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text-properties style:font-name="Palemonas" fo:font-weight="bold" style:font-weight-asian="bold"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justify"/>
      <style:text-properties style:font-name="Palemonas" fo:color="#000000" style:font-size-complex="12pt" style:language-asian="lt" style:country-asian="LT"/>
    </style:style>
    <style:style style:name="P20" style:parent-style-name="Normal" style:family="paragraph">
      <style:paragraph-properties fo:text-align="justify"/>
      <style:text-properties style:font-name="Palemonas" fo:color="#000000"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style:text-properties style:font-name="Palemona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7409in"/>
          <style:tab-stop style:type="left" style:position="4.3312in"/>
          <style:tab-stop style:type="left" style:position="4.4298in"/>
          <style:tab-stop style:type="left" style:position="4.5284in"/>
        </style:tab-stops>
      </style:paragraph-properties>
      <style:text-properties style:font-name="Palemonas" style:font-size-complex="12pt" style:language-asian="lt" style:country-asian="LT"/>
    </style:style>
    <style:style style:name="P48" style:parent-style-name="Normal" style:family="paragraph">
      <style:paragraph-properties fo:text-align="justify" fo:text-indent="3.5437in"/>
      <style:text-properties style:font-name="Palemonas" style:font-size-complex="12pt" style:language-asian="lt" style:country-asian="LT"/>
    </style:style>
    <style:style style:name="P49" style:parent-style-name="Normal" style:family="paragraph">
      <style:paragraph-properties fo:text-align="justify" fo:text-indent="3.5437in"/>
      <style:text-properties style:font-name="Palemonas" style:font-size-complex="12pt" style:language-asian="lt" style:country-asian="LT"/>
    </style:style>
    <style:style style:name="P50" style:parent-style-name="Normal" style:family="paragraph">
      <style:paragraph-properties fo:text-align="justify" fo:text-indent="3.5437in"/>
      <style:text-properties style:font-name="Palemonas" style:font-size-complex="12pt" style:language-asian="lt" style:country-asian="LT"/>
    </style:style>
    <style:style style:name="P51" style:parent-style-name="Normal" style:family="paragraph">
      <style:paragraph-properties fo:text-align="justify" fo:text-indent="3.5437in"/>
      <style:text-properties style:font-name="Palemonas" style:font-size-complex="12pt" style:language-asian="lt" style:country-asian="LT"/>
    </style:style>
    <style:style style:name="P52" style:parent-style-name="Normal" style:family="paragraph">
      <style:paragraph-properties fo:text-align="justify"/>
      <style:text-properties style:font-name="Palemonas" fo:letter-spacing="0.0194in"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size-complex="12pt" style:language-asian="lt" style:country-asian="LT"/>
    </style:style>
    <style:style style:name="P55" style:parent-style-name="Normal" style:family="paragraph">
      <style:text-properties style:font-name="Palemonas" fo:font-weight="bold" style:font-weight-asian="bold" style:font-size-complex="12pt" style:language-asian="lt" style:country-asian="LT"/>
    </style:style>
    <style:style style:name="P56" style:parent-style-name="Normal" style:family="paragraph">
      <style:paragraph-properties fo:text-align="center" fo:text-indent="0.625in"/>
    </style:style>
    <style:style style:name="T57" style:parent-style-name="DefaultParagraphFont" style:family="text">
      <style:text-properties style:font-name="Palemonas" fo:font-weight="bold" style:font-weight-asian="bold" style:font-size-complex="12pt" style:language-asian="lt" style:country-asian="LT"/>
    </style:style>
    <style:style style:name="T58" style:parent-style-name="DefaultParagraphFont" style:family="text">
      <style:text-properties style:font-name="Palemonas" fo:font-weight="bold" style:font-weight-asian="bold" style:font-size-complex="12pt" style:language-asian="lt" style:country-asian="LT"/>
    </style:style>
    <style:style style:name="T59" style:parent-style-name="DefaultParagraphFont" style:family="text">
      <style:text-properties style:font-name="Palemonas" fo:font-weight="bold" style:font-weight-asian="bold" style:font-size-complex="12pt" style:language-asian="lt" style:country-asian="LT"/>
    </style:style>
    <style:style style:name="P60" style:parent-style-name="Normal" style:family="paragraph">
      <style:text-properties style:font-name="Palemonas" fo:letter-spacing="0.0194in"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name="Palemonas"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fo:text-indent="0.625in"/>
    </style:style>
    <style:style style:name="T73" style:parent-style-name="DefaultParagraphFont" style:family="text">
      <style:text-properties style:font-name="Palemonas" fo:font-weight="bold" style:font-weight-asian="bold" style:font-size-complex="12pt" style:language-asian="lt" style:country-asian="LT"/>
    </style:style>
    <style:style style:name="T74" style:parent-style-name="DefaultParagraphFont" style:family="text">
      <style:text-properties style:font-name="Palemonas" fo:font-weight="bold" style:font-weight-asian="bold" style:font-size-complex="12pt" style:language-asian="lt" style:country-asian="LT"/>
    </style:style>
    <style:style style:name="T75" style:parent-style-name="DefaultParagraphFont" style:family="text">
      <style:text-properties style:font-name="Palemonas" fo:font-weight="bold" style:font-weight-asian="bold" style:font-size-complex="12pt" style:language-asian="lt" style:country-asian="LT"/>
    </style:style>
    <style:style style:name="P76" style:parent-style-name="Normal" style:family="paragraph">
      <style:text-properties style:font-name="Palemonas" fo:font-weight="bold" style:font-weight-asian="bold"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fo:text-indent="0.625in"/>
    </style:style>
    <style:style style:name="T91" style:parent-style-name="DefaultParagraphFont" style:family="text">
      <style:text-properties style:font-name="Palemonas" fo:font-weight="bold" style:font-weight-asian="bold" style:font-size-complex="12pt" style:language-asian="lt" style:country-asian="LT"/>
    </style:style>
    <style:style style:name="T92" style:parent-style-name="DefaultParagraphFont" style:family="text">
      <style:text-properties style:font-name="Palemonas" fo:font-weight="bold" style:font-weight-asian="bold" style:font-size-complex="12pt" style:language-asian="lt" style:country-asian="LT"/>
    </style:style>
    <style:style style:name="T93" style:parent-style-name="DefaultParagraphFont" style:family="text">
      <style:text-properties style:font-name="Palemonas" fo:font-weight="bold" style:font-weight-asian="bold" style:font-size-complex="12pt" style:language-asian="lt" style:country-asian="LT"/>
    </style:style>
    <style:style style:name="P94" style:parent-style-name="Normal" style:family="paragraph">
      <style:text-properties style:font-name="Palemonas" fo:font-weight="bold" style:font-weight-asian="bold"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fo:text-indent="0.625in"/>
    </style:style>
    <style:style style:name="T110" style:parent-style-name="DefaultParagraphFont" style:family="text">
      <style:text-properties style:font-name="Palemonas" fo:font-weight="bold" style:font-weight-asian="bold" style:font-size-complex="12pt" style:language-asian="lt" style:country-asian="LT"/>
    </style:style>
    <style:style style:name="T111" style:parent-style-name="DefaultParagraphFont" style:family="text">
      <style:text-properties style:font-name="Palemonas" fo:font-weight="bold" style:font-weight-asian="bold" style:font-size-complex="12pt" style:language-asian="lt" style:country-asian="LT"/>
    </style:style>
    <style:style style:name="T112" style:parent-style-name="DefaultParagraphFont" style:family="text">
      <style:text-properties style:font-name="Palemonas" fo:font-weight="bold" style:font-weight-asian="bold" style:font-size-complex="12pt" style:language-asian="lt" style:country-asian="LT"/>
    </style:style>
    <style:style style:name="P113" style:parent-style-name="Normal" style:family="paragraph">
      <style:paragraph-properties fo:text-align="justify"/>
      <style:text-properties style:font-name="Palemonas" fo:font-weight="bold" style:font-weight-asian="bold"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fo:text-indent="0.625in"/>
    </style:style>
    <style:style style:name="T176" style:parent-style-name="DefaultParagraphFont" style:family="text">
      <style:text-properties style:font-name="Palemonas" fo:font-weight="bold" style:font-weight-asian="bold" style:font-size-complex="12pt" style:language-asian="lt" style:country-asian="LT"/>
    </style:style>
    <style:style style:name="T177" style:parent-style-name="DefaultParagraphFont" style:family="text">
      <style:text-properties style:font-name="Palemonas" fo:font-weight="bold" style:font-weight-asian="bold" style:font-size-complex="12pt" style:language-asian="lt" style:country-asian="LT"/>
    </style:style>
    <style:style style:name="T178" style:parent-style-name="DefaultParagraphFont" style:family="text">
      <style:text-properties style:font-name="Palemonas" fo:font-weight="bold" style:font-weight-asian="bold" style:font-size-complex="12pt" style:language-asian="lt" style:country-asian="LT"/>
    </style:style>
    <style:style style:name="P179" style:parent-style-name="Normal" style:family="paragraph">
      <style:text-properties style:font-name="Palemonas" fo:font-weight="bold" style:font-weight-asian="bold"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center" fo:text-indent="0.625in"/>
    </style:style>
    <style:style style:name="T190"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16"/>
      <text:p text:style-name="P17">2022 m. birželio 22 d. Nr. A1-990</text:p>
      <text:p text:style-name="P18">Palanga</text:p>
      <text:p text:style-name="P19"/>
      <text:p text:style-name="P20"/>
      <text:p text:style-name="P21"><text:span text:style-name="T22">Vadovaudamasi Lietuvos Respublikos vietos savivaldos įstatymo 18 straipsnio 1 dalimi, 29 straipsnio 8 dalies 2 punktu,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mokslo ir sporto ministro 2022 m. birželio 17 d. įsakymu Nr. V-1007 „Dėl švietimo,<text:s/></text:span><text:soft-page-break/><text:span text:style-name="T23">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24"><text:span text:style-name="T25">1</text:span><text:span text:style-name="T26">. T v i r t i n u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ridedama).</text:span></text:p>
      <text:p text:style-name="P27"><text:span text:style-name="T28">2</text:span><text:span text:style-name="T29">. P r i p a ž į s t u netekusiu galios Palangos miesto savivaldybės administracijos direktoriaus 2022 m. gegužės 28 d. įsakymą Nr. A1-691 „Dėl tvarkos aprašo patvirtinimo“</text:span></text:p>
      <text:p text:style-name="P30"/>
      <text:p text:style-name="P31"/>
      <text:p text:style-name="Normal"><text:span text:style-name="T32">Direktorė</text:span><text:span text:style-name="T33"><text:tab/></text:span><text:span text:style-name="T34"><text:tab/></text:span><text:span text:style-name="T35"><text:tab/></text:span><text:span text:style-name="T36"><text:tab/></text:span><text:span text:style-name="T37"><text:tab/></text:span><text:span text:style-name="T38"><text:tab/>Akvilė Kilijonienė</text:span></text:p>
      <text:p text:style-name="P39"/>
      <text:soft-page-break/>
      <text:p text:style-name="P40">PATVIRTINTA</text:p>
      <text:p text:style-name="P48">Palangos miesto savivaldybės administracijos<text:s/></text:p>
      <text:p text:style-name="P49">direktoriaus 2022 m birželio 22 d. įsakymo<text:s/></text:p>
      <text:p text:style-name="P50">Nr. A1-990</text:p>
      <text:p text:style-name="P51">1 punktu</text:p>
      <text:p text:style-name="P52"/>
      <text:p text:style-name="P53"><text:span text:style-name="T54">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pmokėjimo už pagrindinės sesijos valstybinių, mokyklinių ir jiems prilyginamų brandos egzaminų vykdymą, mokyklinių ir jiems prilyginamų brandos egzaminų kandidatų darbų vertinimą ir apeliacijų nagrinėjimą, pakartotinės sesijos valstybinių, mokyklinių ir jiems prilyginamų brandos egzaminų vykdymą, kandidatų darbų vertinimą ir apeliacijų nagrinėjimą tvarkos aprašas (toliau tekste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bei vertintojų, apeliacinių komisijų pirmininkų <text:s/>bei narių bazinėse mokyklose apmokėjimo įkainius ir tvarką.</text:span></text:p>
      <text:p text:style-name="P64"><text:span text:style-name="T65">2</text:span><text:span text:style-name="T66">. Įkainiai nustatyti vadovaujant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mokslo ir sporto ministro 2021 m. gegu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67"><text:span text:style-name="T68">3</text:span><text:span text:style-name="T69">. Dokument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span text:style-name="T70">.</text:span></text:p>
      <text:p text:style-name="P71"/>
      <text:p text:style-name="P72"><text:span text:style-name="T73">II</text:span><text:span text:style-name="T74">.<text:s/></text:span><text:span text:style-name="T75">FINANSAVIMAS IR ATSISKAITYMAS</text:span></text:p>
      <text:p text:style-name="P76"/>
      <text:p text:style-name="P77"><text:span text:style-name="T78">4</text:span><text:span text:style-name="T79">. Švietimo įstaigų vadovai iki einamųjų metų liepos 1 d. Švietimo skyriui raštu pateikia sudarytus ir mokyklos direktoriaus įsakymu patvirtintus sąrašus vykdytojų (informacinių technologijų specialistai, kai egzamino metu naudojama kompiuterinė įranga ar garso atkūrimo ar įrašymo aparatūra) (toliau tekste – vykdytojas), kurie nėra vykdymo grupių pagrindinėje sudėtyje, bet tiesiogiai susiję su Brandos egzaminų organizavimu ir vykdymu. Sąrašuose turi būti nurodytas vykdytojo vardas, pavardė, dalyko egzaminas, kuriame vykdytojas dirbo.</text:span></text:p>
      <text:p text:style-name="P80"><text:span text:style-name="T81">5</text:span><text:span text:style-name="T82">. Palangos miesto savivaldybės administracijos Švietimo skyrius iki rugsėjo 1 d. sudaro ir Švietimo skyriaus vedėjo įsakymu patvirtina valstybinių brandos egzaminų centrų vykdymo grupių vyresniųjų vykdytojų, administratorių ir vykdytojų bei mokyklinių brandos egzaminų centrų, vykdymo grupių vyresniųjų vykdytojų, administratorių ir vykdytojų, vertinimo ir apeliacijų komisijų pirmininkų, vertintojų, menų dalykų, technologijų mokytojų (darbų vadovų) ir apeliacijų komisijų narių sąrašus.</text:span></text:p>
      <text:p text:style-name="P83"><text:span text:style-name="T84">6</text:span><text:span text:style-name="T85">. Lėšos mokykloms apmokėti už pagrindinės ir pakartotinės sesijos valstybinių ir mokyklinių brandos egzaminų ir brandos darbų vykdymą, kandidatų darbų vertinimą ir apeliacijų nagrinėjimą paskirstomos Palangos miesto savivaldybės administracijos direktoriaus įsakymu.<text:s/></text:span></text:p>
      <text:p text:style-name="P86"><text:span text:style-name="T87">7</text:span><text:span text:style-name="T88">. Pagrindinės ir pakartotinės sesijų valstybinių ir mokyklinių brandos egzaminų centrų administratorių, vykdymo grupių vyresniųjų vykdytojų, vykdytojų darbo laiką sudaro valandos, skiriamos numatytų funkcijų vykdymui prieš egzaminą ir po jo bei dalyko egzaminui skirtas laikas.</text:span></text:p>
      <text:p text:style-name="P89"/>
      <text:p text:style-name="P90"><text:span text:style-name="T91">III</text:span><text:span text:style-name="T92">.<text:s/></text:span><text:span text:style-name="T93">APMOKĖJIMAS UŽ PAGRINDINĖS <text:s/>IR PAKARTOTINĖS SESIJŲ VALSTYBINIŲ BRANDOS EGZAMINŲ VYKDYMĄ</text:span></text:p>
      <text:p text:style-name="P94"/>
      <text:p text:style-name="P95"><text:span text:style-name="T96">8</text:span><text:span text:style-name="T97">. Už valstybinių brandos egzaminų vykdymą grupių vyresniesiems vykdytojams, administratoriams ir vykdytojams mokama skaičiuojant darbo laiką pagal kasmet patvirtintas Brandos egzaminų organizavimo ir vykdymo tvarkos aprašuose dalykų brandos egzaminų vykdymo instrukcijas.</text:span></text:p>
      <text:p text:style-name="P98"><text:span text:style-name="T99">9</text:span><text:span text:style-name="T100">. Už vyresniojo vykdytojo atliekamas funkcijas nustatytas 6,05 Eur/val. įkainis (darbo užmokestis = 6,05 Eur x (egzamino trukmė + 3 val. pasiruošimo darbų)). Atliekant vyresniojo vykdytojo funkcijas, 3 valandos skiriamos: darbui su egzamino užduotimis, žymimomis slaptumo žyma RIBOTO NAUDOJIMO; pakuočių su egzamino užduotimis gavimui ir jų grąžinimui;<text:s/></text:span><text:soft-page-break/><text:span text:style-name="T101">protokolų ir kitų dokumentų pildymui; vykdytojų supažindinimui su bendrosiomis egzamino vykdymo procedūromis.</text:span></text:p>
      <text:p text:style-name="P102"><text:span text:style-name="T103">10</text:span><text:span text:style-name="T104">. Už administratoriaus atliekamas funkcijas nustatytas 5,67 Eur/val. įkainis (darbo užmokestis = 5,67 Eur x (egzamino trukmė + 3 val. pasiruošimo darbų)). Administratoriui, vykdant nustatytas funkcijas, 3 valandos skiriamos: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 dokumentų patikrinimui; po egzamino pageidaujantiems kandidatams užduočių sąsiuvinių atidavimui; kitų nustatytų administratoriui funkcijų atlikimui prieš ir po egzamino.<text:s/></text:span></text:p>
      <text:p text:style-name="P105"><text:span text:style-name="T106">11</text:span><text:span text:style-name="T107">. Už vykdytojo atliekamas funkcijas nustatytas 4,88 Eur/val. įkainis (darbo užmokestis = 4,88 Eur x (egzamino trukmė + 2 val. pasiruošimo darbų)). Vykdytojui, atliekant priskirtas funkcijas, 2 valandos skiriamos: 1) prieš egzaminą susipažinimui su brandos egzamino vykdymo instrukcija; vykdymo protokolų pildymui; kandidatų tapatybės patikrinimui pagal vykdymo protokolą; kandidatų įleidimui į brandos egzaminui skirtą patalpą; vokų su brandos egzamino užduotimis apžiūrai, nustatant, ar nėra pažeistų; kodų ant protokolų ir kandidato kodo ant kiekvieno valstybinio brandos egzamino atsakymo lapo užklijavimui; 2) po egzamino kandidatų darbų surinkimui; vykdymo protokolų užpildymui; darbų sudėjimui į specialius vokus ar pakuotes pagal Nacionalinio egzaminų centro reikalavimus; pakuočių užplombavimui.</text:span></text:p>
      <text:p text:style-name="P108"/>
      <text:p text:style-name="P109"><text:span text:style-name="T110">IV</text:span><text:span text:style-name="T111">.<text:s/></text:span><text:span text:style-name="T112">APMOKĖJIMAS UŽ PAGRINDINĖS IR PAKARTOTINĖS SESIJŲ MOKYKLINIŲ BRANDOS EGZAMINŲ IR BRANDOS DARBŲ VYKDYMĄ, KANDIDATŲ DARBŲ VERTINIMĄ IR APELIACIJŲ NAGRINĖJIMĄ</text:span></text:p>
      <text:p text:style-name="P113"/>
      <text:p text:style-name="P114"><text:span text:style-name="T115">12</text:span><text:span text:style-name="T116">. Už pagrindinės ir pakartotinės sesijų mokyklinių brandos egzaminų vykdymą ir brandos darbų vertinimą mokama grupių vyresniesiems vykdytojams, administratoriams, vykdytojams, egzaminų vertinimo, brandos darbo vertinimo komisijų pirmininkams, vertintojams, brandos darbo vertintojams, menų dalykų, technologijų mokytojams (darbų vadovams) bei brandos darbų vadovams skaičiuojant darbo laiką pagal patvirtintas dalykų brandos egzaminų vykdymo instrukcijas.<text:s/></text:span></text:p>
      <text:p text:style-name="P117"><text:span text:style-name="T118">13</text:span><text:span text:style-name="T119">. Už vyresniojo vykdytojo atliekamas funkcijas nustatytas 4,88 Eur/val. įkainis (darbo užmokestis = 4,88 Eur x (egzamino trukmė + 1 val. pasiruošimo darbų)). Atliekant vyresniojo vykdytojo funkcijas, 1 valanda skiriama: darbui su egzamino užduotimis, žymimomis slaptumo žyma RIBOTO NAUDOJIMO; pakuočių su egzamino užduotimis gavimui ir jų grąžinimui; protokolų ir kitų dokumentų pildymui; vykdytojų supažindinimui su bendrosiomis egzamino vykdymo procedūromis.</text:span></text:p>
      <text:p text:style-name="P120"><text:span text:style-name="T121">14</text:span><text:span text:style-name="T122">. Už administratoriaus atliekamas funkcijas nustatytas 4,49 Eur/val. įkainis (darbo užmokestis = 4,49 Eur x (egzamino trukmė + 1 val. pasiruošimo darbų)). Administratoriui, vykdant nustatytas funkcijas, 1 valanda skiriama: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 dokumentų patikrinimui; po egzamino pageidaujantiems kandidatams užduočių sąsiuvinių atidavimui; kitų nustatytų administratoriui funkcijų atlikimui prieš ir po egzamino.</text:span></text:p>
      <text:p text:style-name="P123"><text:span text:style-name="T124">15</text:span><text:span text:style-name="T125">. Už vykdytojo atliekamas funkcijas nustatytas 4,47 Eur/val. įkainis (darbo užmokestis = 4,47 Eur x (egzamino trukmė + 1 val. pasiruošimo darbų)). Vykdytojui, atliekant priskirtas funkcijas, 1 valanda skiriama: 1) prieš egzaminą susipažinimui su brandos egzamino vykdymo instrukcija; vykdymo protokolų pildymui; kandidatų tapatybės patikrinimui pagal vykdymo protokolą; kandidatų įleidimui į brandos egzaminui skirtą patalpą; vokų su brandos egzamino<text:s/></text:span><text:soft-page-break/><text:span text:style-name="T126">užduotimis apžiūrai, nustatant, ar nėra pažeistų; kodų ant protokolų ir kandidato kodo ant kiekvieno valstybinio brandos egzamino atsakymo lapo užklijavimui; 2) po egzamino kandidatų darbų surinkimui; vykdymo protokolų užpildymui; darbų sudėjimui į specialius vokus ar pakuotes pagal Nacionalinio egzaminų centro reikalavimus; pakuočių užplombavimui.</text:span></text:p>
      <text:p text:style-name="P127"><text:span text:style-name="T128">16</text:span><text:span text:style-name="T129">. Už vertinimo komisijos pirmininko atliekamas funkcijas nustatytas 4,57 Eur/val. įkainis (darbo užmokestis = 4,57 Eur x (kandidatų darbų vertinimo trukmė + 1 val.)). Mokyklinių brandos egzaminų ir brandos darbų vertinimo komisijos pirmininkui 1 valanda skiriama brandos darbo vertinimo komisijos darbo tvarkos nustatymui, darbui duomenų perdavimo sistemoje KELTAS, vertinimo lapų spausdinimui, kandidatų darbų vertinimo priežiūrai ir galutinio sprendimo priėmimui, kandidato darbo vertinimo lentelės ir kitų dokumentų užpildymui.</text:span></text:p>
      <text:p text:style-name="P130"><text:span text:style-name="T131">17</text:span><text:span text:style-name="T132">. Už vertintojo įvertintą kandidato darbą nustatytas 3,15 Eur įkainis, jei kandidato darbą vertina keli vertintojai, įkainis atitinkamai dalijamas (darbo užmokestis = 3,15 Eur / vertintojų skaičius x mokinių darbų skaičius + kandidatų darbų vertinimo trukmė). Už vieno brandos darbo įvertinimą nustatytas 3,15 Eur įkainis, jei brandos darbą vertina keli vertintojai, įkainis atitinkamai dalijamas (darbo užmokestis = 3,15 Eur / vertintojų skaičius x mokinių darbų skaičius + brandos darbų vertinimo trukmė).</text:span></text:p>
      <text:p text:style-name="P133"><text:span text:style-name="T134">18</text:span><text:span text:style-name="T135">. Vertinimo komisijos pirmininko, mokyklinių brandos egzaminų ir brandos darbų vertintojų dirbtų valandų skaičių apskaičiuoja ir pateikia Švietimo skyriui raštu vertinimo centro administratorius, suderinęs su vertinimo komisijos pirmininku.</text:span></text:p>
      <text:p text:style-name="P136"><text:span text:style-name="T137">19</text:span><text:span text:style-name="T138">. Menų dalykų bei technologijų mokytojams, atliekantiems darbų vadovų funkcijas, ir brandos darbų vadovams nustatytas 5,28 Eur/val. įkainis (darbo užmokestis = 5,28 Eur x dirbtų valandų skaičius). Menų dalykų bei technologijų mokytojų, atliekančių darbų vadovų funkcijas, ir brandos darbų vadovų dirbtų valandų skaičių apskaičiuoja ir pateikia Švietimo skyriui raštu mokyklos administracija. Jos skiriamos darbų rengimo proceso vertinimui pagal patvirtintą kandidatui darbo atlikimo laikaraštį, darbo autentiškumo nustatymui, tarpiniam darbo aprašo<text:s/></text:span><text:soft-page-break/><text:span text:style-name="T139">peržiūrai, baigiamojo darbo aprašo ir baigiamojo darbo produkto vertinimui, dalyvavimui baigiamojo darbo pristatyme.</text:span></text:p>
      <text:p text:style-name="P140"><text:span text:style-name="T141">20</text:span><text:span text:style-name="T142">. Bazinei mokyklai už pakartotinės sesijos mokyklinius brandos egzaminus:</text:span></text:p>
      <text:p text:style-name="P143"><text:span text:style-name="T144">20.1</text:span><text:span text:style-name="T145">. už vyresniojo vykdytojo atliekamas funkcijas nustatytas 4,88 Eur/val. įkainis (darbo užmokestis = 4,88 Eur x (egzamino trukmė + 1 val.)). Atliekant vyresniojo vykdytojo funkcijas, 1 valanda skiriama: darbui su egzamino užduotimis, žymimomis slaptumo žyma RIBOTO NAUDOJIMO; pakuočių su egzamino užduotimis gavimui ir jų grąžinimui; protokolų ir kitų dokumentų pildymui; vykdytojų supažindinimui su bendrosiomis egzamino vykdymo procedūromis;</text:span></text:p>
      <text:p text:style-name="P146"><text:span text:style-name="T147">20.2</text:span><text:span text:style-name="T148">. už administratoriaus atliekamas funkcijas nustatytas 4,49 Eur/val. įkainis (darbo užmokestis = 4,49 Eur x (egzamino trukmė + 1 val.)). Administratoriui, vykdant nustatytas funkcijas, 1 valanda skiriama: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 dokumentų patikrinimui; po egzamino pageidaujantiems kandidatams užduočių sąsiuvinių atidavimui; kitų nustatytų administratoriui funkcijų atlikimui prieš ir po egzamino;</text:span></text:p>
      <text:p text:style-name="P149"><text:span text:style-name="T150">20.3</text:span><text:span text:style-name="T151">. už vykdytojo atliekamas funkcijas nustatytas 4,47 Eur/val. įkainis (darbo užmokestis = 4,47 Eur x (egzamino trukmė + 1 val.)). Vykdytojui, atliekant priskirtas funkcijas, 1 valanda skiriama: 1) prieš egzaminą susipažinimui su brandos egzamino vykdymo instrukcija; vykdymo protokolų pildymui; kandidatų tapatybės patikrinimui pagal vykdymo protokolą; kandidatų įleidimui į brandos egzaminui skirtą patalpą; vokų su brandos egzamino užduotimis apžiūrai, nustatant, ar nėra pažeistų; kodų ant protokolų ir kandidato kodo ant kiekvieno valstybinio brandos egzamino atsakymo lapo užklijavimui; 2) po egzamino kandidatų darbų surinkimui;<text:s/></text:span><text:soft-page-break/><text:span text:style-name="T152">vykdymo protokolų užpildymui; darbų sudėjimui į specialius vokus ar pakuotes pagal Nacionalinio egzaminų centro reikalavimus; pakuočių užplombavimui;</text:span></text:p>
      <text:p text:style-name="P153"><text:span text:style-name="T154">20.4</text:span><text:span text:style-name="T155">. už vertinimo komisijos pirmininko atliekamas funkcijas nustatytas 4,57 Eur/val. įkainis (darbo užmokestis = 4,57 Eur x (dirbtų valandų skaičius vertinant kandidatų darbus + 1 val.). Vertinimo komisijos pirmininkui 1 valanda skiriama brandos darbo vertinimo komisijos darbo tvarkos nustatymui, darbui duomenų perdavimo sistemoje KELTAS, vertinimo lapų spausdinimui, kandidatų darbų vertinimo priežiūrai ir galutinio sprendimo priėmimui, kandidato darbo vertinimo lentelės ir kitų dokumentų užpildymui;</text:span></text:p>
      <text:p text:style-name="P156"><text:span text:style-name="T157">20.5</text:span><text:span text:style-name="T158">. už vertintojo įvertintą kandidato darbą nustatytas 3,15 Eur įkainis, jei kandidato darbą vertina keli vertintojai, įkainis atitinkamai dalijamas (darbo užmokestis = 3,15 Eur / vertintojų skaičius x mokinių darbų skaičius + kandidatų darbų vertinimo trukmė).</text:span></text:p>
      <text:p text:style-name="P159"><text:span text:style-name="T160">21</text:span><text:span text:style-name="T161">. Vertinimo komisijos pirmininko ir brandos darbų vertintojų dirbtų valandų skaičių apskaičiuoja ir pateikia Švietimo skyriui raštu vertinimo centro administratorius, suderinęs su vertinimo komisijos pirmininku.</text:span></text:p>
      <text:p text:style-name="P162"><text:span text:style-name="T163">22</text:span><text:span text:style-name="T164">. Bazinėje mokykloje sudaroma Mokyklinio brandos egzamino įvertinimo apeliacinė komisija (toliau tekste Apeliacinė komisija). Už darbą Apeliacinėje komisijoje mokama <text:s/>Apeliacinės komisijos pirmininkui ir nariams (vertintojams) skaičiuojant darbo laiką pagal patvirtintas dalykų brandos egzaminų vykdymo instrukcijas. Apeliacijos dėl brandos darbo, mokyklinių technologijų ir menų brandos egzaminų neteikiamos.</text:span></text:p>
      <text:p text:style-name="P165"><text:span text:style-name="T166">22.1</text:span><text:span text:style-name="T167">. Už Apeliacinės komisijos pirmininko atliekamas funkcijas nustatytas 4,57 Eur/val. įkainis (darbo užmokestis = 4,57 Eur x (dirbtų valandų skaičius vertinant kandidatų darbus + 1 val.)). Apeliacinės komisijos pirmininkui 1 valanda skiriama darbui duomenų perdavimo sistemoje KELTAS, įvertinimo rezultatų komentarų surašymui apelianto darbe, apeliacijų rezultatų protokolų pildymui;</text:span></text:p>
      <text:p text:style-name="P168"><text:span text:style-name="T169">22.2</text:span><text:span text:style-name="T170">. Už Apeliacijos komisijos nario (vertintojo) įvertintą apelianto darbą nustatytas 3,15 Eur įkainis, jei kandidato darbą vertina keli Apeliacijos komisijos nariai (vertintojai), įkainis atitinkamai dalijamas (darbo užmokestis = 3,15 Eur / Apeliacinės komisijos narių (vertintojų) skaičius x mokinių darbų skaičius + kandidatų darbų vertinimo trukmė).</text:span></text:p>
      <text:p text:style-name="P171"><text:span text:style-name="T172">23</text:span><text:span text:style-name="T173">. Apeliacinės komisijos pirmininko ir apeliacijos komisijos narių (vertintojų) dirbtų valandų skaičių apskaičiuoja ir pateikia Švietimo skyriui raštu vertinimo centro administratorius, suderinęs su vertinimo komisijos pirmininku.</text:span></text:p>
      <text:p text:style-name="P174"/>
      <text:p text:style-name="P175"><text:span text:style-name="T176">V</text:span><text:span text:style-name="T177">.<text:s/></text:span><text:span text:style-name="T178">BAIGIAMOSIOS NUOSTATOS</text:span></text:p>
      <text:p text:style-name="P179"/>
      <text:p text:style-name="P180"><text:span text:style-name="T181">24</text:span><text:span text:style-name="T182">. Brandos egzaminų vykdymo instrukcijos, patvirtintos Lietuvos Respublikos švietimo, mokslo ir sporto ministerijos Nacionalinio egzaminų centro direktoriaus, pateikiamos Nacionalinio egzaminų centro svetainės tinklapyje www.egzaminai.lt ir/ar duomenų perdavimo sistemoje KELTAS.</text:span></text:p>
      <text:p text:style-name="P183"><text:span text:style-name="T184">25</text:span><text:span text:style-name="T185">. Tvarkos aprašo nuostatomis vadovaujasi Savivaldybės administracija ir savivaldybės švietimo įstaigos.</text:span></text:p>
      <text:p text:style-name="P186"><text:span text:style-name="T187">26</text:span><text:span text:style-name="T188">. Tvarkos aprašo įgyvendinimo priežiūrą savivaldybėje vykdo Palangos miesto savivaldybės administracijos Švietimo skyrius.</text:span></text:p>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na Petrulienė</meta:initial-creator>
    <dc:creator>adlibuser</dc:creator>
    <meta:creation-date>2022-06-27T08:04:00Z</meta:creation-date>
    <dc:date>2022-06-27T08:04:00Z</dc:date>
    <meta:print-date>2019-05-31T12:08:00Z</meta:print-date>
    <meta:template xlink:href="Normal.dotm" xlink:type="simple"/>
    <meta:editing-cycles>2</meta:editing-cycles>
    <meta:editing-duration>PT0S</meta:editing-duration>
    <meta:document-statistic meta:page-count="11" meta:paragraph-count="181" meta:word-count="2240" meta:character-count="17923" meta:row-count="428" meta:non-whitespace-character-count="15864"/>
  </office:meta>
</office:document-meta>
</file>