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size="10pt" style:font-size-asian="10pt" style:language-asian="lt" style:country-asian="LT"/>
    </style:style>
    <style:style style:name="P13" style:parent-style-name="Normal" style:family="paragraph">
      <style:paragraph-properties fo:text-align="center" fo:line-height="115%">
        <style:tab-stops>
          <style:tab-stop style:type="center" style:position="2.884in"/>
          <style:tab-stop style:type="left" style:position="3.5437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style:text-properties fo:font-size="10pt" style:font-size-asian="10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8861in"/>
        </style:tab-stops>
      </style:paragraph-properties>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style:vertical-align="baseline" fo:text-indent="3.7409in" style:page-number="1">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52" style:parent-style-name="Normal" style:family="paragraph">
      <style:paragraph-properties style:vertical-align="baseline" fo:text-indent="3.7409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53" style:parent-style-name="Normal" style:family="paragraph">
      <style:paragraph-properties style:vertical-align="baseline" fo:text-indent="3.7409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54"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55"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56" style:parent-style-name="Normal" style:family="paragraph">
      <style:paragraph-properties fo:text-align="center" style:vertical-align="baseline" fo:line-height="115%" fo:text-indent="-0.0986in">
        <style:tab-stops>
          <style:tab-stop style:type="left" style:position="0.4923in"/>
          <style:tab-stop style:type="left" style:position="0.8861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fo:background-color="#FFFFFF"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name-asian="PMingLiU" style:font-size-complex="12pt" style:language-asian="zh" style:country-asian="TW" fo:hyphenate="false"/>
    </style:style>
    <style:style style:name="P61"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TW"/>
    </style:style>
    <style:style style:name="T63" style:parent-style-name="DefaultParagraphFont" style:family="text">
      <style:text-properties fo:font-weight="bold" style:font-weight-asian="bold" style:font-weight-complex="bold" style:font-size-complex="12pt" style:language-asian="zh" style:country-asian="TW"/>
    </style:style>
    <style:style style:name="P64"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TW"/>
    </style:style>
    <style:style style:name="P66"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font-weight="bold" style:font-weight-asian="bold" style:font-weight-complex="bold" style:font-size-complex="12pt" style:language-asian="zh" style:country-asian="TW" fo:hyphenate="false"/>
    </style:style>
    <style:style style:name="P67" style:parent-style-name="Normal" style:family="paragraph">
      <style:paragraph-properties fo:text-align="justify" fo:line-height="115%" fo:text-indent="0.4923in">
        <style:tab-stops>
          <style:tab-stop style:type="left" style:position="0.8861in"/>
          <style:tab-stop style:type="left" style:position="0.904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8861in"/>
          <style:tab-stop style:type="left" style:position="0.904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8861in"/>
          <style:tab-stop style:type="left" style:position="0.904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15%" fo:text-indent="0.4923in">
        <style:tab-stops>
          <style:tab-stop style:type="left" style:position="0.8861in"/>
          <style:tab-stop style:type="left" style:position="0.9041in"/>
          <style:tab-stop style:type="left" style:position="0.984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line-height="115%" fo:margin-left="0.4923in">
        <style:tab-stops>
          <style:tab-stop style:type="left" style:position="0.1972in"/>
        </style:tab-stops>
      </style:paragraph-properties>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text-properties fo:font-weight="bold" style:font-weight-asian="bold" style:font-size-complex="12pt"/>
    </style:style>
    <style:style style:name="P105"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language-complex="he" style:country-complex="IL"/>
    </style:style>
    <style:style style:name="P13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line-height="115%"/>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center" fo:line-height="115%"/>
      <style:text-properties fo:font-weight="bold" style:font-weight-asian="bold" style:font-size-complex="12pt"/>
    </style:style>
    <style:style style:name="P154" style:parent-style-name="Normal" style:family="paragraph">
      <style:paragraph-properties fo:text-align="justify" fo:line-height="115%"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15%"/>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text-properties style:font-size-complex="12pt"/>
    </style:style>
    <style:style style:name="P219" style:parent-style-name="Normal" style:family="paragraph">
      <style:paragraph-properties fo:text-align="justify" fo:line-height="115%"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8861in"/>
        </style:tab-stops>
      </style:paragraph-properties>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letter-kerning="true" style:font-size-complex="12pt" fo:background-color="#FFFFFF" style:language-asian="lt" style:country-asian="LT"/>
    </style:style>
    <style:style style:name="P258" style:parent-style-name="Normal" style:family="paragraph">
      <style:paragraph-properties fo:text-align="justify" fo:line-height="115%"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P265"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text:span text:style-name="T9">DĖL KELEIVIŲ ĮLAIPINIMO IR IŠLAIPINIMO AUTOBUSŲ STOTYSE IR STOTELĖSE<text:s/></text:span><text:span text:style-name="T10">ŠIRVINTŲ RAJONO SAVIVALDYBĖJE</text:span><text:span text:style-name="T11"><text:s/>TVARKOS APRAŠO PATVIRTINIMO</text:span></text:p>
      <text:p text:style-name="P12"/>
      <text:p text:style-name="P13"><text:span text:style-name="T14">2024 m. liepos 26 d. Nr.<text:s/></text:span><text:span text:style-name="T15">1-116</text:span></text:p>
      <text:p text:style-name="P16">Širvintos</text:p>
      <text:p text:style-name="P17"/>
      <text:p text:style-name="P18"/>
      <text:p text:style-name="P19"><text:span text:style-name="T20">Vadovaudamasi<text:s/></text:span><text:span text:style-name="T21">Lietuvos Respublikos vietos savivaldos įstatymo 6 straipsnio 33 punktu</text:span><text:span text:style-name="T22">,</text:span><text:span text:style-name="T23"><text:s/>15 straipsnio 4 dalimi, Lietuvos Respublikos kelių transporto kodekso<text:s/></text:span><text:span text:style-name="T24">18 straipsnio 1 dalimi</text:span><text:span text:style-name="T25">,<text:s/></text:span><text:span text:style-name="T26">Keleivių ir bagažo vežimo taisyklėmis, patvirtintomis Lietuvos Respublikos susisiekimo ministro 2011 m. balandžio 13 d. įsakymu Nr. 3-223 „Dėl Keleivių ir bagažo vežimo taisyklių patvirtinimo“,</text:span></text:p>
      <text:p text:style-name="P27"><text:span text:style-name="T28">Širvintų rajono savivaldybės taryba <text:s/>n u s p r e n d ž i a:</text:span></text:p>
      <text:p text:style-name="P29"><text:span text:style-name="T30">Patvirtinti<text:s/></text:span><text:span text:style-name="T31">Keleivių įlaipinimo ir išlaipinimo autobusų stotyse ir stotelėse Širvintų rajono savivaldybėje tvarkos aprašą (pridedama)</text:span><text:span text:style-name="T32">.</text:span></text:p>
      <text:p text:style-name="P33"><text:span text:style-name="T34">Šis sprendimas gali būti skundžiamas<text:s/></text:span><text:span text:style-name="T35">Regionų administraciniam<text:s/></text:span><text:span text:style-name="T36">teismui per vieną mėnesį nuo sprendimo paskelbimo dienos Lietuvos Respublikos administracinių bylų teisenos įstatymo nustatyta tvarka.</text:span></text:p>
      <text:p text:style-name="P37"/>
      <text:p text:style-name="P38"/>
      <text:p text:style-name="P39"/>
      <text:p text:style-name="P40"><text:span text:style-name="T41">Savivaldybės me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Živilė Pinskuvienė</text:span></text:p>
      <text:soft-page-break/>
      <text:p text:style-name="P50">PATVIRTINTA</text:p>
      <text:p text:style-name="P52">Širvintų rajono savivaldybės tarybos</text:p>
      <text:p text:style-name="P53">2024 m. liepos 26 d. sprendimu Nr. 1-116</text:p>
      <text:p text:style-name="P54"/>
      <text:p text:style-name="P55"/>
      <text:p text:style-name="P56"><text:span text:style-name="T57">KELEIVIŲ ĮLAIPINIMO IR IŠLAIPINIMO AUTOBUSŲ STOTYSE IR STOTELĖSE<text:s/></text:span><text:span text:style-name="T58">ŠIRVINTŲ RAJONO SAVIVALDYBĖJE</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Keleivių įlaipinimo ir išlaipinimo autobusų stotyse ir stotelėse Širvintų rajono savivaldybėje tvarkos aprašas (toliau – Tvarkos aprašas) nustato keleivių, vykstančių reguliariais reisais vietinio (miesto ir priemiestinio) susisiekimo maršrutais, įlaipinimo ir išlaipinimo autobusų stotyse ir viešojo transporto stotelėse (toliau – stotelės) Širvintų rajono savivaldybėje tvarką.</text:span></text:p>
      <text:p text:style-name="P72"><text:span text:style-name="T73">2</text:span><text:span text:style-name="T74">.</text:span><text:span text:style-name="T75"><text:tab/></text:span><text:span text:style-name="T76">Tvarkos aprašas</text:span><text:span text:style-name="T77"><text:s/>galioja<text:s/></text:span><text:span text:style-name="T78">Širvintų rajono<text:s/></text:span><text:span text:style-name="T79">savivaldybės teritorijoje ir yra privalomas visoms savivaldybės teritorijoje esančioms įstaigoms, įmonėms, organizacijoms ir gyventojams.</text:span></text:p>
      <text:p text:style-name="P80"><text:span text:style-name="T81">3</text:span><text:span text:style-name="T82">.</text:span><text:span text:style-name="T83"><text:tab/></text:span><text:span text:style-name="T84">Tvarkos aprašas</text:span><text:span text:style-name="T85"><text:s/>parengtas vadovaujantis Lietuvos Respublikos kelių transporto kodeksu,<text:s/></text:span><text:span text:style-name="T86">Keleivių ir bagažo vežimo taisyklėmis, patvirtintomis Lietuvos Respublikos susisiekimo ministro 2011 m. balandžio 13 d. įsakymu Nr. 3-223 „Dėl Keleivių ir bagažo vežimo taisyklių patvirtinimo“,</text:span><text:span text:style-name="T87"><text:s/>ir kitais teisės aktais, reglamentuojančiais keleivių<text:s/></text:span><text:span text:style-name="T88">vežimą vietinio (miesto ir priemiestinio) reguliaraus susisiekimo maršrutais</text:span><text:span text:style-name="T89">.</text:span></text:p>
      <text:p text:style-name="P90"><text:span text:style-name="T91">4</text:span><text:span text:style-name="T92">.</text:span><text:span text:style-name="T93"><text:tab/></text:span><text:span text:style-name="T94">Tvarkos apraše</text:span><text:span text:style-name="T95"><text:s/>vartojamos sąvokos suprantamos taip, kaip jos apibrėžtos Lietuvos Respublikos t</text:span><text:span text:style-name="T96">ransporto veiklos pagrindų įstatyme, K</text:span><text:span text:style-name="T97">elių transporto kodekse, Lietuvos Respublikos saugaus eismo automobilių keliais įstatyme.</text:span></text:p>
      <text:p text:style-name="P98"/>
      <text:p text:style-name="P99"><text:span text:style-name="T100">II</text:span><text:span text:style-name="T101"><text:s/>SKYRIUS</text:span></text:p>
      <text:p text:style-name="P102"><text:span text:style-name="T103">VIEŠOJO TRANSPORTO STOTELIŲ ĮRENGIMAS</text:span></text:p>
      <text:p text:style-name="P104"/>
      <text:p text:style-name="P105"><text:span text:style-name="T106">5</text:span><text:span text:style-name="T107">.</text:span><text:span text:style-name="T108"><text:tab/></text:span><text:span text:style-name="T109">Keleiviams aptarnauti skirtų stotelių Širvintų mieste, Širvintų rajono gyvenvietėse ir Širvintų rajono teritorijos keliuose įrengimą ir priežiūrą reguliuoja Keleivių ir bagažo vežimo taisyklės, patvirtintos Lietuvos Respublikos susisiekimo ministro 2011 m. balandžio 13 d. įsakymu Nr. 3-223 „Dėl Keleivių ir bagažo vežimo taisyklių patvirtinimo“.</text:span></text:p>
      <text:p text:style-name="P110"><text:span text:style-name="T111">6</text:span><text:span text:style-name="T112">.</text:span><text:span text:style-name="T113"><text:tab/></text:span><text:span text:style-name="T114">Stotelių vietas vietinio (miesto ir priemiestinio) susisiekimo maršrutuose nustato Širvintų rajono savivaldybės (toliau – Savivaldybė) meras arba jo įgaliotas viešojo administravimo subjektas, suderinęs su kelio (gatvės) savininku (valdytoju).<text:s/></text:span><text:span text:style-name="T115">Stotelės įrengiamos tose vietose, kuriose yra užtikrintas patogus<text:s/></text:span><text:span text:style-name="T116">sveikatos, švietimo, mokslo, socialinių, kultūros ir kitų viešųjų paslaugų teikimas</text:span><text:span text:style-name="T117">.</text:span><text:span text:style-name="T118"><text:s/>Stoteles ir nustatyto pavyzdžio kelio ženklus įrengia kelių (gatvių) savininkai (valdytojai).<text:s/></text:span></text:p>
      <text:p text:style-name="P119"><text:span text:style-name="T120">7</text:span><text:span text:style-name="T121">.</text:span><text:span text:style-name="T122"><text:tab/></text:span><text:span text:style-name="T123">Vietinio (miesto ir priemiestinio) susisiekimo maršrutų stotelės naikinamos ar įrengiamos, stotelių pavadinimai keičiami vadovaujantis Savivaldybės tarybos patvirtintu Širvintų rajono savivaldybės viešųjų paslaugų teikimo vietinio susisiekimo maršrutais poreikio nustatymo tvarkos aprašu, kuris reglamentuoja nustatyta tvarka priimtų sprendimų priėmimo, įforminimo ir viešinimo tvarką</text:span><text:span text:style-name="T124">.</text:span></text:p>
      <text:p text:style-name="P125"><text:span text:style-name="T126">8</text:span><text:span text:style-name="T127">.</text:span><text:span text:style-name="T128"><text:tab/></text:span><text:span text:style-name="T129">Atsižvelgiant į keleivių srautus bei reikalingumą Savivaldybės meras arba jo įgaliotas viešojo administravimo subjektas reguliarių reisų vietinio (miesto ir priemiestinio) susisiekimo maršrutuose gali numatyti stoteles pagal pareikalavimą – viešojo transporto stoteles, neįtrauktas į eismo tvarkaraščius, kuriose vairuotojas, nesant išlipančių ar įlipančių keleivių, neprivalo sustoti.</text:span></text:p>
      <text:p text:style-name="P130"><text:span text:style-name="T131">9</text:span><text:span text:style-name="T132">.</text:span><text:span text:style-name="T133"><text:tab/></text:span><text:span text:style-name="T134">Stotelių pavadinimų,</text:span><text:span text:style-name="T135"><text:s/>vietinio (miesto ir priemiestinio) susisiekimo maršrutų</text:span><text:span text:style-name="T136"><text:s/>reisų tvarkaraščių skelbimą, atnaujinimą, pakeitimą stotelėse</text:span><text:span text:style-name="T137"><text:s/>organizuoja Širvintų autobusų stoties valdytojas.<text:s/></text:span></text:p>
      <text:p text:style-name="P138"><text:span text:style-name="T139">10</text:span><text:span text:style-name="T140">.</text:span><text:span text:style-name="T141"><text:tab/></text:span><text:span text:style-name="T142">Savivaldybės administracijos Ūkio plėtros skyriaus atsakingas darbuotojas<text:s/></text:span><text:span text:style-name="T143">(toliau – atsakingas darbuotojas)</text:span><text:span text:style-name="T144">, atsižvelgdamas į keleivių srautus ir eismo intensyvumą, teikia pasiūlymus Savivaldybės merui ar jo įgaliotam viešojo administravimo subjektui dėl stotelių įrengimo ar įrengtų stotelių panaikinimo bei viešųjų paslaugų teikimo vietinio susisiekimo maršrutais poreikio. Savivaldybės meras ar jo įgaliotas viešojo administravimo subjektas, atsižvelgdamas į<text:s/></text:span><text:span text:style-name="T145">atsakingo darbuotojo</text:span><text:span text:style-name="T146"><text:s/>siūlymus, priima sprendimą dėl stotelių įrengimo ar įrengtų stotelių panaikinimo bei viešųjų paslaugų teikimo vietinio susisiekimo maršrutais poreikio.</text:span></text:p>
      <text:p text:style-name="P147"/>
      <text:p text:style-name="P148"><text:span text:style-name="T149">III</text:span><text:span text:style-name="T150"><text:s/>SKYRIUS</text:span></text:p>
      <text:p text:style-name="P151"><text:span text:style-name="T152">KELEIVIŲ ĮLAIPINIMAS IR IŠLAIPINIMAS</text:span></text:p>
      <text:p text:style-name="P153"/>
      <text:p text:style-name="P154"><text:span text:style-name="T155">11</text:span><text:span text:style-name="T156">.</text:span><text:span text:style-name="T157"><text:tab/></text:span><text:span text:style-name="T158">Keleiviai įlaipinami ir išlaipinami autobusų stotyse ir stotelėse, numatytose eismo tvarkaraščiuose. Vietinio susisiekimo maršrutų autobusų (toliau – autobusai) vairuotojai privalo sustabdyti autobusą šiose stotelėse. Galinėse ir tarpinėse autobusų stotyse keleiviai išlaipinami atvykimo aikštelėje.</text:span></text:p>
      <text:p text:style-name="P159"><text:span text:style-name="T160">12</text:span><text:span text:style-name="T161">.</text:span><text:span text:style-name="T162"><text:tab/></text:span><text:span text:style-name="T163">Į autobusų stotyse ar stotelėse sustabdytą<text:s/></text:span><text:span text:style-name="T164">autobusą<text:s/></text:span><text:span text:style-name="T165">įlipama pro priekines autobuso duris, asmenys su negalia kartu su vežimėliais ar asmenys su vaikais su vaikiškais vežimėliais gali įlipti ir pro kitas likusias autobuso duris, išlipama pro visas autobuso duris.<text:s/></text:span><text:span text:style-name="T166">Jeigu autobuse įrengtos tik vienos durys, keleiviai įlipa ir išlipa pro šias duris, pirmiausia išleidžiami stotelėje išlipantys keleiviai.</text:span></text:p>
      <text:p text:style-name="P167"><text:span text:style-name="T168">13</text:span><text:span text:style-name="T169">.</text:span><text:span text:style-name="T170"><text:tab/></text:span><text:span text:style-name="T171">Įlipti į autobusą<text:s/></text:span><text:span text:style-name="T172">ar išlipti iš jo<text:s/></text:span><text:span text:style-name="T173">pirmumo teisę turi asmenys su negalia, keleiviai su mažamečiais vaikais, nėščios moterys, senyvo amžiaus asmenys ir kiti keleiviai, kuriems dėl traumų kyla laikini judėjimo ar kiti nepatogumai.</text:span><text:span text:style-name="T174"><text:s/></text:span></text:p>
      <text:p text:style-name="P175"><text:span text:style-name="T176">14</text:span><text:span text:style-name="T177">.</text:span><text:span text:style-name="T178"><text:tab/></text:span><text:span text:style-name="T179">Keleiviai iš anksto prieš autobusui įvažiuojant į stotelę pasiruošia išlipti – prieina arčiau išlaipinimo durų.<text:s/></text:span></text:p>
      <text:p text:style-name="P180"><text:span text:style-name="T181">15</text:span><text:span text:style-name="T182">.</text:span><text:span text:style-name="T183"><text:tab/></text:span><text:span text:style-name="T184">Vairuotojas stotyse ir stotelėse autobusą privalo sustabdyti pagal nurodytą ženklinimą kaip įmanoma arčiau stotelės laipinimo aikštelės borto, jei stotelėje nėra kliūties bei leidžia esama infrastruktūra, tose stotelėse, kur aikštelės nėra, – autobusas sustabdomas prie kelio ženklo „Stotelė“ kuo arčiau šaligatvio borto ar kelkraščio. Durys įlipti / išlipti atidaromos tik autobusui visiškai sustojus.</text:span></text:p>
      <text:p text:style-name="P185"><text:span text:style-name="T186">16</text:span><text:span text:style-name="T187">.</text:span><text:span text:style-name="T188"><text:tab/></text:span><text:span text:style-name="T189">Jei stotelėje laukia asmuo su negalia vežimėlyje, skirtame asmeniui su negalia, vairuotojas privalo pasirūpinti šio keleivio patekimu į autobusą – panaudoti autobuse įrengtas pagalbines priemones: pandusą, platformą, keltuvą ar kitą turimą priemonę.</text:span></text:p>
      <text:p text:style-name="P190"><text:span text:style-name="T191">17</text:span><text:span text:style-name="T192">.</text:span><text:span text:style-name="T193"><text:tab/></text:span><text:span text:style-name="T194">Keleiviai privalo laukti autobuso stotyse ar stotelėse, turi būti aiškiai matomi autobuso vairuotojui, bet kuo toliau nuo gatvės važiuojamosios dalies krašto, į autobusą gali įlipti arba išlipti tik jam visiškai</text:span><text:span text:style-name="T195"><text:s/></text:span><text:span text:style-name="T196">sustojus.<text:s/></text:span></text:p>
      <text:p text:style-name="P197"><text:span text:style-name="T198">18</text:span><text:span text:style-name="T199">.</text:span><text:span text:style-name="T200"><text:tab/></text:span><text:span text:style-name="T201">Autobuso vairuotojas autobusą privalo sustabdyti stotelėse, jeigu stotelėse yra laukiančių keleivių arba reikalinga išlaipinti autobusu važiuojančius keleivius stotelėse pagal pareikalavimą, kai jie iš anksto įspėja vairuotoją apie ketinimą išlipti stotelėje, paspaudę STOP mygtuką; nesant mygtuko, įspėję autobuso vairuotoją žodžiu.</text:span></text:p>
      <text:p text:style-name="P202"><text:span text:style-name="T203">19</text:span><text:span text:style-name="T204">.</text:span><text:span text:style-name="T205"><text:tab/></text:span><text:span text:style-name="T206">Jeigu autobusas patenka į eismo įvykį, nesukėlusį žalos keleivių sveikatai, keleiviai privalo likti savo vietose ir išlipti iš autobuso tik vairuotojui ar atvykusiems policijos pareigūnams, greitosios medicinos pagalbos specialistui ar ugniagesiui gelbėtojui leidus.</text:span></text:p>
      <text:p text:style-name="P207"><text:span text:style-name="T208">20</text:span><text:span text:style-name="T209">.</text:span><text:span text:style-name="T210"><text:tab/></text:span><text:span text:style-name="T211">Jeigu autobuse kyla gaisras ar įvyksta kitas įvykis, keliantis pavojų keleivių sveikatai, keleiviai turi kuo skubiau, nekeldami pavojaus kitų asmenų saugumui, išlipti iš autobuso pro artimiausias duris. Neatsidarant autobuso durims ar nesant galimybės pro jas išlipti, keleiviai turi evakuotis pro autobuse esančius avarinius išėjimu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1</text:span><text:span text:style-name="T221">.</text:span><text:span text:style-name="T222"><text:tab/></text:span><text:span text:style-name="T223">Lietuvos transporto saugos administracijos pareigūnai, Savivaldybės administracija teisės aktų ir sutarčių su vežėjais dėl keleivių vežimo paslaugų teikimo nustatyta tvarka kontroliuoja autobusų vairuotojus ir keleivius, siekdami nustatyti, ar yra laikomasi šio Tvarkos aprašo ir kitų teisės aktų, susijusių su keleivių vežimu. Vežėjas, teikiantis keleivių vežimo paslaugas, privalo sudaryti sąlygas šiai kontrolei įgyvendinti.</text:span></text:p>
      <text:p text:style-name="P224"><text:span text:style-name="T225">22</text:span><text:span text:style-name="T226">.</text:span><text:span text:style-name="T227"><text:tab/></text:span><text:span text:style-name="T228">Už šio Tvarkos aprašo įgyvendinimą atsakingas Savivaldybės administracijos Ūkio plėtros skyrius.</text:span></text:p>
      <text:p text:style-name="P229"><text:span text:style-name="T230">23</text:span><text:span text:style-name="T231">.</text:span><text:span text:style-name="T232"><text:tab/></text:span><text:span text:style-name="T233">Savivaldybės institucijų ar jų įgalioto viešojo administravimo subjekto<text:s/></text:span><text:span text:style-name="T234">sprendimai,<text:s/></text:span><text:span text:style-name="T235">priimti<text:s/></text:span><text:span text:style-name="T236">įgyvendinant šio Tvarkos aprašo nuostatas, skundžiami<text:s/></text:span><text:span text:style-name="T237">Lietuvos Respublikos administracinių bylų teisenos įstatymo nustatyta tvarka.</text:span></text:p>
      <text:p text:style-name="P238"><text:span text:style-name="T239">24</text:span><text:span text:style-name="T240">.</text:span><text:span text:style-name="T241"><text:tab/></text:span><text:span text:style-name="T242">Tvarkos aprašas skelbiamas Savivaldybės interneto svetainėje www.sirvintos.lt ir Teisės aktų registre.</text:span></text:p>
      <text:p text:style-name="P243"><text:span text:style-name="T244">25</text:span><text:span text:style-name="T245">.</text:span><text:span text:style-name="T246"><text:tab/></text:span><text:span text:style-name="T247">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span></text:p>
      <text:p text:style-name="P248"><text:span text:style-name="T249">26</text:span><text:span text:style-name="T250">.</text:span><text:span text:style-name="T251"><text:tab/></text:span><text:span text:style-name="T252">Šio Tvarkos aprašo įgyvendinimą kontroliuoja Savivaldybės kontrolės ir audito tarnyba ir Savivaldybės administracijos Centralizuoto vidaus audito skyrius.</text:span></text:p>
      <text:p text:style-name="P253"><text:span text:style-name="T254">27</text:span><text:span text:style-name="T255">.</text:span><text:span text:style-name="T256"><text:tab/></text:span><text:span text:style-name="T257">Ginčai, susiję su Tvarkos aprašo nuostatų taikymu, sprendžiami Lietuvos Respublikos teisės aktų nustatyta tvarka.</text:span></text:p>
      <text:p text:style-name="P258"><text:span text:style-name="T259">28</text:span><text:span text:style-name="T260">.</text:span><text:span text:style-name="T261"><text:tab/></text:span><text:span text:style-name="T262">Tvarkos aprašas</text:span><text:span text:style-name="T263"><text:s/>keičiamas ar pripažįstamas netekusiu galios Savivaldybės tarybos sprendimu.</text:span></text:p>
      <text:p text:style-name="P264"/>
      <text:p text:style-name="P265"><text:span text:style-name="T2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juu</meta:initial-creator>
    <dc:creator>adlibuser</dc:creator>
    <meta:creation-date>2024-07-26T12:15:00Z</meta:creation-date>
    <dc:date>2024-07-26T12:15:00Z</dc:date>
    <meta:print-date>2024-05-23T07:05:00Z</meta:print-date>
    <meta:template xlink:href="Normal.dotm" xlink:type="simple"/>
    <meta:editing-cycles>2</meta:editing-cycles>
    <meta:editing-duration>PT0S</meta:editing-duration>
    <meta:document-statistic meta:page-count="3" meta:paragraph-count="103" meta:word-count="1242" meta:character-count="9858" meta:row-count="242" meta:non-whitespace-character-count="8719"/>
  </office:meta>
</office:document-meta>
</file>