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6pt" style:font-size-asian="16p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tab-stops>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194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3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24 M. GEGUŽĖS 23 D. SPRENDIMO T-379 „DĖL TARNYBINIŲ LENGVŲJŲ AUTOMOBILIŲ ĮSIGIJIMO, NUOMOS IR NAUDOJIMO RADVILIŠKIO RAJONO SAVIVALDYBĖS BIUDŽETINĖSE ĮSTAIGOSE TAISYKLIŲ PATVIRTINIMO“ PAKEITIMO</text:p>
      <text:p text:style-name="P8"/>
      <text:p text:style-name="P9">2024 m. lapkričio 21 d. Nr. T-521</text:p>
      <text:p text:style-name="P10">Radviliškis</text:p>
      <text:p text:style-name="P11"/>
      <text:p text:style-name="P12"/>
      <text:p text:style-name="P13"><text:span text:style-name="T14">Vadovaudamasi Lietuvos Respublikos vietos savivaldos įstatymo 16 straipsnio 1 dalimi, Radviliškio rajono savivaldybės taryba<text:s/></text:span><text:span text:style-name="T15">nusprendžia</text:span><text:span text:style-name="T16">:</text:span></text:p>
      <text:p text:style-name="P17"><text:span text:style-name="T18">1</text:span><text:span text:style-name="T19">.<text:s/></text:span><text:span text:style-name="T20">Pakeisti Radviliškio rajono savivaldybės tarybos 2024 m. gegužės 23 d. sprendimą T-379 „Dėl tarnybinių lengvųjų automobilių įsigijimo, nuomos ir naudojimo Radviliškio rajono savivaldybės biudžetinėse įstaigose taisyklių patvirtinimo“ (toliau – Sprendimas):</text:span></text:p>
      <text:p text:style-name="P21"><text:span text:style-name="T22">1.1</text:span><text:span text:style-name="T23">. Sprendimo preambulę ir išdėstyti ją taip:</text:span></text:p>
      <text:p text:style-name="P24"><text:span text:style-name="T25">„Vadovaudamasi Lietuvos Respublikos vietos savivaldos įstatymo 15 straipsnio 2 dalies 19 punktu ir Pavyzdinėmis tarnybinių ir ne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Radviliškio rajono savivaldybės taryba nusprendžia:“</text:span></text:p>
      <text:p text:style-name="P26"><text:span text:style-name="T27">1.2</text:span><text:span text:style-name="T28">.</text:span><text:span text:style-name="T29"><text:s/>Tarnybinių lengvųjų automobilių įsigijimo, nuomos ir naudojimo Radviliškio rajono savivaldybės biudžetinėse įstaigose taisyklių, patvirtintų Sprendimo 1 punktu, 4 punktą ir išdėstyti jį taip:</text:span></text:p>
      <text:p text:style-name="P30"><text:span text:style-name="T31">„</text:span><text:span text:style-name="T32">4</text:span><text:span text:style-name="T33">. Biudžetinės įstaigos ne brangesnius kaip 30 000 eurų (be pridėtinės vertės mokesčio) lengvuosius automobilius, gali įsigyti, nuomotis (įskaitant nuomą pagal veiklos nuomos sutartį) tik Radviliškio rajono savivaldybės mero leidimu (biudžetinė įtaiga prašymą leisti pirkti automobilį pateikia merui, leidimą / atsisakymą leisti pirkti automobilį meras suteikia vizuodamas prašymą „Leidžiu pirkti“ arba „Neleidžiu pirkti“), o brangesnius kaip 30 000 eurų (be pridėtinės vertės mokesčio) lengvuosius automobilius – tik Savivaldybės tarybos leidimu.“</text:span></text:p>
      <text:p text:style-name="P34"/>
      <text:p text:style-name="P35"/>
      <text:p text:style-name="P36"/>
      <text:p text:style-name="P37">Savivaldybės meras<text:s/><text:tab/>Kazimieras Račkaus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Venciuvienė</meta:initial-creator>
    <dc:creator>adlibuser</dc:creator>
    <meta:creation-date>2024-11-25T08:24:00Z</meta:creation-date>
    <dc:date>2024-11-25T08:24:00Z</dc:date>
    <meta:print-date>2024-11-05T07:19:00Z</meta:print-date>
    <meta:template xlink:href="Normal.dotm" xlink:type="simple"/>
    <meta:editing-cycles>2</meta:editing-cycles>
    <meta:editing-duration>PT0S</meta:editing-duration>
    <meta:document-statistic meta:page-count="2" meta:paragraph-count="21" meta:word-count="251" meta:character-count="2069" meta:row-count="61" meta:non-whitespace-character-count="1839"/>
  </office:meta>
</office:document-meta>
</file>