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language="en" fo:country="GB"/>
    </style:style>
    <style:style style:name="T12" style:parent-style-name="DefaultParagraphFont" style:family="text">
      <style:text-properties fo:font-weight="bold" style:font-weight-asian="bold" fo:font-style="italic" style:font-style-asian="italic" fo:language="en" fo:country="GB"/>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font-style="italic" style:font-style-asian="italic"/>
    </style:style>
    <style:style style:name="P2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2" style:parent-style-name="DefaultParagraphFont" style:family="text">
      <style:text-properties fo:font-style="italic" style:font-style-asian="italic"/>
    </style:style>
    <style:style style:name="P2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3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8" style:parent-style-name="DefaultParagraphFont" style:family="text">
      <style:text-properties fo:font-style="italic" style:font-style-asian="italic"/>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font-style="italic" style:font-style-asian="italic"/>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tab-stops>
          <style:tab-stop style:type="left" style:position="5.6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LIETUVOS KAIMO PLĖTROS 2014–2020 METŲ PROGRAMOS<text:s/></text:span><text:span text:style-name="T12">LEADER</text:span><text:span text:style-name="T13"><text:s/>PRIEMONĖS DARBO GRUPĖS SUDARYMO</text:span></text:p>
      <text:p text:style-name="P14"/>
      <text:p text:style-name="P15">2014 m. gegužės 7 d. Nr. 3D-261</text:p>
      <text:p text:style-name="P16">Vilnius</text:p>
      <text:p text:style-name="P17"/>
      <text:p text:style-name="P18"/>
      <text:p text:style-name="P19">Atsižvelgdamas į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kuriame skatinama programas rengti vadovaujantis partnerystės principais ir siekdamas tinkamai<text:s/><text:soft-page-break/>pasirengti Lietuvos kaimo plėtros 2014–2020 metų programos<text:s/><text:span text:style-name="T20">LEADER</text:span><text:s/>priemonės įgyvendinimui bei vietos plėtros strategijų rengimui:</text:p>
      <text:p text:style-name="P21">1. S u d a r a u <text:s/>Lietuvos kaimo plėtros 2007–2013 metų programos<text:s/><text:span text:style-name="T22">LEADER</text:span><text:s/>priemonės darbo grupę (toliau – darbo grupė):</text:p>
      <text:p text:style-name="P23">Jurgita Stakėnienė – Žemės ūkio ministerijos Kaimo plėtros departamento direktorė, darbo grupės pirmininkė (jos nesant – Vilma Daugalienė, Žemės ūkio ministerijos Kaimo plėtros departamento direktoriaus pavaduotoja, darbo grupės pirmininko pavaduotoja);</text:p>
      <text:p text:style-name="P24">Vilma Atkočiūnienė – Aleksandro Stulginskio universiteto Verslo ir kaimo plėtros instituto profesorė (jos nesant – Astrida Slavickienė, Aleksandro Stulginskio universiteto Ekonomikos ir vadybos fakulteto dekanė);</text:p>
      <text:p text:style-name="P25">Rimantas Čiūtas – Aleksandro Stulginskio universiteto Kaimo regioninės plėtros centro vadovas (jo nesant – Rita Petlickaitė, Aleksandro Stulginskio universiteto Kaimo plėtros mokslo programų vadybininkė);</text:p>
      <text:p text:style-name="P26">Lina Gumbrevičienė – Programos<text:s/><text:span text:style-name="T27">,,Leader“</text:span><text:s text:c="2"/>ir žemdirbių mokymo metodikos centro direktorė (jos nesant – Tomas Didžiulis, Programos<text:s/><text:span text:style-name="T28">,,Leader“</text:span><text:s text:c="2"/>ir žemdirbių mokymo metodikos centro Programos<text:s/><text:span text:style-name="T29">LEADER</text:span><text:s/>ir informavimo skyriaus vedėjas);</text:p>
      <text:soft-page-break/>
      <text:p text:style-name="P30">Kristina Indriošienė – Žemės ūkio ministerijos Kaimo plėtros departamento Alternatyviosios veiklos skyriaus vedėja (jos nesant – Inga Venciulytė, Žemės ūkio ministerijos Kaimo plėtros departamento Alternatyviosios veiklos skyriaus vedėjo pavaduotoja);</text:p>
      <text:p text:style-name="P31">Reda Kneizevičienė – Sūduvos vietos veiklos grupės pirmininkė (jos nesant – Nijolė Tirevičienė, Tauragės rajono vietos veiklos grupės pirmininkė);</text:p>
      <text:p text:style-name="P32">Renatas Makelis – Žemės ūkio ministerijos Teisėkūros ir atstovavimo skyriaus vyriausiasis specialistas (jo nesant – Gintarė Muzikevičienė, Žemės ūkio ministerijos Teisėkūros ir atstovavimo skyriaus vyriausioji specialistė);</text:p>
      <text:p text:style-name="P33">Neringa Pukalskienė – Nacionalinės mokėjimo agentūros prie Žemės ūkio ministerijos Kaimo plėtros ir žuvininkystės programų departamento Kaimo vystymo programų skyriaus vedėja (jos nesant – Vida Ačienė, Nacionalinės mokėjimo agentūros prie Žemės ūkio ministerijos Kaimo plėtros ir žuvininkystės programų departamento direktoriaus pavaduotoja);</text:p>
      <text:p text:style-name="P34">Klavdija Stepanova – Ukmergės rajono vietos veiklos grupės pirmininkė (jos nesant – Ligita Smagurauskienė, Ignalinos rajono vietos veiklos grupės kaimo plėtros strategijos įgyvendinimo vadovė);</text:p>
      <text:p text:style-name="P35">Aušra Vaidotienė – Kėdainių rajono vietos veiklos grupės pirmininkė (jos nesant – Alvydas Valeiša, Varėnos krašto vietos veiklos grupės pirmininkas).</text:p>
      <text:p text:style-name="P36">2. <text:s/>P a v e d u:</text:p>
      <text:p text:style-name="P37">2.1. darbo grupei pagal poreikį šaukti posėdžius, kuriuose būtų rengiami ir (arba) nagrinėjami Lietuvos kaimo plėtros 2014–2020 metų programos<text:s/><text:span text:style-name="T38">LEADER</text:span><text:s/>priemonę ir vietos veiklos grupių veiklą reglamentuojantys teisės aktų projektai ir kiti dokumentai, bei teikti Žemės ūkio ministerijai rekomendacijas;</text:p>
      <text:p text:style-name="P39">2.2. darbo grupei pirmajame posėdyje patvirtinti darbo reglamentą;</text:p>
      <text:p text:style-name="P40">2.3. <text:s text:c="2"/>Žemės ūkio ministerijos Kaimo plėtros departamento Alternatyviosios veiklos skyriui organizuoti darbo grupės posėdžius ir rengti posėdžių <text:s/>medžiagą.</text:p>
      <text:p text:style-name="P41">3. N u s t a t a u, kad į šios darbo grupės posėdžius gali būti kviečiami kiti su Lietuvos kaimo plėtros 2014–2020 m. programos<text:s/><text:span text:style-name="T42">LEADER</text:span><text:s/>priemonės įgyvendinimu susiję ekspertai ir specialistai iš kitų institucijų.</text:p>
      <text:p text:style-name="P43"/>
      <text:p text:style-name="P44"/>
      <text:p text:style-name="P45"/>
      <text:p text:style-name="P46">Žemės ūkio ministras<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8T13:50:00Z</meta:creation-date>
    <dc:date>2022-02-18T13:50:00Z</dc:date>
    <meta:template xlink:href="Normal.dotm" xlink:type="simple"/>
    <meta:editing-cycles>1</meta:editing-cycles>
    <meta:editing-duration>PT0S</meta:editing-duration>
    <meta:document-statistic meta:page-count="4" meta:paragraph-count="14" meta:word-count="513" meta:character-count="4106" meta:row-count="55" meta:non-whitespace-character-count="3607"/>
  </office:meta>
</office:document-meta>
</file>