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fo:background-color="#FFFFFF"/>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language="en" fo:country="US"/>
    </style:style>
    <style:style style:name="T50" style:parent-style-name="DefaultParagraphFont" style:family="text">
      <style:text-properties fo:text-transform="uppercase"/>
    </style:style>
    <style:style style:name="T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AS</text:span></text:p>
      <text:p text:style-name="P18">DĖL LIETUVOS RESPUBLIKOS VYRIAUSYBĖS IR BALTARUSIJOS RESPUBLIKOS VYRIAUSYBĖS SUTARTIES DĖL PAJAMŲ DVIGUBO APMOKESTINIMO IR FISKALINIŲ PAŽEIDIMŲ IŠVENGIMO DENONSAVIMO</text:p>
      <text:p text:style-name="P19"/>
      <text:p text:style-name="P20"><text:span text:style-name="T21">2025</text:span><text:span text:style-name="T22"><text:s/>m.<text:s/></text:span><text:span text:style-name="T23">sausio</text:span><text:span text:style-name="T24"><text:s/></text:span><text:span text:style-name="T25">14</text:span><text:span text:style-name="T26"><text:s/>d. Nr.<text:s/></text:span><text:span text:style-name="T27">XV-103</text:span></text:p>
      <text:p text:style-name="P28">Vilnius</text:p>
      <text:p text:style-name="P29"/>
      <text:p text:style-name="P30"/>
      <text:p text:style-name="P31"><text:span text:style-name="T32">1</text:span><text:span text:style-name="T33"><text:s/>straipsnis.<text:s/></text:span><text:span text:style-name="T34">Sutarties denonsavimas</text:span></text:p>
      <text:p text:style-name="P35"><text:span text:style-name="T36">Lietuvos Respublikos Seimas, vadovaudamasis Lietuvos Respublikos Konstitucijos 67 straipsnio 16 punktu ir 138 straipsnio pirmosios dalies 6 punktu bei atsižvelgdamas į Lietuvos Respublikos Prezidento 2024 m</text:span><text:span text:style-name="T37">. lapkričio 28 d.<text:s/></text:span><text:span text:style-name="T38">dekretą Nr. 1K-168 „Dėl teikimo Lietuvos Respublikos Seimui denonsuoti Lietuvos Respublikos Vyriausybės ir Baltarusijos Respublikos Vyriausybės sutartį dėl pajamų dvigubo apmokestinimo ir fiskalinių pažeidimų išvengimo“, denonsuoja 1995 m. liepos 18 d. Minske pasirašytą<text:s/></text:span>Lietuvos Respublikos Vyriausybės ir Baltarusijos Respublikos Vyriausybės sutartį dėl pajamų dvigubo apmokestinimo ir fiskalinių<text:s/><text:soft-page-break/>pažeidimų išvengimo<text:span text:style-name="T39">, ratifikuotą Lietuvos Respublikos Seimo 1995 m. lapkričio 28 d. nutarimu Nr. I-1096 „Dėl<text:s/></text:span><text:span text:style-name="T40">Lietuvos Respublikos Vyriausybės ir Baltarusijos Respublikos Vyriausybės sutarties dėl pajamų dvigubo apmokestinimo ir fiskalinių pažeidimų išvengimo ratifikavimo“</text:span><text:span text:style-name="T41">.</text:span></text:p>
      <text:p text:style-name="P42"/>
      <text:p text:style-name="P43"><text:span text:style-name="T44">Skelbiu šį Lietuvos Respublikos Seimo priimtą įstatymą.</text:span></text:p>
      <text:p text:style-name="P45"/>
      <text:p text:style-name="P46"/>
      <text:p text:style-name="P47"/>
      <text:p text:style-name="P48"><text:span text:style-name="T49">Respublikos Prezidentas</text:span><text:span text:style-name="T50"><text:tab/></text:span><text:span text:style-name="T5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22T07:02:00Z</meta:creation-date>
    <dc:date>2025-01-22T07:02:00Z</dc:date>
    <meta:print-date>2004-12-10T05:45:00Z</meta:print-date>
    <meta:template xlink:href="Normal.dotm" xlink:type="simple"/>
    <meta:editing-cycles>2</meta:editing-cycles>
    <meta:editing-duration>PT0S</meta:editing-duration>
    <meta:document-statistic meta:page-count="2" meta:paragraph-count="15" meta:word-count="154" meta:character-count="1275" meta:row-count="43" meta:non-whitespace-character-count="1136"/>
  </office:meta>
</office:document-meta>
</file>