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  <style:text-properties style:font-size-complex="12pt"/>
    </style:style>
    <style:style style:name="P19" style:parent-style-name="Normal" style:family="paragraph">
      <style:paragraph-properties fo:text-align="justify" fo:line-height="150%" fo:text-indent="0.75in"/>
      <style:text-properties style:font-size-complex="12pt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18 M. GEGUŽĖS 31 D. SPRENDIMO NR. T3-148 „DĖL PRIENŲ RAJONO SAVIVALDYBĖS SMULKIOJO IR VIDUTINIO VERSLO RĖMIMO FONDO NUOSTATŲ PATVIRTINIMO“ PAKEITIMO</text:span></text:p>
      <text:p text:style-name="P15"/>
      <text:p text:style-name="P16">2018 m. rugpjūčio 30 d. Nr. T3-215</text:p>
      <text:p text:style-name="P17">Prienai</text:p>
      <text:p text:style-name="P18"/>
      <text:p text:style-name="P19"/>
      <text:p text:style-name="P20"><text:span text:style-name="T21">Vadovaudamasi Lietuvos Respublikos vietos savivaldos įstatymo 16 <text:s/>straipsnio 2 dalies <text:s/>17 punktu, Lietuvos Respublikos smulkiojo ir vidutinio verslo plėtros įstatymu, Prienų rajono savivaldybės taryba <text:s/>n u s p r e n d ž i a:</text:span></text:p>
      <text:p text:style-name="P22"><text:span text:style-name="T23">Pakeisti Prienų rajono savivaldybės tarybos 2018 m. gegužės 31 d. sprendimu Nr. T3-148 „Dėl Prienų rajono savivaldybės smulkiojo ir vidutinio verslo rėmimo fondo nuostatų patvirtinimo“ patvirtintus Prienų rajono savivaldybės smulkiojo ir vidutinio verslo rėmimo fondo nuostatus:</text:span></text:p>
      <text:p text:style-name="P24"><text:span text:style-name="T25">1</text:span><text:span text:style-name="T26">.</text:span><text:span text:style-name="T27"><text:tab/>Papildyti 19.21 papunkčiu:</text:span></text:p>
      <text:p text:style-name="P28"><text:span text:style-name="T29">„</text:span><text:span text:style-name="T30">19.21</text:span><text:span text:style-name="T31">. vaizdinės reklamos, atspindinčios Prienų krašto savitumą, išlaidoms iš dalies padengti <text:s/>– iki 4000 Eur.“</text:span></text:p>
      <text:p text:style-name="P32"><text:span text:style-name="T33">2</text:span><text:span text:style-name="T34">.</text:span><text:span text:style-name="T35"><text:tab/>Pakeisti 20 punktą ir jį išdėstyti taip:</text:span></text:p>
      <text:p text:style-name="P36"><text:span text:style-name="T37">„</text:span><text:span text:style-name="T38">20</text:span><text:span text:style-name="T39">. Iš Fondo lėšų dengiama ne daugiau kaip 75 procentai išlaidų ir ne daugiau kaip 4500 Eur (keturi tūkstančiai penki šimtai eurų) vienam verslo subjektui per vienus metus. Į šią sumą neįtraukiama paramos suma, skirta pagal 19.20 ir 19.21 p. Parama iš Fondo lėšų tam pačiam verslo subjektui gali būti teikiama ne daugiau kaip 2 metus iš eilės (išskyrus 19.15 p.).“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text:s text:c="5"/></text:span><text:span text:style-name="T47"><text:tab/></text:span><text:span text:style-name="T48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04T08:07:00Z</meta:creation-date>
    <dc:date>2018-09-04T08:07:00Z</dc:date>
    <meta:print-date>2018-07-11T06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407" meta:row-count="40" meta:non-whitespace-character-count="1246"/>
  </office:meta>
</office:document-meta>
</file>