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font-weight="bold" style:font-weight-asian="bold" fo:font-size="8pt" style:font-size-asian="8pt" style:font-size-complex="8pt" fo:language="en" fo:country="US"/>
    </style:style>
    <style:style style:name="P5"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0.5in"/>
          <style:tab-stop style:type="center" style:position="2.884in"/>
          <style:tab-stop style:type="right" style:position="5.768in"/>
        </style:tab-stops>
      </style:paragraph-properties>
      <style:text-properties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388in" style:font-size-complex="12pt"/>
    </style:style>
    <style:style style:name="P20"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fo:language="pt" fo:country="BR"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pt" fo:country="BR"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size="10pt" style:font-size-asian="10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margin-right="-0.1784in" fo:text-indent="0.5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language-asian="ar" style:country-asian="SA"/>
    </style:style>
    <style:style style:name="P51" style:parent-style-name="Normal" style:family="paragraph">
      <style:paragraph-properties fo:margin-left="-0.3937in" fo:margin-right="-0.1784in" fo:text-indent="0.3937in">
        <style:tab-stops/>
      </style:paragraph-properties>
      <style:text-properties fo:hyphenate="false"/>
    </style:style>
    <style:style style:name="P52" style:parent-style-name="Normal" style:family="paragraph">
      <style:paragraph-properties fo:margin-left="-0.3937in" fo:margin-right="-0.1784in" fo:text-indent="0.3937in">
        <style:tab-stops/>
      </style:paragraph-properties>
      <style:text-properties fo:hyphenate="false"/>
    </style:style>
    <style:style style:name="P53" style:parent-style-name="Normal" style:family="paragraph">
      <style:paragraph-properties fo:margin-left="-0.3937in" fo:margin-right="-0.1784in" fo:text-indent="0.3937in">
        <style:tab-stops/>
      </style:paragraph-properties>
      <style:text-properties fo:hyphenate="false"/>
    </style:style>
    <style:style style:name="P54" style:parent-style-name="Normal" style:family="paragraph">
      <style:paragraph-properties fo:margin-left="-0.3937in" fo:margin-right="-0.1784in" fo:text-indent="0.3937in">
        <style:tab-stops/>
      </style:paragraph-properties>
      <style:text-properties style:language-asian="ar" style:country-asian="SA" fo:hyphenate="false"/>
    </style:style>
    <style:style style:name="P55" style:parent-style-name="Normal" style:family="paragraph">
      <style:paragraph-properties fo:margin-left="-0.3937in" fo:margin-right="-0.1784in" fo:text-indent="0.3937in">
        <style:tab-stops/>
      </style:paragraph-properties>
      <style:text-properties fo:hyphenate="false"/>
    </style:style>
    <style:style style:name="P56" style:parent-style-name="Normal" style:master-page-name="MPF1" style:family="paragraph">
      <style:paragraph-properties fo:break-before="page" fo:text-align="justify" fo:margin-left="3.1in" fo:text-indent="0.5in" style:page-number="1">
        <style:tab-stops/>
      </style:paragraph-properties>
      <style:text-properties fo:letter-spacing="0.0104in" style:font-size-complex="12pt"/>
    </style:style>
    <style:style style:name="P59" style:parent-style-name="Normal" style:family="paragraph">
      <style:paragraph-properties fo:text-align="justify" fo:margin-left="2.7in" fo:text-indent="0.9in">
        <style:tab-stops/>
      </style:paragraph-properties>
      <style:text-properties style:font-name-asian="Calibri" style:font-size-complex="12pt"/>
    </style:style>
    <style:style style:name="P60" style:parent-style-name="Normal" style:family="paragraph">
      <style:paragraph-properties fo:text-align="justify" fo:margin-left="2.7in" fo:text-indent="0.9in">
        <style:tab-stops/>
      </style:paragraph-properties>
      <style:text-properties style:font-name-asian="Calibri" style:font-size-complex="12pt"/>
    </style:style>
    <style:style style:name="P61" style:parent-style-name="Normal" style:family="paragraph">
      <style:paragraph-properties fo:text-align="justify"/>
      <style:text-properties style:font-name="Calibri" style:font-name-asian="Calibri"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3125in">
        <style:tab-stops>
          <style:tab-stop style:type="left" style:position="0.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125in">
        <style:tab-stops>
          <style:tab-stop style:type="left" style:position="0.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12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12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12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fo:background-color="#FFFFFF"/>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12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125in"/>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12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fo:language="pt" fo:country="BR"/>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fo:language="pt" fo:country="BR"/>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language="pt" fo:country="BR"/>
    </style:style>
    <style:style style:name="P103" style:parent-style-name="Normal" style:family="paragraph">
      <style:paragraph-properties fo:text-align="justify" fo:text-indent="0.312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12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12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12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12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fo:language="pt" fo:country="BR"/>
    </style:style>
    <style:style style:name="T118" style:parent-style-name="DefaultParagraphFont" style:family="text">
      <style:text-properties style:font-name-asian="Calibri" style:font-size-complex="12pt" fo:language="pt" fo:country="BR"/>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12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12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fo:language="pt" fo:country="BR"/>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12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12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125in"/>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125in"/>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style:font-name-asian="Calibri" style:font-size-complex="12pt" fo:background-color="#FFFFFF"/>
    </style:style>
    <style:style style:name="P139" style:parent-style-name="Normal" style:family="paragraph">
      <style:paragraph-properties fo:text-align="justify" fo:text-indent="0.312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12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Calibri" style:font-name-asian="Calibri"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name="Calibri"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style:text-properties style:font-name-asian="Calibri"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style:text-properties style:font-name-asian="Calibri" fo:font-weight="bold" style:font-weight-asian="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fo:language="pt" fo:country="BR"/>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fo:language="pt" fo:country="BR"/>
    </style:style>
    <style:style style:name="T427" style:parent-style-name="DefaultParagraphFont" style:family="text">
      <style:text-properties style:font-name-asian="Calibri" style:font-size-complex="12pt" fo:language="pt" fo:country="BR"/>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style:text-properties style:font-name-asian="Calibri" fo:font-weight="bold" style:font-weight-asian="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size-complex="12pt" style:language-asian="ar" style:country-asian="SA"/>
    </style:style>
    <style:style style:name="P571" style:parent-style-name="Normal" style:family="paragraph">
      <style:paragraph-properties fo:text-align="justify" fo:text-indent="0.3937in"/>
      <style:text-properties style:font-size-complex="12pt"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language-asian="ar" style:country-asian="SA"/>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3937in"/>
      <style:text-properties fo:hyphenate="false"/>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style:text-properties style:font-name-asian="Calibri" fo:font-weight="bold" style:font-weight-asian="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style:text-properties style:font-name-asian="Calibri"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justify"/>
      <style:text-properties style:font-name-asian="Calibri" fo:font-weight="bold" style:font-weight-asian="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style:text-properties style:font-name-asian="Calibri" fo:font-weight="bold" style:font-weight-asian="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style:text-properties style:font-name-asian="Calibri"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justify"/>
      <style:text-properties style:font-name-asian="Calibri" fo:font-weight="bold" style:font-weight-asian="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style>
    <style:style style:name="P746" style:parent-style-name="Normal" style:family="paragraph">
      <style:paragraph-properties fo:text-align="center"/>
      <style:text-properties style:font-name-asian="Calibri" style:font-size-complex="12pt"/>
    </style:style>
    <style:style style:name="P747" style:parent-style-name="Normal" style:family="paragraph">
      <style:paragraph-properties fo:margin-left="-0.3937in" fo:margin-right="-0.1784in" fo:text-indent="0.3937in">
        <style:tab-stops/>
      </style:paragraph-properties>
      <style:text-properties style:language-asian="ar" style:country-asian="SA" fo:hyphenate="false"/>
    </style:style>
    <style:style style:name="P748" style:parent-style-name="Normal" style:family="paragraph">
      <style:paragraph-properties fo:margin-left="-0.3937in" fo:margin-right="-0.1784in" fo:text-indent="0.3937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2" text:anchor-type="as-char" svg:x="0in" svg:y="0in" svg:width="0.66535in" svg:height="0.79528in" style:rel-width="scale" style:rel-height="scale"><draw:image xlink:href="media/image1.png" xlink:type="simple" xlink:show="embed" xlink:actuate="onLoad"/><svg:title/><svg:desc/></draw:frame></text:span></text:p>
      <text:p text:style-name="P5"/>
      <text:p text:style-name="P6">ŠIAULIŲ RAJONO SAVIVALDYBĖS TARYBA</text:p>
      <text:p text:style-name="P7"/>
      <text:p text:style-name="P8">SPRENDIMAS</text:p>
      <text:p text:style-name="P9">DĖL LEIDIMO ĮREGISTRUOTI BIUDŽETINĘ ĮSTAIGĄ, ŠIAULIŲ RAJONO SAVIVALDYBĖS VIEŠOSIOS BIBLIOTEKOS NUOSTATŲ IR STRUKTŪRINIŲ TERITORINIŲ PADALINIŲ (BIBLIOTEKŲ) SĄRAŠO PATVIRTINIMO</text:p>
      <text:p text:style-name="P10"/>
      <text:p text:style-name="P11">2020 m. rugsėjo 8 d. Nr. T-274</text:p>
      <text:p text:style-name="P12">Šiauliai</text:p>
      <text:p text:style-name="P13"/>
      <text:p text:style-name="P14"><text:span text:style-name="T15">Vadovaudamasi Lietuvos Respublikos vietos savivaldos įstatymo 16 straipsnio 2 dalies 26 punktu, 16 straipsnio 4 dalimi, 18 straipsnio 1 dalimi,<text:s/></text:span><text:span text:style-name="T16">Lietuvos Respublikos civilinio kodekso 2.49 straipsnio 1 dalimi,<text:s/></text:span><text:span text:style-name="T17">Lietuvos Respublikos biudžetinių įstaigų įstatymo 4 straipsnio 1 dalimi, 3 dalies 1 punktu, Lietuvos Respublikos bibliotekų įstatymo<text:s/></text:span><text:span text:style-name="T18">10 straipsnio 1 dalimi, Šiaulių rajono savivaldybės taryba <text:s/></text:span><text:span text:style-name="T19">nusprendžia:</text:span></text:p>
      <text:p text:style-name="P20"><text:span text:style-name="T21">1</text:span><text:span text:style-name="T22">. Leisti įregistruoti biudžetinę įstaigą Šiaulių rajono savivaldybės viešąją biblioteką, kodas<text:s/></text:span><text:span text:style-name="T23">190041752, Šiaulių rajono savivaldybei nuosavybės teise priklausančiame pastate, esančiame adresu:<text:s/></text:span><text:span text:style-name="T24">J. Basanavičiaus g. 6, LT-</text:span><text:span text:style-name="T25">81183<text:s/></text:span><text:span text:style-name="T26">Kuršėnai, pastato unikalus Nr. 9199-2000-1014, inventorinis Nr. 1010046, žymėjimas plane 1D2p.<text:s/></text:span></text:p>
      <text:p text:style-name="P27"><text:span text:style-name="T28">2</text:span><text:span text:style-name="T29">. Patvirtinti pridedamus:</text:span></text:p>
      <text:p text:style-name="P30"><text:span text:style-name="T31">2.1</text:span><text:span text:style-name="T32">. Šiaulių rajono savivaldybės viešosios bibliotekos nuostatus;<text:s/></text:span></text:p>
      <text:p text:style-name="P33"><text:span text:style-name="T34">2.2</text:span><text:span text:style-name="T35">. Šiaulių rajono savivaldybės viešosios bibliotekos struktūrinių teritorinių padalinių (bibliotekų) sąrašą.</text:span></text:p>
      <text:p text:style-name="P36"><text:span text:style-name="T37">3</text:span><text:span text:style-name="T38">. Įgalioti Šiaulių rajono savivaldybės viešosios bibliotekos direktorę Ingridą Klupšaitę <text:s/>pasirašyti patvirtintus biudžetinės įstaigos Šiaulių rajono savivaldybės</text:span><text:span text:style-name="T39"><text:s/></text:span><text:span text:style-name="T40">viešosios bibliotekos nuostatus ir kartu su kitais teisės aktų nustatytais dokumentais pateikti juos valstybės įmonės Registrų centro Šiaulių filialui įregistruoti.</text:span></text:p>
      <text:p text:style-name="P41"><text:span text:style-name="T42">4</text:span><text:span text:style-name="T43">. Pripažinti netekusiu galios Šiaulių rajono savivaldybės tarybos 2019 m. gruodžio 17 d. sprendimą Nr. T-371<text:s/></text:span><text:span text:style-name="T44">„</text:span><text:span text:style-name="T45">Dėl Šiaulių rajono savivaldybės viešosios bibliotekos nuostatų ir struktūrinių teritorinių padalinių (bibliotekų) sąrašo patvirtinimo“.</text:span></text:p>
      <text:p text:style-name="P46"><text:span text:style-name="T47">5</text:span><text:span text:style-name="T48">. Nustatyti, kad šio sprendimo 4 punktas įsigalioja Juridinių asmenų registre įregistravus 2.1 papunkčiu patvirtintus nuostatus.</text:span></text:p>
      <text:p text:style-name="P49"><text:span text:style-name="T50">Šis sprendimas skelbiamas Teisės aktų registre ir gali būti skundžiamas Lietuvos Respublikos administracinių bylų teisenos įstatymo nustatyta tvarka.</text:span></text:p>
      <text:p text:style-name="P51"/>
      <text:p text:style-name="P52"/>
      <text:p text:style-name="P53"/>
      <text:p text:style-name="P54">Savivaldybės meras<text:s/><text:tab/><text:tab/><text:tab/><text:tab/><text:tab/><text:tab/><text:tab/><text:tab/><text:s text:c="6"/><text:tab/><text:s/>Antanas Bezaras</text:p>
      <text:p text:style-name="P55"/>
      <text:soft-page-break/>
      <text:p text:style-name="P56">PATVIRTINTA</text:p>
      <text:p text:style-name="P59">Šiaulių rajono savivaldybės tarybos</text:p>
      <text:p text:style-name="P60">2020 m. rugsėjo 8 d. sprendimu Nr. T-274</text:p>
      <text:p text:style-name="P61"/>
      <text:p text:style-name="P62"><text:span text:style-name="T63">ŠIAULIŲ RAJONO SAVIVALDYBĖS VIEŠOSIOS BIBLIOTEK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aulių rajono savivaldybės viešosios bibliotekos nuostatai (toliau – Nuostatai) reglamentuoja Šiaulių rajono savivaldybės viešosios bibliotekos (toliau – Viešoji biblioteka) teisinę formą, priklausomybę, įstaigos savininką, savininko teises ir pareigas įgyvendinančios institucijos kompetenciją, buveinę, struktūrą, veiklos tikslus, uždavinius, pagrindines funkcijas, teises ir pareigas, valdymą, veiklos organizavimą, turtą, lėšų šaltinius ir lėšų naudojimo tvarką, darbo santykius ir darbo apmokėjimą, finansinę veiklos kontrolę, nuostatų keitimo tvarką, pertvarkymą ir likvidavimą.</text:span></text:p>
      <text:p text:style-name="P74"><text:span text:style-name="T75">2</text:span><text:span text:style-name="T76">. Įstaigos pavadinimas: Šiaulių rajono savivaldybės viešoji biblioteka. Viešosios bibliotekos teisinė forma – biudžetinė įstaiga.</text:span></text:p>
      <text:p text:style-name="P77"><text:span text:style-name="T78">3</text:span><text:span text:style-name="T79">. Viešosios bibliotekos savininkas – Šiaulių rajono savivaldybė (toliau – Savivaldybė).</text:span></text:p>
      <text:p text:style-name="P80"><text:span text:style-name="T81">4</text:span><text:span text:style-name="T82">. Viešosios bibliotekos savininko teises ir pareigas įgyvendinanti institucija – Šiaulių rajono savivaldybės taryba (toliau – Taryba).</text:span></text:p>
      <text:p text:style-name="P83"><text:span text:style-name="T84">5</text:span><text:span text:style-name="T85">. Viešoji biblioteka – įstatymų nustatyta tvarka įsteigtas ribotos civilinės atsakomybės viešasis juridinis asmuo,<text:s/></text:span><text:span text:style-name="T86">veikiantis informacijos sklaidos, kultūros, mokslo ir<text:s/></text:span><text:span text:style-name="T87">švietimo srityse ir vykdantis bibliotekų veiklą,<text:s/></text:span><text:span text:style-name="T88">įgyvendinantis Savivaldybės funkcijas ir išlaikomas iš Savivaldybės biudžeto asignavimų,</text:span><text:span text:style-name="T89"><text:s/>turintis atsiskaitomąją ir kitas sąskaitas Lietuvos Respublikoje įregistruotuose bankuose ir antspaudą.<text:s/></text:span></text:p>
      <text:p text:style-name="P90"><text:span text:style-name="T91">6</text:span><text:span text:style-name="T92">. Pagal savo prievoles Viešoji biblioteka atsako tik savo lėšomis. Jeigu prievolėms padengti<text:s/></text:span></text:p>
      <text:p text:style-name="P93"><text:span text:style-name="T94">lėšų nepakanka, prievolės padengiamos Savivaldybės lėšomis neviršijant Viešosios bibliotekos teisės aktų nustatyta tvarka naudojamo, valdomo ir disponuojamo turto vertės.</text:span></text:p>
      <text:p text:style-name="P95"><text:span text:style-name="T96">7</text:span><text:span text:style-name="T97">. Viešosios bibliotekos buveinė: J. Basanavičiaus g. 6, LT-</text:span><text:span text:style-name="T98">81183<text:s/></text:span><text:span text:style-name="T99">Kuršėnai. Juridinio<text:s/></text:span><text:span text:style-name="T100">asmens kodas –</text:span><text:span text:style-name="T101"><text:s/></text:span><text:span text:style-name="T102">190041752.</text:span></text:p>
      <text:p text:style-name="P103"><text:span text:style-name="T104">8</text:span><text:span text:style-name="T105">. Viešoji biblioteka turi struktūrinius teritorinius padalinius (bibliotekas), neturinčius juridinio asmens teisių.<text:s/></text:span></text:p>
      <text:p text:style-name="P106"><text:span text:style-name="T107">9</text:span><text:span text:style-name="T108">. Viešosios bibliotekos struktūrą sudaro:</text:span></text:p>
      <text:p text:style-name="P109"><text:span text:style-name="T110">9.1</text:span><text:span text:style-name="T111">. specialistai, neįeinantys į struktūrinius padalinius;</text:span></text:p>
      <text:p text:style-name="P112"><text:span text:style-name="T113">9.2</text:span><text:span text:style-name="T114">. skyriai;</text:span></text:p>
      <text:p text:style-name="P115"><text:span text:style-name="T116">9.</text:span><text:span text:style-name="T117">3</text:span><text:span text:style-name="T118">.</text:span><text:span text:style-name="T119"><text:s/>struktūriniai teritoriniai padaliniai (bibliotekos):</text:span></text:p>
      <text:p text:style-name="P120"><text:span text:style-name="T121">9.3.1</text:span><text:span text:style-name="T122">. miesto biblioteka;</text:span></text:p>
      <text:p text:style-name="P123"><text:span text:style-name="T124">9.</text:span><text:span text:style-name="T125">3</text:span><text:span text:style-name="T126">.2</text:span><text:span text:style-name="T127">. kaimo ir miestelių bibliotekos.</text:span></text:p>
      <text:p text:style-name="P128"><text:span text:style-name="T129">10</text:span><text:span text:style-name="T130">. Viešoji biblioteka, užtikrindama bibliotekinį ir informacinį gyventojų aptarnavimą, gali steigti knygų išdavimo punktus, organizuoti mobilias paslaugas.</text:span></text:p>
      <text:p text:style-name="P131"><text:span text:style-name="T132">11</text:span><text:span text:style-name="T133">. Viešoji biblioteka vadovaujasi Lietuvos Respublikos Konstitucija, Lietuvos Respublikos</text:span></text:p>
      <text:p text:style-name="P134"><text:span text:style-name="T135">civiliniu kodeksu, Lietuvos Respublikos tarptautinėmis sutartimis, Lietuvos Respublikos darbo kodeksu, Lietuvos Respublikos biudžetinių įstaigų įstatymu, Lietuvos Respublikos bibliotekų įstatymu ir kitais įstatymais, Lietuvos Respublikos kultūros ministro įsakymais, steigimo dokumentais bei kitais teisės aktais, Šiaulių rajono savivaldybės tarybos sprendimais, Šiaulių rajono savivaldybės mero potvarkiais, Šiaulių rajono savivaldybės administracijos direktoriaus įsakymais ir šiais Nuostatais.</text:span></text:p>
      <text:p text:style-name="P136"><text:span text:style-name="T137">12</text:span><text:span text:style-name="T138">. Viešosios bibliotekos finansiniai metai sutampa su kalendoriniais metais.</text:span></text:p>
      <text:p text:style-name="P139"><text:span text:style-name="T140">13</text:span><text:span text:style-name="T141">. Viešosios bibliotekos veikla yra neterminuota.</text:span></text:p>
      <text:p text:style-name="P142"><text:span text:style-name="T143">14</text:span><text:span text:style-name="T144">. Vieši pranešimai skelbiami Viešosios bibliotekos interneto svetainėje<text:s/></text:span><text:span text:style-name="T145">http://biblioteka.w3.lt,</text:span><text:span text:style-name="T146"><text:s/></text:span><text:span text:style-name="T147">Savivaldybės interneto svetainėje<text:s/></text:span><text:span text:style-name="T148">http://siauliuraj.lt</text:span><text:span text:style-name="T149">.</text:span></text:p>
      <text:p text:style-name="P150"/>
      <text:p text:style-name="P151"><text:span text:style-name="T152">II</text:span><text:span text:style-name="T153"><text:s/>SKYRIUS</text:span></text:p>
      <text:p text:style-name="P154"><text:span text:style-name="T155">VEIKLOS TIKSLAI, UŽDAVINIAI IR PAGRINDINĖS FUNKCIJOS</text:span></text:p>
      <text:p text:style-name="P156"/>
      <text:p text:style-name="P157"><text:span text:style-name="T158">15</text:span><text:span text:style-name="T159">. Viešosios bibliotekos veikla – 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 fizinių ir juridinių asmenų lygių teisių naudotis teisės aktų nustatyta tvarka teikiamomis nemokamomis visuomenės švietimui, sociokultūrinei edukacijai bei asmenybės ugdymui reikalingomis paslaugomis ir informacija užtikrinimas.</text:span></text:p>
      <text:p text:style-name="P160"><text:span text:style-name="T161">16</text:span><text:span text:style-name="T162">. Viešosios biblioteko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63"><text:span text:style-name="T164">16.1</text:span><text:span text:style-name="T165">. bibliotekų ir archyvų veikla, kodas 91.01;</text:span></text:p>
      <text:p text:style-name="P166"><text:span text:style-name="T167">16.2</text:span><text:span text:style-name="T168">. spausdinimas ir su spausdinimu susijusios paslaugos, kodas 18.1;</text:span></text:p>
      <text:p text:style-name="P169"><text:span text:style-name="T170">16.3</text:span><text:span text:style-name="T171">. kita mažmeninė prekyba ne parduotuvėse, kioskuose ar prekyvietėse, kodas 47.99;</text:span></text:p>
      <text:p text:style-name="P172"><text:span text:style-name="T173">16.4</text:span><text:span text:style-name="T174">. kitas, niekur kitur nepriskirtas, keleivinis sausumos transportas, kodas 49.39;</text:span></text:p>
      <text:p text:style-name="P175"><text:span text:style-name="T176">16.5</text:span><text:span text:style-name="T177">. gėrimų pardavimo vartoti vietoje veikla, kodas 56.30;</text:span></text:p>
      <text:p text:style-name="P178"><text:span text:style-name="T179">16.6</text:span><text:span text:style-name="T180">. knygų leidyba, kodas 58.11;</text:span></text:p>
      <text:p text:style-name="P181"><text:span text:style-name="T182">16.7</text:span><text:span text:style-name="T183">. kita leidyba, kodas 58.19;</text:span></text:p>
      <text:p text:style-name="P184"><text:span text:style-name="T185">16.8</text:span><text:span text:style-name="T186">. kino filmų rodymas, kodas 59.14;</text:span></text:p>
      <text:p text:style-name="P187"><text:span text:style-name="T188">16.9</text:span><text:span text:style-name="T189">. nuosavo arba nuomojamo nekilnojamojo turto nuoma ir eksploatavimas, kodas 68.20;</text:span></text:p>
      <text:p text:style-name="P190"><text:span text:style-name="T191">16.10</text:span><text:span text:style-name="T192">. f</text:span><text:span text:style-name="T193">otografavimo veikla, kodas 74.20;</text:span></text:p>
      <text:p text:style-name="P194"><text:span text:style-name="T195">16.11</text:span><text:span text:style-name="T196">. v</text:span><text:span text:style-name="T197">aizdajuosčių ir kompaktinių diskų nuoma, kodas 77.22;</text:span></text:p>
      <text:p text:style-name="P198"><text:span text:style-name="T199">16.12</text:span><text:span text:style-name="T200">. įstaigos mašinų ir įrangos, įskaitant kompiuterius, nuoma ir išperkamoji nuoma, kodas 77.33;</text:span></text:p>
      <text:p text:style-name="P201"><text:span text:style-name="T202">16.13</text:span><text:span text:style-name="T203">. ekskursijų organizatorių veikla, kodas 79.12;</text:span></text:p>
      <text:p text:style-name="P204"><text:span text:style-name="T205">16.14</text:span><text:span text:style-name="T206">. fotokopijavimo, dokumentų rengimo ir kita specializuota įstaigai būdingų paslaugų veikla, kodas 82.19;</text:span></text:p>
      <text:p text:style-name="P207"><text:span text:style-name="T208">16.15</text:span><text:span text:style-name="T209">. kultūrinis švietimas, kodas 85.52;</text:span></text:p>
      <text:p text:style-name="P210"><text:span text:style-name="T211">16.16</text:span><text:span text:style-name="T212">. kitas, niekur nepriskirtas švietimas, kodas 85.59;</text:span></text:p>
      <text:p text:style-name="P213"><text:span text:style-name="T214">16.17</text:span><text:span text:style-name="T215">. kita pramogų ir laisvalaikio organizavimo veikla, kodas 93.29;</text:span></text:p>
      <text:p text:style-name="P216"><text:span text:style-name="T217">16.18</text:span><text:span text:style-name="T218">. kitų narystės organizacijų veikla, kodas 94.9;</text:span></text:p>
      <text:p text:style-name="P219"><text:span text:style-name="T220">16.19</text:span><text:span text:style-name="T221">. profesinių narystės organizacijų veikla, kodas 94.12.</text:span></text:p>
      <text:p text:style-name="P222"><text:span text:style-name="T223">17</text:span><text:span text:style-name="T224">. Viešosios bibliotekos tikslai:</text:span></text:p>
      <text:p text:style-name="P225"><text:span text:style-name="T226">17.1</text:span><text:span text:style-name="T227">. kaupti ir saugoti Savivaldybės bendruomenės poreikius tenkinantį universalų dokumentų fondą;</text:span></text:p>
      <text:p text:style-name="P228"><text:span text:style-name="T229">17.2</text:span><text:span text:style-name="T230">. organizuoti Savivaldybės teritorijoje gyventojų bibliotekinį ir informacinį aptarnavimą;</text:span></text:p>
      <text:p text:style-name="P231"><text:span text:style-name="T232">17.3</text:span><text:span text:style-name="T233">. dalyvauti formuojant Lietuvos bibliotekų fondą ir kurti bibliotekos informacijos sistemą;</text:span></text:p>
      <text:p text:style-name="P234"><text:span text:style-name="T235">17.4</text:span><text:span text:style-name="T236">. ugdyti informacinę žinių visuomenę, teikti informacines ir viešosios interneto prieigos paslaugas;</text:span></text:p>
      <text:p text:style-name="P237"><text:span text:style-name="T238">17.5</text:span><text:span text:style-name="T239">. vykdyti kraštotyros, sociokultūrinės edukacijos, skaitymo skatinimo, informacinio raštingumo ir kitas su bibliotekų veikla susijusias neformaliojo švietimo programas ir projektus.</text:span></text:p>
      <text:p text:style-name="P240"><text:span text:style-name="T241">18</text:span><text:span text:style-name="T242">. Viešosios bibliotekos uždaviniai:</text:span></text:p>
      <text:p text:style-name="P243"><text:span text:style-name="T244">18.1</text:span><text:span text:style-name="T245">. kaupti, tvarkyti ir saugoti universalų dokumentų fondą, atitinkantį Šiaulių rajono literatūrines tradicijas, ekonominę ir kultūrinę plėtrą, demografinę situaciją, gyventojų reikmes;</text:span></text:p>
      <text:p text:style-name="P246"><text:span text:style-name="T247">18.2</text:span><text:span text:style-name="T248">. skleisti dokumentuose užfiksuotas žinias, idėjas ir informaciją, tokiu būdu prisidėti prie žinių visuomenės gyvenimo, skatinant nuolatinį mokymąsi, žinių atsinaujinimą, kultūrinę veiklą ir kūrybiškumą, skatinti gyventojų skaitymą;</text:span></text:p>
      <text:p text:style-name="P249"><text:span text:style-name="T250">18.3</text:span><text:span text:style-name="T251">. teikti tradicines paslaugas, kurių pagrindinis tikslas – išsaugoti publikuotą ir nepublikuotą paveldą ir skatinti skaitymą, sudarant sąlygas visuomenės savišvietai ir savikūrai, ugdyti kūrybingumą bei vaizduotę;</text:span></text:p>
      <text:p text:style-name="P252"><text:span text:style-name="T253">18.4</text:span><text:span text:style-name="T254">. siekti, kad Viešoji biblioteka taptų šiuolaikiniu bendruomenės informacijos, kultūros, neformalaus ugdymo ir laisvalaikio centru;</text:span></text:p>
      <text:p text:style-name="P255"><text:span text:style-name="T256">18.5</text:span><text:span text:style-name="T257">. plėtoti elektronines bibliotekų paslaugas, kurios apima kultūros paveldo skaitmeninimą, skaitmeninių vietos informacijos duomenų bazių kūrimą (organizavimą, įtraukiant suinteresuotas bendruomenes), gyventojų informacinės kompetencijos ugdymą ir kitas elektroninėmis priemonėmis teikiamas bibliotekų paslaugas;</text:span></text:p>
      <text:p text:style-name="P258"><text:span text:style-name="T259">18.6</text:span><text:span text:style-name="T260">. kaupti kraštotyros dokumentų fondą bei informaciją apie dokumentus, susijusius su rajonu, rengti kraštotyros darbus;</text:span></text:p>
      <text:p text:style-name="P261"><text:span text:style-name="T262">18.7</text:span><text:span text:style-name="T263">. tvarkyti fondų apskaitą;</text:span></text:p>
      <text:p text:style-name="P264"><text:span text:style-name="T265">18.8</text:span><text:span text:style-name="T266">. teikti metodinę pagalbą Viešosios bibliotekos struktūriniams teritoriniams padaliniams ir kitoms Savivaldybės teritorijoje esančioms bibliotekoms;</text:span></text:p>
      <text:p text:style-name="P267"><text:span text:style-name="T268">18.9</text:span><text:span text:style-name="T269">. diegti naujas technologijas, įtraukiant Viešąją biblioteką į Lietuvos integralios bibliotekų sistemos (LIBIS) programą;</text:span></text:p>
      <text:p text:style-name="P270"><text:span text:style-name="T271">18.10</text:span><text:span text:style-name="T272">. skatinti darbuotojų profesionalumo ugdymą, sistemingą kvalifikacijos kėlimą;</text:span></text:p>
      <text:p text:style-name="P273"><text:span text:style-name="T274">18.11</text:span><text:span text:style-name="T275">. gerinti ir plėsti Viešosios bibliotekos teikiamas paslaugas gyventojams, atsižvelgiant į<text:s/></text:span></text:p>
      <text:p text:style-name="P276"><text:span text:style-name="T277">jų poreikius ir lūkesčius;</text:span></text:p>
      <text:p text:style-name="P278"><text:span text:style-name="T279">18.12</text:span><text:span text:style-name="T280">. dalyvauti įvairiose programose, projektuose, organizuoti su Viešosios bibliotekos veikla susijusius kultūrinius, švietėjiškus renginius.</text:span></text:p>
      <text:p text:style-name="P281"><text:span text:style-name="T282">19</text:span><text:span text:style-name="T283">.Viešoji biblioteka vykdo šias funkcijas:</text:span></text:p>
      <text:p text:style-name="P284"><text:span text:style-name="T285">19.1</text:span><text:span text:style-name="T286">. kaupia ir saugo universalų dokumentų fondą, tenkinantį Savivaldybės bendruomenės poreikius, neatsižvelgiant į jų autorių ir juose užfiksuotų žinių politinę ar ideologinę orientaciją;</text:span></text:p>
      <text:p text:style-name="P287"><text:span text:style-name="T288">19.2</text:span><text:span text:style-name="T289">. skatina informacinių technologijų diegimą rajono bibliotekose, plečia gyventojų prieigos prie interneto galimybes, kelia jų kompiuterinį raštingumą;</text:span></text:p>
      <text:p text:style-name="P290"><text:span text:style-name="T291">19.3</text:span><text:span text:style-name="T292">. populiarina Viešąją biblioteką ir jos paslaugas bei informacinius išteklius;</text:span></text:p>
      <text:p text:style-name="P293"><text:span text:style-name="T294">19.4</text:span><text:span text:style-name="T295">. analizuoja Viešosios bibliotekos struktūrinių teritorinių padalinių veiklą, įgyvendina bibliotekininkystės plėtros programas rajone;</text:span></text:p>
      <text:p text:style-name="P296"><text:span text:style-name="T297">19.5</text:span><text:span text:style-name="T298">. skatina bibliotekininkų kvalifikacijos kėlimą ir profesionalumo ugdymą;</text:span></text:p>
      <text:p text:style-name="P299"><text:span text:style-name="T300">19.6</text:span><text:span text:style-name="T301">. kaupia, tvarko, sistemina ir saugoja dokumentų fondą, atitinkantį Savivaldybės ekonominę ir kultūrinę plėtrą, besikeičiančius gyventojų poreikius;</text:span></text:p>
      <text:p text:style-name="P302"><text:span text:style-name="T303">19.7</text:span><text:span text:style-name="T304">. komplektuoja spaudinius ir kitus dokumentus atnaujinant fondus, vadovaujantis Bibliotekos fondo apsaugos nuostatais ir tarptautinės bibliotekų asociacijų ir įstaigų federacijos (toliau – IFLA) rekomendacijose pateiktomis normomis, pagrįstomis pasaulio bibliotekų patirtimi;</text:span></text:p>
      <text:p text:style-name="P305"><text:span text:style-name="T306">19.8</text:span><text:span text:style-name="T307">. apskaito ir saugo dokumentų fondą;</text:span></text:p>
      <text:p text:style-name="P308"><text:span text:style-name="T309">19.9</text:span><text:span text:style-name="T310">. kaupia, saugo dokumentų fondą ir informaciją, susijusią su Šiaulių rajonu, rengia kraštotyros darbus, pildo duomenų bazes, leidžia šios tematikos bibliografinius leidinius, lankstinukus;</text:span></text:p>
      <text:p text:style-name="P311"><text:span text:style-name="T312">19.10</text:span><text:span text:style-name="T313">. vadovaujantis Mainų fondo nuostatais kaupia mainų fondą, skirtą neatlygintinai perduoti arba keistis dokumentais su rajono, Lietuvos ar užsienio bibliotekomis ir kitomis institucijomis, vykdyti vidaus ir tarptautinius dokumentų mainus;</text:span></text:p>
      <text:p text:style-name="P314"><text:span text:style-name="T315">19.11</text:span><text:span text:style-name="T316">. pagal poreikį turi atsarginį bei senų, retų ir ypač vertingų knygų ir rankraščių fondus;</text:span></text:p>
      <text:p text:style-name="P317"><text:span text:style-name="T318">19.12</text:span><text:span text:style-name="T319">. tvarko, sistemina dokumentus, vadovaujantis Universalios dešimtainės klasifikacijos (UDK) lentelėmis;</text:span></text:p>
      <text:p text:style-name="P320"><text:span text:style-name="T321">19.13</text:span><text:span text:style-name="T322">. apskaito dokumentus, vadovaujantis Lietuvos Respublikos standartu „LST EN ISO 2789:2007 Informacija ir dokumentai. Tarptautinė bibliotekų statistika“;</text:span></text:p>
      <text:p text:style-name="P323"><text:span text:style-name="T324">19.14</text:span><text:span text:style-name="T325">. panaudoja Lietuvos bibliotekų fondų galimybes, kad būtų patenkinti vartotojų poreikiai, tarpininkauja gaunant dokumentus per tarpbibliotekinį abonementą (TBA);</text:span></text:p>
      <text:p text:style-name="P326"><text:span text:style-name="T327">19.15</text:span><text:span text:style-name="T328">. nurašo iš dokumentų fondo praradusius aktualumą, susidėvėjusius ar dėl kitų priežasčių netinkamus naudoti dokumentus;</text:span></text:p>
      <text:p text:style-name="P329"><text:span text:style-name="T330">19.16</text:span><text:span text:style-name="T331">. organizuoja Viešosios bibliotekos elektroninį katalogą, prenumeruoja duomenų bazes;</text:span></text:p>
      <text:p text:style-name="P332"><text:span text:style-name="T333">19.17</text:span><text:span text:style-name="T334">. organizuoja vartotojų aptarnavimą, skolinant fiziniams ir juridiniams asmenims laikinam naudojimui bibliotekų dokumentus. Teikia nemokamas interneto paslaugas vartotojams;</text:span></text:p>
      <text:p text:style-name="P335"><text:span text:style-name="T336">19.18</text:span><text:span text:style-name="T337">. moko vartotojus naudotis bibliotekų informacijos paieškų sistema, vykdyti paiešką internete, naudotis įvairiomis duomenų bazėmis. Rengia kompiuterinio raštingumo mokymus rajono gyventojams;</text:span></text:p>
      <text:p text:style-name="P338"><text:span text:style-name="T339">19.19</text:span><text:span text:style-name="T340">. atlieka informacijos paieškas pagal vartotojų pateiktas bibliografines užklausas;</text:span></text:p>
      <text:p text:style-name="P341"><text:span text:style-name="T342">19.20</text:span><text:span text:style-name="T343">. organizuoja nestacionarinį aptarnavimą nuo stacionarių bibliotekų nutolusiems gyventojams, organizuoja mobilias bibliotekos paslaugas;</text:span></text:p>
      <text:p text:style-name="P344"><text:span text:style-name="T345">19.21</text:span><text:span text:style-name="T346">. populiarina bibliotekas panaudojant tiek tradicines, tiek ir naujausias išmaniąsias kompiuterines technologijas, nuolat atnaujina Viešosios bibliotekos interneto svetainę;</text:span></text:p>
      <text:p text:style-name="P347"><text:span text:style-name="T348">19.22</text:span><text:span text:style-name="T349">. modernizuoja bibliotekas, diegia naujas technologijas;</text:span></text:p>
      <text:p text:style-name="P350"><text:span text:style-name="T351">19.23</text:span><text:span text:style-name="T352">. rengia įvairios tematikos spaudinių ir kitas parodas, organizuoja ir pristato kultūrinius ir švietėjiškus renginius, edukacines programas;</text:span></text:p>
      <text:p text:style-name="P353"><text:span text:style-name="T354">19.24</text:span><text:span text:style-name="T355">. bendradarbiauja su Lietuvos Respublikos ir užsienio šalių bibliotekomis, analizuoja ir</text:span></text:p>
      <text:p text:style-name="P356"><text:span text:style-name="T357">skleidžia bibliotekininkystės teoriją, šalies ir užsienio bibliotekų patirtį;</text:span></text:p>
      <text:p text:style-name="P358"><text:span text:style-name="T359">19.25</text:span><text:span text:style-name="T360">. sistemingai teikia informaciją vartotojų pageidaujama tema, organizuoja gyventojų informacinį aptarnavimą, sudarant galimybes:</text:span></text:p>
      <text:p text:style-name="P361"><text:span text:style-name="T362">19.25.1</text:span><text:span text:style-name="T363">. naudotis informaciniu dokumentų fondu ir informacinėmis duomenų bazėmis, Viešosios bibliotekos elektroniniu katalogu ir Lietuvos bibliotekų suvestiniu katalogu;</text:span></text:p>
      <text:p text:style-name="P364"><text:span text:style-name="T365">19.25.2</text:span><text:span text:style-name="T366">. gauti informaciją apie Lietuvos bibliotekų sistemą, bibliotekų tinklus, jų fondus ir teikiamas paslaugas;</text:span></text:p>
      <text:p text:style-name="P367"><text:span text:style-name="T368">19.25.3</text:span><text:span text:style-name="T369">. gauti atsakymus į užklausas, naudojantis visais Viešosios bibliotekos, o reikalui esant, ir kitų bibliotekų informaciniais resursais;</text:span></text:p>
      <text:p text:style-name="P370"><text:span text:style-name="T371">19.26</text:span><text:span text:style-name="T372">. rengia ir vykdo neformaliojo švietimo programas;</text:span></text:p>
      <text:p text:style-name="P373"><text:span text:style-name="T374">19.27</text:span><text:span text:style-name="T375">. bendradarbiauja su Savivaldybės teritorijoje veikiančiomis meno, mokslo, švietimo, kultūros, jaunimo, religinėmis bendruomenėmis ir kitomis nevyriausybinėmis organizacijomis;</text:span></text:p>
      <text:p text:style-name="P376"><text:span text:style-name="T377">19.28</text:span><text:span text:style-name="T378">. dalyvauja Europos Sąjungos struktūrinių fondų, Lietuvos Respublikos kultūros ministerijos, Savivaldybės skelbiamuose konkursuose atitinkamoms kultūrinės veiklos programoms, finansuojamoms iš valstybės ir savivaldybių biudžetų, vykdyti;</text:span></text:p>
      <text:p text:style-name="P379"><text:span text:style-name="T380">19.29</text:span><text:span text:style-name="T381">. vykdo rinkodaros, socialinius ir kitus tyrimus, kurių rezultatus panaudoja bibliotekų veiklai tobulinti;</text:span></text:p>
      <text:p text:style-name="P382"><text:span text:style-name="T383">19.30</text:span><text:span text:style-name="T384">. Viešoji biblioteka Tarybos sprendimu gali aptarnauti bendrojo ugdymo mokyklą. Tokiu atveju Viešoji biblioteka ir bendrojo ugdymo mokykla sudaro jungtinės veiklos (asociacijos) sutartį;</text:span></text:p>
      <text:p text:style-name="P385"><text:span text:style-name="T386">19.31</text:span><text:span text:style-name="T387">. atlieka kitas teisės aktuose numatytas funkcijas.</text:span></text:p>
      <text:p text:style-name="P388"/>
      <text:p text:style-name="P389"><text:span text:style-name="T390">III</text:span><text:span text:style-name="T391"><text:s/>SKYRIUS</text:span></text:p>
      <text:p text:style-name="P392"><text:span text:style-name="T393">SAVININKO TEISES IR PAREIGAS ĮGYVENDINANČIOS INSTITUCIJOS KOMPETENCIJA</text:span></text:p>
      <text:p text:style-name="P394"/>
      <text:p text:style-name="P395"><text:span text:style-name="T396">20</text:span><text:span text:style-name="T397">. Tarybos kompetencija:</text:span></text:p>
      <text:p text:style-name="P398"><text:span text:style-name="T399">20.1</text:span><text:span text:style-name="T400">. tvirtina ir keičia Viešosios bibliotekos nuostatus;</text:span></text:p>
      <text:p text:style-name="P401"><text:span text:style-name="T402">20.2</text:span><text:span text:style-name="T403">. priima sprendimą dėl Viešosios bibliotekos buveinės pakeitimo;</text:span></text:p>
      <text:p text:style-name="P404"><text:span text:style-name="T405">20.3</text:span><text:span text:style-name="T406">. nustato didžiausią leistiną pareigybių skaičių;</text:span></text:p>
      <text:p text:style-name="P407"><text:span text:style-name="T408">20.4</text:span><text:span text:style-name="T409">. nustato Viešosios bibliotekos filialų, struktūrinių teritorinių padalinių skaičių ir jų išdėstymą;</text:span></text:p>
      <text:p text:style-name="P410"><text:span text:style-name="T411">20.5</text:span><text:span text:style-name="T412">. priima sprendimą dėl Viešosios bibliotekos steigimo, reorganizavimo, likvidavimo ir vykdo <text:s/>jos priežiūr</text:span><text:span text:style-name="T413">ą</text:span><text:span text:style-name="T414">;</text:span></text:p>
      <text:p text:style-name="P415"><text:span text:style-name="T416">20.6</text:span><text:span text:style-name="T417">. priima sprendimą dėl Viešosios bibliotekos filialo, struktūrinio teritorinio padalinio steigimo ir jo veiklos nutraukimo;</text:span></text:p>
      <text:p text:style-name="P418"><text:span text:style-name="T419">20.7</text:span><text:span text:style-name="T420">. skiria ir atleidžia likvidatorių arba sudaro likvidacinę komisiją ir nutraukia jos įgaliojimus;</text:span></text:p>
      <text:p text:style-name="P421"><text:span text:style-name="T422">20.8</text:span><text:span text:style-name="T423">. priima sprendimą dėl Viešosios bibliotekos metinės veiklos ataskaitos tvirtinimo;</text:span></text:p>
      <text:p text:style-name="P424"><text:span text:style-name="T425">20</text:span><text:span text:style-name="T426">.9</text:span><text:span text:style-name="T427">. nustato<text:s/></text:span><text:span text:style-name="T428">mokamų paslaugų kainas;</text:span></text:p>
      <text:p text:style-name="P429"><text:span text:style-name="T430">20.10</text:span><text:span text:style-name="T431">. sprendžia kitus Lietuvos Respublikos įstatymuose bei teisės aktuose ir šiuose Nuostatuose jos kompetencijai priskirtus klausimus.</text:span></text:p>
      <text:p text:style-name="P432"/>
      <text:p text:style-name="P433"><text:span text:style-name="T434">IV</text:span><text:span text:style-name="T435"><text:s/>SKYRIUS</text:span></text:p>
      <text:p text:style-name="P436"><text:span text:style-name="T437">VIEŠOSIOS BIBLIOTEKOS TEISĖS IR PAREIGOS</text:span></text:p>
      <text:p text:style-name="P438"/>
      <text:p text:style-name="P439"><text:span text:style-name="T440">21</text:span><text:span text:style-name="T441">. Viešoji biblioteka turi teisę:</text:span></text:p>
      <text:p text:style-name="P442"><text:span text:style-name="T443">21.1</text:span><text:span text:style-name="T444">. palaikyti ryšius ir bendradarbiauti su Lietuvos ir užsienio institucijomis, įstaigomis bei tarptautinėmis organizacijomis, rengti ir dalyvauti įgyvendinant projektus, organizuoti viešuosius kultūrinius renginius;</text:span></text:p>
      <text:p text:style-name="P445"><text:span text:style-name="T446">21.2</text:span><text:span text:style-name="T447">. pirkti, prenumeruoti ir kitaip įsigyti spaudinius;</text:span></text:p>
      <text:p text:style-name="P448"><text:span text:style-name="T449">21.3</text:span><text:span text:style-name="T450">. Lietuvos Respublikos Vyriausybės nustatyta tvarka gauti nemokamą privalomą spaudinių egzempliorių;</text:span></text:p>
      <text:p text:style-name="P451"><text:span text:style-name="T452">21.4</text:span><text:span text:style-name="T453">. gauti paramą, labdarą Lietuvos Respublikos labdaros ir paramos įstatymo nustatyta tvarka, <text:s/>ją panaudoti Viešosios bibliotekos tikslams ir funkcijoms įgyvendinti;</text:span></text:p>
      <text:p text:style-name="P454"><text:span text:style-name="T455">21.5</text:span><text:span text:style-name="T456">. atsižvelgiant į susiklosčiusias bibliotekinio aptarnavimo tradicijas, gyventojų poreikius, tankumą ir kitus požymius, Lietuvos Respublikos bibliotekų įstatymo nustatyta tvarka optimizuoti struktūrinių padalinių tinklą, jo išdėstymą;</text:span></text:p>
      <text:p text:style-name="P457"><text:span text:style-name="T458">21.6</text:span><text:span text:style-name="T459">. valdyti, naudotis ir disponuoti jai skirtu turtu įstatymu nustatyta tvarka;</text:span></text:p>
      <text:p text:style-name="P460"><text:span text:style-name="T461">21.7</text:span><text:span text:style-name="T462">. sudaryti sutartis, prisiimti įsipareigojimus, Tarybai leidus, sudaryti sutartis dėl Viešosios bibliotekos turto naudojimo;</text:span></text:p>
      <text:p text:style-name="P463"><text:span text:style-name="T464">21.8</text:span><text:span text:style-name="T465">. teikti mokamas paslaugas;</text:span></text:p>
      <text:p text:style-name="P466"><text:span text:style-name="T467">21.9</text:span><text:span text:style-name="T468">. jungtis į bibliotekų asociacijas su kitomis bibliotekomis, nario ar stebėtojo teisėmis dalyvauti šalies ir tarptautinių bibliotekų organizacijų veikloje;</text:span></text:p>
      <text:p text:style-name="P469"><text:span text:style-name="T470">21.10</text:span><text:span text:style-name="T471">. rinkti ir tvarkyti asmens duomenis tik Viešosios bibliotekos reikmėms, nepažeidžiant teisės aktų;</text:span></text:p>
      <text:p text:style-name="P472"><text:span text:style-name="T473">21.11</text:span><text:span text:style-name="T474">. leisti ir platinti dokumentus, susijusius su Viešosios bibliotekos veikla;</text:span></text:p>
      <text:p text:style-name="P475"><text:span text:style-name="T476">21.12</text:span><text:span text:style-name="T477">. Viešoji biblioteka gali turėti kitas įstatymuose ir kituose teisės aktuose numatytas teises.</text:span></text:p>
      <text:p text:style-name="P478"><text:span text:style-name="T479">22</text:span><text:span text:style-name="T480">. Viešoji biblioteka privalo:</text:span></text:p>
      <text:p text:style-name="P481"><text:span text:style-name="T482">22.1</text:span><text:span text:style-name="T483">. naudoti iš valstybės ir Savivaldybės biudžeto gaunamas lėšas tik Viešosios bibliotekos Nuostatuose numatytiems tikslams įgyvendinti pagal asignavimų valdytojų patvirtintas išlaidų sąmatas;</text:span></text:p>
      <text:p text:style-name="P484"><text:span text:style-name="T485">22.2</text:span><text:span text:style-name="T486">. lėšas, gautas už Viešosios bibliotekos teikiamas mokamas paslaugas, naudoti pagal <text:s/>patvirtintą išlaidų sąmatą;</text:span></text:p>
      <text:p text:style-name="P487"><text:span text:style-name="T488">22.3</text:span><text:span text:style-name="T489">. vykdyti šiuose Nuostatuose nurodytą veiklą;</text:span></text:p>
      <text:p text:style-name="P490"><text:span text:style-name="T491">22.4</text:span><text:span text:style-name="T492">. teisės aktų nustatyta tvarka ir sąlygomis valdyti, naudoti, saugoti Viešajai bibliotekai perduotą turtą;</text:span></text:p>
      <text:p text:style-name="P493"><text:span text:style-name="T494">22.5</text:span><text:span text:style-name="T495">. teikti savininko teises ir pareigas įgyvendinančiai institucijai ir kitoms teisės aktų <text:s/>numatytoms institucijoms savo veiklos ir finansines ataskaitas;<text:s/></text:span></text:p>
      <text:p text:style-name="P496"><text:span text:style-name="T497">22.6</text:span><text:span text:style-name="T498">. garantuoti įstaigos finansinių, statistinių ir veiklos ataskaitų teisingumą;</text:span></text:p>
      <text:p text:style-name="P499"><text:span text:style-name="T500">22.7</text:span><text:span text:style-name="T501">. ugdyti Viešosios bibliotekos darbuotojų profesionalumą, siekiant, kad jų kompetencija atitiktų vartotojų poreikius.</text:span></text:p>
      <text:p text:style-name="P502"/>
      <text:p text:style-name="P503"/>
      <text:p text:style-name="P504"/>
      <text:p text:style-name="P505"><text:span text:style-name="T506">V</text:span><text:span text:style-name="T507"><text:s/>SKYRIUS</text:span></text:p>
      <text:p text:style-name="P508"><text:span text:style-name="T509">VALDYMAS IR VEIKLOS ORGANIZAVIMAS</text:span></text:p>
      <text:p text:style-name="P510"/>
      <text:p text:style-name="P511"><text:span text:style-name="T512">23</text:span><text:span text:style-name="T513">. Viešosios bibliotekos veiklai vadovauja direktorius, kurį Savivaldybės meras teisės aktų nustatyta tvarka (konkurso būdu) skiria į pareigas ir atleidžia iš jų, įgyvendina kitas funkcijas, susijusias su šių juridinių asmenų vadovų darbo santykiais, Darbo kodekso ir kitų teisės aktų nustatyta tvarka.</text:span></text:p>
      <text:p text:style-name="P514"><text:span text:style-name="T515">24</text:span><text:span text:style-name="T516">. Viešosios bibliotekos direktorius tiesiogiai pavaldus Savivaldybės merui, kuris tvirtina jo pareigybės aprašymą.</text:span></text:p>
      <text:p text:style-name="P517"><text:span text:style-name="T518">25</text:span><text:span text:style-name="T519">. Viešosios bibliotekos direktorių atostogų, laikinojo nedarbingumo ar kitais atvejais, kai jis laikinai negali eiti savo pareigų, pavaduoja Viešosios bibliotekos direktoriaus pavaduotojas arba kitas direktoriaus įsakymu paskirtas darbuotojas.</text:span></text:p>
      <text:p text:style-name="P520"><text:span text:style-name="T521">26</text:span><text:span text:style-name="T522">. Viešosios bibliotekos direktoriaus pareigos:</text:span></text:p>
      <text:p text:style-name="P523"><text:span text:style-name="T524">26.1</text:span><text:span text:style-name="T525">. tvirtina Viešosios bibliotekos struktūrą ir pareigybių sąrašą, neviršijant nustatyto didžiausio leistino pareigybių skaičiaus;</text:span></text:p>
      <text:p text:style-name="P526"><text:span text:style-name="T527">26.2</text:span><text:span text:style-name="T528">. įstatymu nustatyta tvarka priima ir atleidžia Viešosios bibliotekos darbuotojus, juos skatina ir skiria jiems drausmines nuobaudas;</text:span></text:p>
      <text:p text:style-name="P529"><text:span text:style-name="T530">26.3</text:span><text:span text:style-name="T531">. teisės aktų nustatyta tvarka tvirtina darbuotojų tarnybinius atlyginimus, jų priedus, priemokas;</text:span></text:p>
      <text:p text:style-name="P532"><text:span text:style-name="T533">26.4</text:span><text:span text:style-name="T534">. organizuoja Viešosios bibliotekos darbą, kad būtų įgyvendinti Viešosios bibliotekos tikslai ir atliekamos nustatytos funkcijos, bei atsako už jos veiklą;</text:span></text:p>
      <text:p text:style-name="P535"><text:span text:style-name="T536">26.5</text:span><text:span text:style-name="T537">. leidžia Viešosios bibliotekos vidaus veiklą reglamentuojančius įsakymus;</text:span></text:p>
      <text:p text:style-name="P538"><text:span text:style-name="T539">26.6</text:span><text:span text:style-name="T540">. užtikrina racionalų ir taupų lėšų bei turto naudojimą, veiksmingą Viešosios bibliotekos vidaus kontrolės sistemos sukūrimą, jos veikimą ir tobulinimą;</text:span></text:p>
      <text:p text:style-name="P541"><text:span text:style-name="T542">26.7</text:span><text:span text:style-name="T543">. užtikrina, kad būtų laikomasi įstatymų, kitų teisės aktų ir Viešosios bibliotekos nuostatų;</text:span></text:p>
      <text:p text:style-name="P544"><text:span text:style-name="T545">26.8</text:span><text:span text:style-name="T546">. garantuoja, kad pagal Lietuvos Respublikos viešojo sektoriaus atskaitomybės įstatymą teikiami ataskaitų rinkiniai ir statistinės ataskaitos būtų teisingos ir pateikiamos laiku;</text:span></text:p>
      <text:p text:style-name="P547"><text:span text:style-name="T548">26.9</text:span><text:span text:style-name="T549">. tvirtina Viešosios bibliotekos metinį veiklos planą, vidaus darbo taisykles, darbuotojų pareigybių aprašymus;</text:span></text:p>
      <text:p text:style-name="P550"><text:span text:style-name="T551">26.10</text:span><text:span text:style-name="T552">. teisės aktų nustatyta tvarka atstovauja Viešajai bibliotekai teisme bei kitose valstybės ar savivaldybių institucijose, įstaigose;</text:span></text:p>
      <text:p text:style-name="P553"><text:span text:style-name="T554">26.11</text:span><text:span text:style-name="T555">. teikia informaciją apie Viešosios bibliotekos veiklą Savivaldybės ir valstybės institucijoms teisės aktų nustatyta tvarka;</text:span></text:p>
      <text:p text:style-name="P556"><text:span text:style-name="T557">26.12</text:span><text:span text:style-name="T558">. vykdo Tarybos sprendimus, Savivaldybės mero potvarkius, Savivaldybės administracijos direktoriaus įsakymus, nurodymus bei kitas teisės aktais nustatytas pareigas.</text:span></text:p>
      <text:p text:style-name="P559"><text:span text:style-name="T560">27</text:span><text:span text:style-name="T561">. Viešosios bibliotekos veikla organizuojama vadovaujantis Tarybos patvirtintu Savivaldybės strateginiu veiklos planu, trimete Savivaldybės kultūros plėtros programa ir Viešosios bibliotekos direktoriaus patvirtintu įstaigos metiniu veiklos planu.<text:s/></text:span></text:p>
      <text:p text:style-name="P562"><text:span text:style-name="T563">28</text:span><text:span text:style-name="T564">. Viešojoje bibliotekoje gali būti sudaromos laikinosios ar nuolatinės darbo (projektų) grupės, komisijos, ekspertų tarybos, veikiančios pagal bibliotekos vadovo patvirtintus reglamentus.</text:span></text:p>
      <text:p text:style-name="P565"/>
      <text:p text:style-name="P566"><text:span text:style-name="T567">VI</text:span><text:span text:style-name="T568"><text:s/>SKYRIUS</text:span></text:p>
      <text:p text:style-name="P569"><text:span text:style-name="T570">VIEŠOSIOS BIBLIOTEKOS TARYBA</text:span></text:p>
      <text:p text:style-name="P571"/>
      <text:p text:style-name="P572"><text:span text:style-name="T573">29</text:span><text:span text:style-name="T574">. Viešojoje bibliotekoje veikia taryba (toliau – Bibliotekos taryba) – kolegiali, patariamojo balso teisę turinti struktūra, atliekanti eksperto ir konsultanto bibliotekos veiklos bei plėtros klausimais funkcijas.</text:span></text:p>
      <text:p text:style-name="P575"><text:span text:style-name="T576">30</text:span><text:span text:style-name="T577">. Bibliotekos tarybai negali vadovauti <text:s/>Viešosios bibliotekos direktorius.</text:span></text:p>
      <text:p text:style-name="P578"><text:span text:style-name="T579">31</text:span><text:span text:style-name="T580">. Viešosios bibliotekos direktorius:</text:span></text:p>
      <text:p text:style-name="P581"><text:span text:style-name="T582">31.1</text:span><text:span text:style-name="T583">. sukviečia visuotinį darbuotojų susirinkimą Bibliotekos tarybai sudaryti ir atšaukti;</text:span></text:p>
      <text:p text:style-name="P584"><text:span text:style-name="T585">31.2</text:span><text:span text:style-name="T586">. tvirtina Bibliotekos tarybos sudėtį ir jos darbo reglamentą.</text:span></text:p>
      <text:p text:style-name="P587"><text:span text:style-name="T588">32</text:span><text:span text:style-name="T589">. Bibliotekos</text:span><text:span text:style-name="T590"><text:s/>taryba sudaroma iš 7 (septynių) narių Savivaldybės tarybos kadencijos laikotarpiui:</text:span></text:p>
      <text:p text:style-name="P591"><text:span text:style-name="T592">32.1</text:span><text:span text:style-name="T593">. Savivaldybės mero pavaduotojo;</text:span></text:p>
      <text:p text:style-name="P594"><text:span text:style-name="T595">32.2</text:span><text:span text:style-name="T596">. Savivaldybės administracijos direktoriaus pavaduotojo;</text:span></text:p>
      <text:p text:style-name="P597"><text:span text:style-name="T598">32.3</text:span><text:span text:style-name="T599">. 1 (vieną) narį deleguoja Šiaulių rajono savivaldybės taryba;</text:span></text:p>
      <text:p text:style-name="P600"><text:span text:style-name="T601">32.4</text:span><text:span text:style-name="T602">. 1 narį deleguoja Savivaldybės administracijos direktorius;</text:span></text:p>
      <text:p text:style-name="P603"/>
      <text:p text:style-name="P604"><text:span text:style-name="T605">32.5</text:span><text:span text:style-name="T606">. 1 (vieną) narį deleguoja Šiaulių apskrities Povilo Višinskio biblioteka;</text:span></text:p>
      <text:p text:style-name="P607"><text:span text:style-name="T608">32.6</text:span><text:span text:style-name="T609">. 1 (narį) narį deleguoja Viešosios bibliotekos darbuotojų visuotinis susirinkimas;</text:span></text:p>
      <text:p text:style-name="P610"><text:span text:style-name="T611">32.7</text:span><text:span text:style-name="T612">. 1 (vieną) narį deleguoja Šiaulių rajono jaunimo reikalų taryba.</text:span></text:p>
      <text:p text:style-name="P613"><text:span text:style-name="T614">33</text:span><text:span text:style-name="T615">. Bibliotekos taryba teikia Savivaldybės tarybai, Administracijos direktoriui išvadas ir pasiūlymus Viešosios bibliotekos plėtros, veiklos tobulinimo ir problemų sprendimo Steigėjo priimtų sprendimų įgyvendinimo klausimais, svarsto ir vertina veiklos planus, jų įgyvendinimo rezultatus, siūlo Viešosios bibliotekos darbuotojus apdovanojimams gauti, svarsto kitus Viešosios bibliotekos veiklos klausimus, teikia rekomendacinius siūlymus Savivaldybės administracijos Kultūros skyriui dėl jų <text:s/>įgyvendinimo ir kokybės bei kitais klausimais.</text:span></text:p>
      <text:p text:style-name="P616"/>
      <text:p text:style-name="P617"><text:span text:style-name="T618">VII</text:span><text:span text:style-name="T619"><text:s/>SKYRIUS</text:span></text:p>
      <text:p text:style-name="P620"><text:span text:style-name="T621">VIEŠOSIOS BIBLIOTEKOS FINANSAVIMAS, LĖŠOS IR TURTAS</text:span></text:p>
      <text:p text:style-name="P622"/>
      <text:p text:style-name="P623"><text:span text:style-name="T624">34</text:span><text:span text:style-name="T625">. Viešoji biblioteka yra finansuojama iš Savivaldybės biudžeto. Asignavimus programai vykdyti tvirtina Taryba.<text:s/></text:span></text:p>
      <text:p text:style-name="P626"><text:span text:style-name="T627">35</text:span><text:span text:style-name="T628">. Lėšos dokumentams, išskyrus periodinių leidinių prenumeratą, įsigyti Viešajai bibliotekai skiriamos iš valstybės ir Savivaldybės biudžetų. Viešosios bibliotekos periodinių leidinių prenumerata finansuojama iš Savivaldybės biudžeto.</text:span></text:p>
      <text:p text:style-name="P629"><text:span text:style-name="T630">36</text:span><text:span text:style-name="T631">. Viešoji biblioteka gautus biudžeto asignavimus naudoja racionaliai ir taupiai, pagal asignavimų valdytojų patvirtintas išlaidų sąmatas, vadovaujantis Tarybos patvirtintomis Šiaulių rajono savivaldybės biudžeto asignavimų administravimo ir vykdymo taisyklėmis.</text:span></text:p>
      <text:p text:style-name="P632"><text:span text:style-name="T633">37</text:span><text:span text:style-name="T634">. Viešosios bibliotekos lėšas sudaro:</text:span></text:p>
      <text:p text:style-name="P635"><text:span text:style-name="T636">37.1</text:span><text:span text:style-name="T637">. valstybės biudžeto lėšos;</text:span></text:p>
      <text:p text:style-name="P638"><text:span text:style-name="T639">37.2</text:span><text:span text:style-name="T640">. Savivaldybės biudžeto lėšos;</text:span></text:p>
      <text:p text:style-name="P641"><text:span text:style-name="T642">37.3</text:span><text:span text:style-name="T643">. Europos Sąjungos lėšos;</text:span></text:p>
      <text:p text:style-name="P644"><text:span text:style-name="T645">37.4</text:span><text:span text:style-name="T646">. lėšos, skirtos vykdyti tikslines programas;</text:span></text:p>
      <text:p text:style-name="P647"><text:span text:style-name="T648">37.5</text:span><text:span text:style-name="T649">. lėšos, gaunamos už teikiamas mokamas paslaugas;<text:s/></text:span></text:p>
      <text:p text:style-name="P650"><text:span text:style-name="T651">37.6</text:span><text:span text:style-name="T652">. fizinių ir juridinių asmenų parama ir labdara;</text:span></text:p>
      <text:p text:style-name="P653"><text:span text:style-name="T654">37.7</text:span><text:span text:style-name="T655">. kitos, teisėtais būdais įgytos, lėšos.</text:span></text:p>
      <text:p text:style-name="P656"><text:span text:style-name="T657">38</text:span><text:span text:style-name="T658">. Tarybos Viešajai bibliotekai perduotas ir Viešosios bibliotekos įsigytas turtas nuosavybės teise priklauso Savivaldybei, o Viešoji biblioteka šį turtą valdo, naudoja ir disponuoja juo patikėjimo teise Biudžetinių įstaigų, Valstybės ir savivaldybės įmonių, Valstybės ir savivaldybių turto valdymo, naudojimo ir disponavimo juo ir kitų įstatymų bei Tarybos sprendimų nustatyta tvarka.</text:span></text:p>
      <text:p text:style-name="P659"><text:span text:style-name="T660">39</text:span><text:span text:style-name="T661">. Viešosios bibliotekos turtą sudaro:</text:span></text:p>
      <text:p text:style-name="P662"><text:span text:style-name="T663">39.1</text:span><text:span text:style-name="T664">. kilnojamas ilgalaikis materialusis turtas;</text:span></text:p>
      <text:p text:style-name="P665"><text:span text:style-name="T666">39.2</text:span><text:span text:style-name="T667">. ilgalaikis nematerialusis turtas;</text:span></text:p>
      <text:p text:style-name="P668"><text:span text:style-name="T669">39.3</text:span><text:span text:style-name="T670">. trumpalaikis turtas.</text:span></text:p>
      <text:p text:style-name="P671"/>
      <text:p text:style-name="P672"><text:span text:style-name="T673">VIII</text:span><text:span text:style-name="T674"><text:s/>SKYRIUS</text:span></text:p>
      <text:p text:style-name="P675"><text:span text:style-name="T676">DARBO SANTYKIAI IR APMOKĖJIMAS</text:span></text:p>
      <text:p text:style-name="P677"/>
      <text:p text:style-name="P678"><text:span text:style-name="T679">40</text:span><text:span text:style-name="T680">. Viešosios bibliotekos darbuotojų, dirbančių pagal darbo sutartis, darbo santykius ir darbo apmokėjimą reglamentuoja Lietuvos Respublikos darbo kodeksas, Lietuvos Respublikos Vyriausybės nutarimai, Lietuvos Respublikos kultūros ministro įsakymai bei kiti teisės aktai.</text:span></text:p>
      <text:p text:style-name="P681"><text:span text:style-name="T682">41</text:span><text:span text:style-name="T683">. Bibliotekos darbuotojų, dirbančių pagal darbo sutartis ir gaunančių užmokestį iš Savivaldybės biudžeto, darbo apmokėjimo sąlygas nustato Viešosios bibliotekos direktorius teisės aktų nustatyta tvarka.<text:s/></text:span></text:p>
      <text:p text:style-name="P684"><text:span text:style-name="T685">42</text:span><text:span text:style-name="T686">. Savivaldybės meras skiria Viešosios bibliotekos direktorių į pareigas ir atleidžia iš jų, įgyvendina kitas funkcijas, susijusias su darbo santykiais, Darbo kodekso ir kitų teisės aktų nustatyta tvarka.</text:span></text:p>
      <text:p text:style-name="P687"><text:span text:style-name="T688">43</text:span><text:span text:style-name="T689">. Darbuotojų, dirbančių pagal darbo sutartis, darbas apmokamas taikant koeficientus, kurių pagrindu imama Lietuvos Respublikos Vyriausybės patvirtinta bazinė mėnesinė alga (BMA), išskyrus minimalią mėnesinę algą (MMA).<text:s/></text:span></text:p>
      <text:p text:style-name="P690"><text:span text:style-name="T691">44</text:span><text:span text:style-name="T692">. Viešosios bibliotekos metinį darbo užmokesčio fondą tvirtina Taryba.</text:span></text:p>
      <text:p text:style-name="P693"/>
      <text:p text:style-name="P694"><text:span text:style-name="T695">IX</text:span><text:span text:style-name="T696"><text:s/>SKYRIUS</text:span></text:p>
      <text:p text:style-name="P697"><text:span text:style-name="T698">FINANSINĖ VEIKLOS KONTROLĖ</text:span></text:p>
      <text:p text:style-name="P699"/>
      <text:p text:style-name="P700"><text:span text:style-name="T701">45</text:span><text:span text:style-name="T702">. Viešosios bibliotekos buhalterinė apskaita organizuojama, finansinių ir biudžeto vykdymo ataskaitų rinkiniai sudaromi ir teikiami Lietuvos Respublikos buhalterinės apskaitos įstatymo, Lietuvos Respublikos viešojo sektoriaus atskaitomybės įstatymo ir kitų teisės aktų nustatyta tvarka.</text:span></text:p>
      <text:p text:style-name="P703"><text:span text:style-name="T704">46</text:span><text:span text:style-name="T705">. Viešosios bibliotekos finansinę ir veiklos kontrolę vykdo Savivaldybės ir valstybės institucijos ir įstaigos teisės aktų nustatyta tvarka.</text:span></text:p>
      <text:p text:style-name="P706"/>
      <text:p text:style-name="P707"><text:span text:style-name="T708">X</text:span><text:span text:style-name="T709"><text:s/>SKYRIUS</text:span></text:p>
      <text:p text:style-name="P710"><text:span text:style-name="T711">NUOSTATŲ KEITIMO TVARKA</text:span></text:p>
      <text:p text:style-name="P712"/>
      <text:p text:style-name="P713"><text:span text:style-name="T714">47</text:span><text:span text:style-name="T715">. Nuostatai keičiami ir papildomi Tarybos, Savivaldybės administracijos Kultūros skyriaus ir Viešosios bibliotekos direktoriaus iniciatyva.</text:span></text:p>
      <text:p text:style-name="P716"><text:span text:style-name="T717">48</text:span><text:span text:style-name="T718">. Pakeistus Viešosios bibliotekos nuostatus tvirtina Taryba, o juos pasirašo savininko vardu veikiantis ar savininko įgaliotas asmuo. Pakeisti Nuostatai įsigalioja nuo jų įregistravimo Juridinių asmenų registre dienos.<text:s/></text:span></text:p>
      <text:p text:style-name="P719"><text:span text:style-name="T720">49</text:span><text:span text:style-name="T721">. Viešosios bibliotekos nuostatus ir pakeistus nuostatus pasirašiusių fizinių asmenų parašų tikrumas notaro netvirtinamas.</text:span></text:p>
      <text:p text:style-name="P722"/>
      <text:p text:style-name="P723"><text:span text:style-name="T724">XI</text:span><text:span text:style-name="T725"><text:s/>SKYRIUS</text:span></text:p>
      <text:p text:style-name="P726"><text:span text:style-name="T727">ĮSTAIGOS REORGANIZAVIMAS IR LIKVIDAVIMAS</text:span></text:p>
      <text:p text:style-name="P728"/>
      <text:p text:style-name="P729"><text:span text:style-name="T730">50</text:span><text:span text:style-name="T731">. Viešosios bibliotekos veikla pasibaigia likvidavimo ar reorganizavimo būdu Lietuvos Respublikos įstatymų nustatyta tvarka. Sprendimą dėl likvidavimo ar reorganizavimo priima Taryba.</text:span></text:p>
      <text:p text:style-name="P732"><text:span text:style-name="T733">51</text:span><text:span text:style-name="T734">. Apie Viešosios bibliotekos steigimą, pertvarkymą ir likvidavimą, struktūrinio teritorinio padalinio steigimą arba veiklos nutraukimą Taryba ar jos valdymo organas informuoja Lietuvos Respublikos kultūros ministeriją. <text:s text:c="3"/></text:span></text:p>
      <text:p text:style-name="P735"/>
      <text:p text:style-name="P736"><text:span text:style-name="T737">XII</text:span><text:span text:style-name="T738"><text:s/>SKYRIUS</text:span></text:p>
      <text:p text:style-name="P739"><text:span text:style-name="T740">BAIGIAMOSIOS NUOSTATOS</text:span></text:p>
      <text:p text:style-name="P741"/>
      <text:p text:style-name="P742"><text:span text:style-name="T743">52</text:span><text:span text:style-name="T744">. Viešoji biblioteka Lietuvos Respublikos įstatymų ir kitų teisės aktų nustatyta tvarka gali turėti emblemą, vėliavą, knygos ženklą ir kitą atributiką.</text:span></text:p>
      <text:p text:style-name="P745"/>
      <text:p text:style-name="P746">–––––––––––––––––––––––––––</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7"><text:page-number text:fixed="false">5</text:page-number></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P</meta:initial-creator>
    <dc:creator>adlibuser</dc:creator>
    <meta:creation-date>2022-07-08T10:46:00Z</meta:creation-date>
    <dc:date>2022-07-08T10:46:00Z</dc:date>
    <meta:print-date>2020-08-21T06:53:00Z</meta:print-date>
    <meta:template xlink:href="Normal.dotm" xlink:type="simple"/>
    <meta:editing-cycles>2</meta:editing-cycles>
    <meta:editing-duration>PT0S</meta:editing-duration>
    <meta:document-statistic meta:page-count="3" meta:paragraph-count="167" meta:word-count="3457" meta:character-count="27939" meta:row-count="404" meta:non-whitespace-character-count="24649"/>
  </office:meta>
</office:document-meta>
</file>