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margin-left="-0.0395in" fo:text-indent="0.4923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break-before="page"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5in"/>
      <style:text-properties fo:font-variant="small-caps"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 fo:text-indent="0.4923in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variant="small-caps" fo:color="#000000" fo:font-size="11pt" style:font-size-asian="11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variant="small-caps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5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7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P111" style:parent-style-name="Normal" style:family="paragraph">
      <style:paragraph-properties fo:text-align="center" fo:text-indent="0.4923in"/>
      <style:text-properties style:font-weight-complex="bold" fo:color="#000000" fo:font-size="11pt" style:font-size-asian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T12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T13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break-before="page" fo:margin-left="4.1562in">
        <style:tab-stops/>
      </style:paragraph-properties>
    </style:style>
    <style:style style:name="P166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margin-left="4.1562in">
        <style:tab-stops/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margin-left="4.1562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olumn177" style:family="table-column">
      <style:table-column-properties style:column-width="3.4215in"/>
    </style:style>
    <style:style style:name="TableColumn178" style:family="table-column">
      <style:table-column-properties style:column-width="3.4215in"/>
    </style:style>
    <style:style style:name="Table176" style:family="table">
      <style:table-properties style:width="6.84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131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 style:min-row-height="0.1111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2.2548in">
        <style:tab-stops/>
      </style:paragraph-properties>
    </style:style>
    <style:style style:name="P209" style:parent-style-name="Normal" style:family="paragraph">
      <style:paragraph-properties fo:break-before="page" fo:margin-left="4.1562in">
        <style:tab-stops/>
      </style:paragraph-properties>
    </style:style>
    <style:style style:name="P210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margin-left="4.1562in">
        <style:tab-stops/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margin-left="4.1562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2.2548in" fo:text-indent="0.0368in">
        <style:tab-stops/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TableColumn223" style:family="table-column">
      <style:table-column-properties style:column-width="3.4215in"/>
    </style:style>
    <style:style style:name="TableColumn224" style:family="table-column">
      <style:table-column-properties style:column-width="3.4215in"/>
    </style:style>
    <style:style style:name="Table222" style:family="table">
      <style:table-properties style:width="6.84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93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margin-left="4.1562in">
        <style:tab-stops/>
      </style:paragraph-properties>
    </style:style>
    <style:style style:name="P256" style:parent-style-name="Normal" style:family="paragraph">
      <style:paragraph-properties fo:break-before="page" fo:margin-left="4.1562in">
        <style:tab-stops/>
      </style:paragraph-properties>
    </style:style>
    <style:style style:name="P257" style:parent-style-name="Normal" style:family="paragraph">
      <style:paragraph-properties fo:margin-left="4.1562in">
        <style:tab-stops/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margin-left="4.1562in">
        <style:tab-stops/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margin-left="4.1562in">
        <style:tab-stops/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 fo:margin-left="2.2548in">
        <style:tab-stops/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olumn268" style:family="table-column">
      <style:table-column-properties style:column-width="3.4215in"/>
    </style:style>
    <style:style style:name="TableColumn269" style:family="table-column">
      <style:table-column-properties style:column-width="3.4215in"/>
    </style:style>
    <style:style style:name="Table267" style:family="table">
      <style:table-properties style:width="6.84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DĖL RADVILIŠKIO RAJONO daugiabučių GYVENAMŲJŲ namų bendrojo naudojimo objektų administravimo maksimalaus tarifo apskaičiavimo tvarkos aprašo PATVIRTINIMO</text:p>
      <text:p text:style-name="P8"/>
      <text:p text:style-name="P9">2017 m. birželio 22 d. Nr. T-596</text:p>
      <text:p text:style-name="P10">Radviliškis</text:p>
      <text:p text:style-name="P11"/>
      <text:p text:style-name="P12"/>
      <text:p text:style-name="P13"><text:span text:style-name="T14">Vadovaudamasi Lietuvos Respublikos civilinio kodekso 4.84 straipsnio 9 dalimi,</text:span><text:span text:style-name="T15"><text:s/>Lietuvos Respublikos vietos savivaldos įstatymo 16 straipsnio 2 dalies 37 punktu, Lietuvos Respublikos Vyriausybės 2015 m. rugpjūčio 5 d. nutarimu Nr. 831 patvirtintais Daugiabučio namo bendrojo naudojimo objektų administravimo nuostatais, Radviliški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 Patvirtinti:<text:s/></text:span></text:p>
      <text:p text:style-name="P21"><text:span text:style-name="T22">1.1</text:span><text:span text:style-name="T23">.<text:s/></text:span>Radviliškio rajono daugiabučių gyvenamųjų namų bendrojo naudojimo objektų administravimo maksimalaus tarifo apskaičiavimo tvarkos aprašą (pridedama).</text:p>
      <text:p text:style-name="P24"><text:span text:style-name="T25">1.2</text:span><text:span text:style-name="T26">.<text:s/></text:span>Radviliškio rajono daugiabučių gyvenamųjų namų bendrojo naudojimo objektų administravimo skaičiuojamąjį tarifą – 0,046 Eur/m<text:span text:style-name="T27">2</text:span><text:s/>naudingo ploto per mėnesį (be PVM).</text:p>
      <text:p text:style-name="P28">2. Nustatyti, kad asmens, pretenduojančio teikti administravimo paslaugas, siūlomas administravimo tarifas ar administratoriaus apskaičiuotas konkretaus namo bendrojo naudojimo objektų administravimo tarifas, negali viršyti šio sprendimo 1 punktu patvirtinto aprašo nustatyta tvarka apskaičiuoto maksimalaus administravimo tarifo.</text:p>
      <text:p text:style-name="P29">3. Pripažinti netekusiu galios Radviliškio rajono savivaldybės tarybos 2014 m. spalio 9 d. sprendimo Nr. T-825 1 punktu patvirtintą Daugiabučių namų bendrojo naudojimo objektų administravimo maksimalaus tarifo apskaičiavimo tvarkos aprašą su visais pakeitimais.</text:p>
      <text:p text:style-name="P30">4. Šis sprendimas įsigalioja nuo 2017 m. liepos 1 d.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P35">Savivaldybės mero pavaduotojas<text:tab/><text:tab/><text:tab/><text:s text:c="20"/>Kazimieras Augulis</text:p>
      <text:p text:style-name="P36"/>
      <text:soft-page-break/>
      <text:p text:style-name="P37"><text:span text:style-name="T38">PATVIRTINTA</text:span></text:p>
      <text:p text:style-name="P39"><text:span text:style-name="T40">Radviliškio rajono savivaldybės tarybos</text:span></text:p>
      <text:p text:style-name="P41"><text:span text:style-name="T42">2017 m. birželio 22 d. sprendimu Nr. T-596</text:span></text:p>
      <text:p text:style-name="P43"/>
      <text:p text:style-name="P44"><text:span text:style-name="T45">RADVILIŠKIO RAJONO DAUGIABUČIŲ GYVENAMŲJŲ NAMŲ</text:span><text:span text:style-name="T46"><text:s/>bendrojo naudojimo objektų administravimo maksimalaus tarifo apskaičiavimo tvarkos aprašAS</text:span></text:p>
      <text:p text:style-name="P47"/>
      <text:p text:style-name="P48"><text:span text:style-name="T49">i</text:span><text:span text:style-name="T50">.<text:s/></text:span><text:span text:style-name="T51">bENDROSIOS NUOSTa</text:span><text:span text:style-name="T52">TOS</text:span></text:p>
      <text:p text:style-name="P53"/>
      <text:p text:style-name="P54"><text:span text:style-name="T55">1</text:span><text:span text:style-name="T56">.<text:s/></text:span><text:span text:style-name="T57">Radviliškio rajono daugiabučių gyvenamųjų namų maksimalaus bendrojo naudojimo objektų administravimo paslaugų tarifo apskaičiavimo tvarkos aprašas (toliau – Aprašas) reglamentuoja daugiabučių gyvenamųjų namų butų ir kitų patalpų savininkų bendrojo naudojimo objektų maksimalaus administravimo paslaugų tarifo apskaičiavimo tvarką, kai bendrojo naudojimo objektai administruojami pagal Lietuvos Respublikos civilinio kodekso 4.84 straipsnį.</text:span></text:p>
      <text:p text:style-name="P58"><text:span text:style-name="T59">2</text:span><text:span text:style-name="T60">. Šiuo Aprašu privalo vadovautis asmenys, pretenduojantys teikti Radviliškio rajono daugiabučių gyvenamųjų namų bendrojo naudojimo objektų administravimo paslaugas ir Radviliškio <text:s/>rajono savivaldybės administracijos direktoriaus įsakymu paskirti bendrojo naudojimo objektų administratoriai (toliau – administratoriai).</text:span></text:p>
      <text:p text:style-name="P61"><text:span text:style-name="T62">3</text:span><text:span text:style-name="T63">. Apraše vartojamos sąvokos apibrėžtos Lietuvos Respublikos civiliniame kodekse, Lietuvos Respublikos daugiabučių gyvenamųjų namų ir kitos paskirties pastatų savininkų bendrijų įstatyme ir Lietuvos Respublikos statybos įstatyme.</text:span></text:p>
      <text:p text:style-name="P64"><text:span text:style-name="T65">4</text:span><text:span text:style-name="T66">. Aprašas parengtas vadovaujantis Lietuvos Respublikos civiliniu kodeksu, Statybos techniniu reglamentu STR 1.12.05:2010 „Privalomieji statinių (gyvenamųjų namų) naudojimo ir priežiūros reikalavimai“ ir atsižvelgiant į UAB „Sistela“ rekomendacijas „Dėl daugiabučių gyvenamųjų namų administravimo ir priežiūros mokesčio tarifų apskaičiavimų“ pagal 2016 m. spalio mėn. statinių statybos skaičiuojamąsias kainas.</text:span></text:p>
      <text:p text:style-name="P67"/>
      <text:p text:style-name="P68"><text:span text:style-name="T69">II</text:span><text:span text:style-name="T70">.<text:s/></text:span><text:span text:style-name="T71">PAGRINDINĖS SĄVOKOS</text:span></text:p>
      <text:p text:style-name="P72"/>
      <text:p text:style-name="P73"><text:span text:style-name="T74">5</text:span><text:span text:style-name="T75">. Apraše vartojamos sąvokos:</text:span></text:p>
      <text:p text:style-name="P76"><text:span text:style-name="T77">5.1</text:span><text:span text:style-name="T78">.<text:s/></text:span><text:span text:style-name="T79">Skaičiuojamasis daugiabutis namas</text:span><text:span text:style-name="T80"><text:s/>– daugiabutis su centriniu šildymu namas, kurio bendrojo naudojimo objektų normuojamoms administravimo sąnaudoms nustatyti sudaryta sąmata pagal rekomenduojamų darbų sąrašą. Skaičiuojamojo namo techninės charakteristikos:</text:span></text:p>
      <text:p text:style-name="P81"><text:span text:style-name="T82">bendras plotas 2001–3000 m</text:span><text:span text:style-name="T83">2</text:span><text:span text:style-name="T84">;</text:span></text:p>
      <text:p text:style-name="P85"><text:span text:style-name="T86">bendrasis naudingasis plotas – 1800 m</text:span><text:span text:style-name="T87">2</text:span><text:span text:style-name="T88">;</text:span></text:p>
      <text:p text:style-name="P89"><text:span text:style-name="T90">pastato amžius 20–35 metai.</text:span></text:p>
      <text:p text:style-name="P91"><text:span text:style-name="T92">5.2</text:span><text:span text:style-name="T93">.<text:s/></text:span><text:span text:style-name="T94">Skaičiuojamasis administravimo mokesčio tarifas</text:span><text:span text:style-name="T95"><text:s/>– skaičiuojamojo namo administravimo išlaidų mėnesinio mokesčio dydis be PVM už vieną kvadratinį metrą. Skaičiuojamasis administravimo tarifas apskaičiuojamas atsižvelgiant į administratoriaus funkcijas, nustatytas Daugiabučio namo bendrojo naudojimo objektų administravimo nuostatuose, patvirtintuose Lietuvos Respublikos Vyriausybės 2015 m. rugpjūčio 23 d nutarimu Nr. 831 ir UAB „Sistela“ parengtas rekomendacijas dėl daugiabučių gyvenamųjų namų administravimo ir priežiūros mokesčio tarifų apskaičiavimų pagal 2016 m. spalio mėn. statinių statybos skaičiuojamąsias kainas.</text:span></text:p>
      <text:p text:style-name="P96"><text:span text:style-name="T97">5.3</text:span><text:span text:style-name="T98">.<text:s/></text:span><text:span text:style-name="T99">Namo maksimalus administravimo tarifas</text:span><text:span text:style-name="T100"><text:s/>– šiame apraše nustatyta tvarka apskaičiuotas konkretaus daugiabučio namo bendrojo naudojimo objektų maksimalus administravimo mėnesinio mokesčio tarifo dydis be PVM už vieną kvadratinį metrą naudingo ploto.</text:span></text:p>
      <text:p text:style-name="P101"><text:span text:style-name="T102">5.4</text:span><text:span text:style-name="T103">. Kitos Apraše vartojamos sąvokos atitinka sąvokas, apibrėžtas Lietuvos Respublikos teisės aktuose.</text:span></text:p>
      <text:p text:style-name="P104"/>
      <text:p text:style-name="P105"/>
      <text:p text:style-name="P106"/>
      <text:p text:style-name="Normal"/>
      <text:p text:style-name="P107"><text:span text:style-name="T108">III</text:span><text:span text:style-name="T109">.<text:s/></text:span><text:span text:style-name="T110">NAMO MAKSIMALAUS ADMINISTRAVIMO TARIFO APSKAIČIAVIMAS</text:span></text:p>
      <text:p text:style-name="P111"/>
      <text:p text:style-name="P112"><text:span text:style-name="T113">6</text:span><text:span text:style-name="T114">. Konkretaus namo bendrojo naudojimo objektų maksimalus administravimo tarifas apskaičiuojamas, taikant skaičiuojamąjį administravimo tarifą ir pataisos koeficientus pagal formulę:</text:span></text:p>
      <text:p text:style-name="P115"><text:span text:style-name="T116">T</text:span><text:span text:style-name="T117">ap</text:span><text:span text:style-name="T118"><text:s/></text:span><text:span text:style-name="T119">= T</text:span><text:span text:style-name="T120">ab</text:span><text:span text:style-name="T121"><text:s/>x K</text:span><text:span text:style-name="T122">1</text:span><text:span text:style-name="T123"><text:s/>x K</text:span><text:span text:style-name="T124">2</text:span><text:span text:style-name="T125"><text:s/>x K</text:span><text:span text:style-name="T126">3</text:span><text:span text:style-name="T127">, kur:</text:span></text:p>
      <text:p text:style-name="P128"><text:span text:style-name="T129">T</text:span><text:span text:style-name="T130">ap</text:span><text:span text:style-name="T131"><text:s/>–<text:s/></text:span><text:span text:style-name="T132">konkretaus namo maksimalus administravimo mokesčio tarifas (Eur/m</text:span><text:span text:style-name="T133">2</text:span><text:span text:style-name="T134"><text:s/>mėn.);</text:span></text:p>
      <text:p text:style-name="P135"><text:span text:style-name="T136">T</text:span><text:span text:style-name="T137">ab</text:span><text:span text:style-name="T138"><text:s/>– skaičiuojamasis administravimo mokesčio tarifas, (Eur/m</text:span><text:span text:style-name="T139">2</text:span><text:span text:style-name="T140"><text:s/>mėn.) be PVM<text:s/></text:span></text:p>
      <text:p text:style-name="P141"><text:span text:style-name="T142">K</text:span><text:span text:style-name="T143">1</text:span><text:span text:style-name="T144"><text:s/>– koeficientas, įvertinantis pastatų eksploatavimo laiką nuo eksploatacijos pradžios (Aprašo 1 priedas);</text:span></text:p>
      <text:p text:style-name="P145"><text:span text:style-name="T146">K</text:span><text:span text:style-name="T147">2</text:span><text:span text:style-name="T148"><text:s/>– koeficientas, įvertinantis pastato bendrąjį plotą <text:s/>(Aprašo 2 priedas);</text:span></text:p>
      <text:p text:style-name="P149"><text:span text:style-name="T150">K</text:span><text:span text:style-name="T151">3</text:span><text:span text:style-name="T152"><text:s/>– koeficientas, įvertinantis buitinių patogumų lygį (Aprašo 3 <text:s/>priedas).</text:span></text:p>
      <text:p text:style-name="P153"/>
      <text:p text:style-name="P154"><text:span text:style-name="T155">IV</text:span><text:span text:style-name="T156">.<text:s/></text:span><text:span text:style-name="T157">BAIGIAMOSIOS NUOSTATOS</text:span></text:p>
      <text:p text:style-name="P158"/>
      <text:p text:style-name="P159">7. Radviliškio rajono daugiabučių gyvenamųjų namų administravimo skaičiuojamąjį tarifą tvirtina Radviliškio rajono savivaldybės taryba sprendimu.</text:p>
      <text:p text:style-name="P160"><text:span text:style-name="T161">8</text:span><text:span text:style-name="T162">. Aprašas keičiamas, stabdomas ar naikinamas Radviliškio rajono savivaldybės tarybos sprendimu.</text:span></text:p>
      <text:p text:style-name="P163"><text:span text:style-name="T164">_________________________</text:span></text:p>
      <text:p text:style-name="P165"/>
      <text:soft-page-break/>
      <text:p text:style-name="P166">Radviliškio rajono savivaldybės</text:p>
      <text:p text:style-name="P167"><text:span text:style-name="T168">maksimalaus bendrojo naudojimo objektų administravimo tarifo apskaičiavimo tvarkos aprašo<text:s/></text:span></text:p>
      <text:p text:style-name="P169"><text:span text:style-name="T170">1</text:span><text:span text:style-name="T171"><text:s/>priedas</text:span></text:p>
      <text:p text:style-name="P172"/>
      <text:p text:style-name="P173"><text:span text:style-name="T174">KOEFICIENTAS, ĮVERTINANTIS PASTATŲ EKSPLOATAVIMO LAIKĄ NUO EKSPLOATACIJOS PRADŽIO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ksploatavimo laikas</text:span></text:p>
          </table:table-cell>
          <table:table-cell table:style-name="TableCell183">
            <text:p text:style-name="P184"><text:span text:style-name="T185">Koeficientai (K</text:span><text:span text:style-name="T186">1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Iki 10 metų</text:p>
          </table:table-cell>
          <table:table-cell table:style-name="TableCell191">
            <text:p text:style-name="P192">0,80</text:p>
          </table:table-cell>
        </table:table-row>
        <table:table-row table:style-name="TableRow193">
          <table:table-cell table:style-name="TableCell194">
            <text:p text:style-name="P195">10–20 metų,</text:p>
          </table:table-cell>
          <table:table-cell table:style-name="TableCell196">
            <text:p text:style-name="P197">0,90</text:p>
          </table:table-cell>
        </table:table-row>
        <table:table-row table:style-name="TableRow198">
          <table:table-cell table:style-name="TableCell199">
            <text:p text:style-name="P200">20–35 metai</text:p>
          </table:table-cell>
          <table:table-cell table:style-name="TableCell201">
            <text:p text:style-name="P202">1,00</text:p>
          </table:table-cell>
        </table:table-row>
        <table:table-row table:style-name="TableRow203">
          <table:table-cell table:style-name="TableCell204">
            <text:p text:style-name="P205">Daugiau kaip 35 metai</text:p>
          </table:table-cell>
          <table:table-cell table:style-name="TableCell206">
            <text:p text:style-name="P207">1,10</text:p>
          </table:table-cell>
        </table:table-row>
      </table:table>
      <text:p text:style-name="P208"/>
      <text:p text:style-name="P209"/>
      <text:soft-page-break/>
      <text:p text:style-name="P210">Radviliškio rajono savivaldybės</text:p>
      <text:p text:style-name="P211"><text:span text:style-name="T212">maksimalaus bendrojo naudojimo objektų administravimo paslaugų tarifo apskaičiavimo tvarkos aprašo<text:s/></text:span></text:p>
      <text:p text:style-name="P213"><text:span text:style-name="T214">2</text:span><text:span text:style-name="T215"><text:s/>priedas</text:span></text:p>
      <text:p text:style-name="P216"/>
      <text:p text:style-name="P217"/>
      <text:p text:style-name="P218"><text:span text:style-name="T219">KOEFICIENTAS, ĮVERTINANTIS PASTATO BENDRĄJĮ PLOTĄ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Pastatų bendrasis plotas, m²</text:span></text:p>
          </table:table-cell>
          <table:table-cell table:style-name="TableCell229">
            <text:p text:style-name="P230"><text:span text:style-name="T231">Koeficientai (K</text:span><text:span text:style-name="T232">2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Iki 1000</text:p>
          </table:table-cell>
          <table:table-cell table:style-name="TableCell237">
            <text:p text:style-name="P238">1,20</text:p>
          </table:table-cell>
        </table:table-row>
        <table:table-row table:style-name="TableRow239">
          <table:table-cell table:style-name="TableCell240">
            <text:p text:style-name="P241">1001–2000</text:p>
          </table:table-cell>
          <table:table-cell table:style-name="TableCell242">
            <text:p text:style-name="P243">1,10</text:p>
          </table:table-cell>
        </table:table-row>
        <table:table-row table:style-name="TableRow244">
          <table:table-cell table:style-name="TableCell245">
            <text:p text:style-name="P246">2001- 3000</text:p>
          </table:table-cell>
          <table:table-cell table:style-name="TableCell247">
            <text:p text:style-name="P248">1,00</text:p>
          </table:table-cell>
        </table:table-row>
        <table:table-row table:style-name="TableRow249">
          <table:table-cell table:style-name="TableCell250">
            <text:p text:style-name="P251"><text:span text:style-name="T252">Daugiau kaip 3000</text:span></text:p>
          </table:table-cell>
          <table:table-cell table:style-name="TableCell253">
            <text:p text:style-name="P254">0,90</text:p>
          </table:table-cell>
        </table:table-row>
      </table:table>
      <text:p text:style-name="P255"/>
      <text:p text:style-name="P256"/>
      <text:soft-page-break/>
      <text:p text:style-name="P257">Radviliškio rajono savivaldybės</text:p>
      <text:p text:style-name="P258"><text:span text:style-name="T259">maksimalaus bendrojo naudojimo objektų administravimo paslaugų tarifo apskaičiavimo tvarkos aprašo<text:s/></text:span></text:p>
      <text:p text:style-name="P260"><text:span text:style-name="T261">3</text:span><text:span text:style-name="T262"><text:s/>priedas</text:span></text:p>
      <text:p text:style-name="P263"/>
      <text:p text:style-name="P264"><text:span text:style-name="T265">KOEFICIENTAS, ĮVERTINANTIS BUITINIŲ PATOGUMŲ LYGĮ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Buitinių patogumų lygis</text:span></text:p>
          </table:table-cell>
          <table:table-cell table:style-name="TableCell274">
            <text:p text:style-name="P275"><text:span text:style-name="T276">Koeficientai (K</text:span><text:span text:style-name="T277">3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Namai be centrinio šildymo</text:p>
          </table:table-cell>
          <table:table-cell table:style-name="TableCell282">
            <text:p text:style-name="P283">0,80</text:p>
          </table:table-cell>
        </table:table-row>
        <table:table-row table:style-name="TableRow284">
          <table:table-cell table:style-name="TableCell285">
            <text:p text:style-name="P286">Namai su centriniu šildymu</text:p>
          </table:table-cell>
          <table:table-cell table:style-name="TableCell287">
            <text:p text:style-name="P288">1,00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7-06-26T12:57:00Z</meta:creation-date>
    <dc:date>2017-06-26T12:57:00Z</dc:date>
    <meta:print-date>2017-06-05T08:24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809" meta:character-count="6890" meta:row-count="247" meta:non-whitespace-character-count="6176"/>
  </office:meta>
</office:document-meta>
</file>