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1" style:parent-style-name="Normal" style:family="paragraph">
      <style:paragraph-properties fo:line-height="150%" fo:text-indent="0.5in">
        <style:tab-stops>
          <style:tab-stop style:type="right" style:position="5.768in"/>
        </style:tab-stops>
      </style:paragraph-properties>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style>
    <style:style style:name="T40" style:parent-style-name="DefaultParagraphFont" style:family="text">
      <style:text-properties fo:letter-spacing="0.0416in"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size-complex="12pt"/>
    </style:style>
    <style:style style:name="P99" style:parent-style-name="Normal" style:family="paragraph">
      <style:paragraph-properties>
        <style:tab-stops>
          <style:tab-stop style:type="right" style:position="6.4972in"/>
        </style:tab-stops>
      </style:paragraph-properties>
    </style:style>
    <style:style style:name="P100" style:parent-style-name="Normal" style:family="paragraph">
      <style:paragraph-properties>
        <style:tab-stops>
          <style:tab-stop style:type="right" style:position="6.4972in"/>
        </style:tab-stops>
      </style:paragraph-properties>
    </style:style>
    <style:style style:name="P101" style:parent-style-name="Normal" style:family="paragraph">
      <style:paragraph-properties>
        <style:tab-stops>
          <style:tab-stop style:type="right" style:position="6.4972in"/>
        </style:tab-stops>
      </style:paragraph-properties>
    </style:style>
    <style:style style:name="P102" style:parent-style-name="Normal" style:family="paragraph">
      <style:paragraph-properties>
        <style:tab-stops>
          <style:tab-stop style:type="right" style:position="6.4972in"/>
        </style:tab-stops>
      </style:paragraph-properties>
    </style:style>
    <style:style style:name="T103" style:parent-style-name="DefaultParagraphFont" style:family="text">
      <style:text-properties fo:language="en" fo:country="US"/>
    </style:style>
    <style:style style:name="T104" style:parent-style-name="DefaultParagraphFont" style:family="text">
      <style:text-properties fo:text-transform="uppercase"/>
    </style:style>
    <style:style style:name="T105"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 SEIMO VALDYBA</text:p>
      <text:p text:style-name="P13"/>
      <text:p text:style-name="P14"/>
      <text:p text:style-name="P15"><text:span text:style-name="T16">SPRENDIMAS</text:span></text:p>
      <text:p text:style-name="P17">DĖL SEIMO VALDYBOS 2012 M. SPALIO 17 D. SPRENDIMO NR. SV-S-1737 „DĖL DARBO SU ĮSLAPTINTA INFORMACIJA LIETUVOS RESPUBLIKOS SEIME IR SEIMO KANCELIARIJOJE TVARKOS APRAŠO PATVIRTINIMO“ PAKEITIMO</text:p>
      <text:p text:style-name="P18"/>
      <text:p text:style-name="P19"><text:span text:style-name="T20">2019</text:span><text:span text:style-name="T21"><text:s/>m.<text:s/></text:span><text:span text:style-name="T22">kovo</text:span><text:span text:style-name="T23"><text:s/></text:span><text:span text:style-name="T24">13</text:span><text:span text:style-name="T25"><text:s/>d. Nr. SV-S-</text:span><text:span text:style-name="T26">1140</text:span></text:p>
      <text:p text:style-name="P27">Vilnius</text:p>
      <text:p text:style-name="P28"/>
      <text:p text:style-name="P29"/>
      <text:section text:name="Sect1" text:style-name="S1">
        <text:p text:style-name="P30"/>
        <text:p text:style-name="P31"><text:span text:style-name="T32">Lietuvos Respublikos Seimo valdyba n u s p r e n d ž i a:</text:span></text:p>
        <text:p text:style-name="P33"><text:span text:style-name="T34">1</text:span><text:span text:style-name="T35">. Pakeisti Lietuvos Respublikos Seimo valdybos 2012 m. spalio 17 d. sprendimą Nr. SV-S-1737 „Dėl Darbo su įslaptinta informacija Lietuvos Respublikos Seime ir Seimo kanceliarijoje tvarkos aprašo patvirtinimo“ ir preambulę išdėstyti taip:</text:span></text:p>
        <text:p text:style-name="P36">„<text:span text:style-name="T37">Lietuvos Respublikos Seimo valdyba, vadovaudamasi Lietuvos Respublikos valstybės ir tarnybos paslapčių įstatymu, Įslaptintos informacijos administravimo ir išslaptinimo tvarkos aprašu, patvirtintu Lietuvos Respublikos Vyriausybės 2018 m. rugpjūčio 13 d. nutarimu Nr. 820 „Dėl Lietuvos Respublikos valstybės ir tarnybos paslapčių įstatymo įgyvendinimo“, Įslaptintai informacijai įrašyti skirtų laikmenų administravimo tvarkos aprašu, patvirtintu Lietuvos Respublikos Vyriausybės 2018 m. rugpjūčio 13 d. nutarimu Nr. 820 „Dėl Lietuvos Respublikos valstybės ir tarnybos paslapčių įstatymo įgyvendinimo“</text:span><text:span text:style-name="T38">,<text:s/></text:span><text:span text:style-name="T39">Elektroninių įslaptintų dokumentų valdymo taisyklėmis, patvirtintomis Lietuvos Respublikos Vyriausybės 2014 m. spalio 28 d. nutarimu Nr. 1193 „Dėl Elektroninių įslaptintų dokumentų valdymo taisyklių patvirtinimo“, Lietuvos Respublikos paslapčių apsaugos koordinavimo komisijos 2016 m. rugsėjo 29 d. protokolo Nr. 56-6 išrašu,<text:s/></text:span><text:span text:style-name="T40">nusprendži</text:span><text:span text:style-name="T41">a:“.</text:span><text:s/></text:p>
        <text:p text:style-name="P42"><text:span text:style-name="T43">2</text:span><text:span text:style-name="T44">. Pakeisti šiuo sprendimu patvirtintą Darbo su įslaptinta informacija Lietuvos Respublikos Seime ir Seimo kanceliarijoje tvarkos aprašą:</text:span></text:p>
        <text:p text:style-name="P45"><text:span text:style-name="T46">2.1</text:span><text:span text:style-name="T47">. Pakeisti 2 punktą ir jį išdėstyti taip:</text:span></text:p>
        <text:p text:style-name="P48">„<text:span text:style-name="T49">2</text:span><text:span text:style-name="T50">. Šiame apraše vartojamos sąvokos atitinka Lietuvos Respublikos valstybės ir tarnybos paslapčių įstatyme, Lietuvos Respublikos dokumentų ir archyvų įstatyme ir</text:span><text:span text:style-name="T51"><text:s/>Įslaptintos informacijos administravimo</text:span><text:span text:style-name="T52"><text:s/></text:span><text:span text:style-name="T53">ir išslaptinimo tvarkos apraše,</text:span><text:span text:style-name="T54"><text:s/>patvirtintame Lietuvos Respublikos Vyriausybės<text:s/></text:span><text:span text:style-name="T55">2018 m. rugpjūčio 13 d. nutarimu Nr. 820 „Dėl Lietuvos Respublikos valstybės ir tarnybos paslapčių įstatymo įgyvendinimo“</text:span><text:span text:style-name="T56">,</text:span><text:span text:style-name="T57"><text:s/></text:span><text:span text:style-name="T58">vartojamas sąvokas.“</text:span><text:s/></text:p>
        <text:p text:style-name="P59"><text:span text:style-name="T60">2.2</text:span><text:span text:style-name="T61">. Pakeisti 13 punktą ir jį išdėstyti taip:</text:span></text:p>
        <text:p text:style-name="P62">„<text:span text:style-name="T63">13</text:span><text:span text:style-name="T64">. Dokumentų valdymo skyriaus darbuotojas, atsakingas už įslaptintos informacijos administravimą, priima gautus įslaptintus dokumentus ir toliau juos tvarko įslaptintos informacijos apsaugą reglamentuojančių teisės aktų nustatyta tvarka.“<text:s/></text:span></text:p>
        <text:p text:style-name="P65"><text:span text:style-name="T66">2.3</text:span><text:span text:style-name="T67">. Pakeisti 17 punktą ir jį išdėstyti taip:</text:span></text:p>
        <text:p text:style-name="P68">„<text:span text:style-name="T69">17</text:span><text:span text:style-name="T70">. Įslaptinti dokumentai turi būti saugomi pagal Aprašo 9 punkte nurodytus reikalavimus, dokumentų negalima išnešti į patalpas, kuriose neužtikrinamas informacijos saugumas.<text:s/></text:span></text:p>
        <text:p text:style-name="P71"><text:span text:style-name="T72">Jeigu adresatas – Seimo narys ar Seimo kanceliarijos darbuotojas neturi šiame punkte nurodytų sąlygų, su įslaptintais dokumentais pakviečiama susipažinti atitinkamo komiteto</text:span><text:span text:style-name="T73"><text:s/></text:span><text:span text:style-name="T74">biure, turinčiame tokias sąlygas, arba Dokumentų valdymo skyriaus</text:span><text:span text:style-name="T75"><text:s/></text:span><text:span text:style-name="T76">patalpoje, skirtoje susipažinti su įslaptinta informacija.“<text:s/></text:span></text:p>
        <text:p text:style-name="P77"><text:span text:style-name="T78">2.4</text:span><text:span text:style-name="T79">. Pakeisti 22 punktą ir jį išdėstyti taip:</text:span></text:p>
        <text:p text:style-name="P80">„<text:span text:style-name="T81">22</text:span><text:span text:style-name="T82">. Įslaptinti dokumentai rengiami ir įforminami Vyriausybės, Lietuvos vyriausiojo archyvaro nustatyta tvarka.“</text:span></text:p>
        <text:p text:style-name="P83"><text:span text:style-name="T84">2.5</text:span><text:span text:style-name="T85">. Pakeisti 43 punktą ir jį išdėstyti taip:</text:span></text:p>
        <text:p text:style-name="P86">„<text:span text:style-name="T87">43</text:span><text:span text:style-name="T88">. Įslaptintos bylos sudaromos ir įforminamos pagal<text:s/></text:span><text:span text:style-name="T89">Vyriausybės, Lietuvos vyriausiojo archyvaro, Seimo kanclerio</text:span><text:span text:style-name="T90"><text:s/>teisės aktuose nustatytus reikalavimus.“<text:s/></text:span></text:p>
        <text:p text:style-name="P91"><text:span text:style-name="T92">2.6</text:span><text:span text:style-name="T93">. Pakeisti 44 punktą ir jį išdėstyti taip:</text:span></text:p>
        <text:p text:style-name="P94">„<text:span text:style-name="T95">44</text:span><text:span text:style-name="T96">. Sudarant nuolat ir trumpai (10–25 m.) saugomas bylas, bylos įrišamos, lapai sunumeruojami. Į užbaigtą įslaptintą bylą įdedamas antraštinis lapas. Bylos antraštinio lapo viršuje ir apačioje nurodoma bylos slaptumo žyma, kuri turi atitikti aukščiausiąją byloje esančių įslaptintų dokumentų slaptumo žymą (dokumentai tuo pačiu klausimu, pažymėti skirtingomis slaptumo žymomis, gali būti vienoje byloje). Sudaromas įslaptintos bylos vidaus apyrašas</text:span><text:span text:style-name="T97">,</text:span><text:span text:style-name="T98"><text:s/>įforminamas bylos baigiamasis įrašas.“</text:span><text:s/></text:p>
        <text:p text:style-name="P99"/>
        <text:p text:style-name="P100"/>
        <text:p text:style-name="P101"/>
        <text:p text:style-name="P102"><text:span text:style-name="T103">Seimo Pirmininkas</text:span><text:span text:style-name="T104"><text:tab/></text:span><text:span text:style-name="T105">Viktoras Pranckietis</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vartotojas</meta:initial-creator>
    <dc:creator>adlibuser</dc:creator>
    <meta:creation-date>2019-03-18T06:21:00Z</meta:creation-date>
    <dc:date>2019-03-18T06:21:00Z</dc:date>
    <meta:print-date>2019-03-13T09:47:00Z</meta:print-date>
    <meta:template xlink:href="Normal.dotm" xlink:type="simple"/>
    <meta:editing-cycles>2</meta:editing-cycles>
    <meta:editing-duration>PT0S</meta:editing-duration>
    <meta:document-statistic meta:page-count="2" meta:paragraph-count="32" meta:word-count="505" meta:character-count="3938" meta:row-count="96" meta:non-whitespace-character-count="3465"/>
  </office:meta>
</office:document-meta>
</file>