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4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Dėl LIETUVOS RESPUBLIKOS SEIMO NARIO MANDATO PRIPAŽINIMO<text:s/></text:p>
      <text:p text:style-name="P9"><text:span text:style-name="T10">VIKTORIJAI ČMILYTEI</text:span><text:span text:style-name="T11">-nielsen</text:span></text:p>
      <text:p text:style-name="P12"/>
      <text:p text:style-name="P13">2015 m. balandžio 10 d. Nr. Sp-186</text:p>
      <text:p text:style-name="P14">Vilnius</text:p>
      <text:p text:style-name="P15"/>
      <text:p text:style-name="P16"/>
      <text:p text:style-name="P17"><text:span text:style-name="T18">Lietuvos Respublikos Seime atsiradus laisvai Seimo nario vietai, Lietuvos Respublikos vyriausioji rinkimų komisija, vadovaudamasi Lietuvos Respublikos Seimo rinkimų įstatymo 97 straipsnio 2 punktu ir Lietuvos Respublikos vyriausiosios rinkimų komisijos įstatymo 3 straipsnio 9 dalies 2 punktu,<text:s/></text:span><text:span text:style-name="T19">nusprendži</text:span><text:span text:style-name="T20">a:</text:span></text:p>
      <text:p text:style-name="P21">1. Pripažinti Viktoriją ČMILYTĘ-NIELSEN<text:s/>Lietuvos Respublikos Seimo nare, išrinkta daugiamandatėje rinkimų apygardoje pagal Lietuvos Respublikos liberalų sąjūdžio sąrašą, nuo 2015 m. balandžio 21 d. Viktorija ČMILYTĖ-NIELSEN<text:s/>yra pirmoji Seimo nario mandato negavusi kandidatė Lietuvos Respublikos liberalų sąjūdžio kandidatų sąraše.</text:p>
      <text:p text:style-name="P22">2. Įteikti Seimo nario pažymėjimą Viktorijai ČMILYTEI-NIELSEN<text:s/>2015 m. balandžio 21 d. <text:s/></text:p>
      <text:p text:style-name="Normal"/>
      <text:p text:style-name="Normal"/>
      <text:p text:style-name="Normal"/>
      <text:p text:style-name="P23"><text:span text:style-name="T24">Pirmininkas</text:span><text:span text:style-name="T25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 User</dc:creator>
    <meta:creation-date>2015-04-22T11:58:00Z</meta:creation-date>
    <dc:date>2015-04-22T11:58:00Z</dc:date>
    <meta:print-date>2014-06-25T06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84" meta:row-count="39" meta:non-whitespace-character-count="877"/>
  </office:meta>
</office:document-meta>
</file>