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INĖS KITOS PASKIRTIES ŽEMĖS SKLYPų PERDAVIMO NEATLYGINTINAI UKMERGĖS RAJONO SAVIVALDYBĖS NUOSAVYBĖN</text:p>
      <text:p text:style-name="P17"/>
      <text:p text:style-name="P18"><text:span text:style-name="T19">2014 m. birželio 25 d.</text:span><text:span text:style-name="T20"><text:s/>Nr.<text:s/></text:span><text:span text:style-name="T21">603</text:span><text:span text:style-name="T22"><text:line-break/>Vilnius</text:span></text:p>
      <text:p text:style-name="P23"/>
      <text:p text:style-name="P24"/>
      <text:p text:style-name="P25"><text:span text:style-name="T26">Vadovaudamasi Lietuvos Respublikos žemės įstatymo 15 straipsnio 1 dalies 2 punktu, Lietuvos Respublikos vietos savivaldos įstatymo 6 straipsnio 31 punktu (komunalinių atliekų tvarkymo sistemų diegimas, antrinių žaliavų surinkimo ir perdirbimo organizavimas, sąvartynų įrengimas ir eksploatavimas), įgyvendindama Valstybinės žemės sklypų perdavimo neatlygintinai savivaldybių nuosavybėn taisykles, patvirtintas Lietuvos Respublikos Vyriausybės 2000 m. rugpjūčio 2 d. nutarimu Nr. 925 „Dėl valstybinės žemės sklypų perdavimo neatlygintinai savivaldybių nuosavybėn ir savivaldybėms nuosavybės teise priklausančių žemės sklypų pardavimo aukcione“, ir atsižvelgdama į Ukmergės rajono savivaldybės tarybos 2013 m. lapkričio 28 d. sprendimą Nr. 7-307 „Dėl prašymo perduoti valstybinės žemės sklypus Ukmergės rajono savivaldybės nuosavybėn“,<text:s/></text:span><text:span text:style-name="T27">Lietuvos Respublikos Vyriausybė</text:span><text:span text:style-name="T28"><text:s/>nutaria</text:span><text:span text:style-name="T29">:</text:span></text:p>
      <text:p text:style-name="P30"><text:span text:style-name="T31">Perduoti neatlygintinai pagal Nacionalinės žemės tarnybos prie Žemės ūkio ministerijos Ukmergės skyriaus vedėjo 2013 m. rugsėjo 24 d. įsakymu Nr. 47VĮ-(14.47.2.)-</text:span><text:span text:style-name="T32">969 „Dėl žemės sklypo, kadastro Nr. 8143/0003:514, esančio Sargelių kaime 14, Pabaisko kadastro vietovėje, Ukmergės rajone, formavimo ir pertvarkymo projekto patvirtinimo“ patvirtintą žemės sklypo, kadastro Nr. 8143/0003:514, Ukmergės rajono savivaldybėje, Pabaisko seniūnijoje, Sargelių kaime 14, formavimo ir pertvarkymo projektą ir žemės sklypų planuose nustatytas ribas Ukmergės rajono savivaldybės nuosavybėn Nacionalinės žemės tarnybos prie Žemės ūkio ministerijos patikėjimo teise valdomus valstybinės kitos paskirties 1,5983 hektaro (kadastro Nr. 8143/0003:132), 0,7620 hektaro (kadastro Nr. 8143/0003:363) ir 1,0103 hektaro (kadastro Nr. 8143/0003:155) (naudojimo būdas – atliekų saugojimo, rūšiavimo ir utilizavimo (sąvartynai) teritorijos) žemės sklypus komunalinių atliekų tvarkymo sistemoms diegti, antrinių žaliavų surinkimui ir perdirbimui organizuoti, sąvartynams įrengti ir eksploatuoti.</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soft-page-break/>
      <text:p text:style-name="P42"><text:span text:style-name="T43">Žemės ūkio ministras</text:span><text:span text:style-name="T4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30T15:55:00Z</meta:creation-date>
    <dc:date>2014-06-30T15:55:00Z</dc:date>
    <meta:print-date>2014-06-26T07:45:00Z</meta:print-date>
    <meta:template xlink:href="Normal" xlink:type="simple"/>
    <meta:editing-cycles>2</meta:editing-cycles>
    <meta:editing-duration>PT0S</meta:editing-duration>
    <meta:document-statistic meta:page-count="2" meta:paragraph-count="9" meta:word-count="258" meta:character-count="2228" meta:row-count="52" meta:non-whitespace-character-count="1979"/>
  </office:meta>
</office:document-meta>
</file>