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9847in"/>
      <style:text-properties style:font-size-complex="12pt"/>
    </style:style>
    <style:style style:name="TableColumn26" style:family="table-column">
      <style:table-column-properties style:column-width="0.502in" style:use-optimal-column-width="false"/>
    </style:style>
    <style:style style:name="TableColumn27" style:family="table-column">
      <style:table-column-properties style:column-width="1.9208in" style:use-optimal-column-width="false"/>
    </style:style>
    <style:style style:name="TableColumn28" style:family="table-column">
      <style:table-column-properties style:column-width="0.893in" style:use-optimal-column-width="false"/>
    </style:style>
    <style:style style:name="TableColumn29" style:family="table-column">
      <style:table-column-properties style:column-width="0.9215in" style:use-optimal-column-width="false"/>
    </style:style>
    <style:style style:name="TableColumn30" style:family="table-column">
      <style:table-column-properties style:column-width="2.7277in" style:use-optimal-column-width="false"/>
    </style:style>
    <style:style style:name="Table25" style:family="table">
      <style:table-properties style:width="6.9652in" fo:margin-left="-0.0236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Row47" style:family="table-row">
      <style:table-row-properties style:min-row-height="2.109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 style:min-row-height="2.158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min-row-height="1.15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3.7708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9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name="TimesLT" style:language-asian="lt" style:country-asian="LT"/>
    </style:style>
    <style:style style:name="P11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LYTAUS MIESTO SAVIVALDYBĖS TARYBA</text:span></text:p>
      <text:p text:style-name="P11"/>
      <text:p text:style-name="P12"><text:span text:style-name="T13">SPRENDIMAS</text:span></text:p>
      <text:p text:style-name="P14">DĖL ALYTAUS MIESTO SAVIVALDYBĖS TARYBOS 2017-12-21 SPRENDIMO NR. T-420 „DĖL VIEŠOSIOS ĮSTAIGOS ALYTAUS KULTŪROS IR KOMUNIKACIJOS CENTRO TEIKIAMŲ MOKAMŲ PASLAUGŲ KAINŲ PATVIRTINIMO“ PAKEITIMO</text:p>
      <text:p text:style-name="P15"/>
      <text:p text:style-name="P16">2018 m. rugpjūčio 30 d. Nr. T-256</text:p>
      <text:p text:style-name="P17">Alytus</text:p>
      <text:p text:style-name="P18"/>
      <text:p text:style-name="P19"/>
      <text:p text:style-name="P20"><text:span text:style-name="T21">Vadovaudamasi Lietuvos Respublikos vietos savivaldos įstatymo 18 straipsnio 1 dalimi, Alytaus miesto savivaldybės taryba n u s p r e n d ž i a,</text:span></text:p>
      <text:p text:style-name="P22"><text:span text:style-name="T23">pakeisti viešosios įstaigos Alytaus kultūros ir komunikacijos centro teikiamų mokamų paslaugų ir jų kainų sąrašo, patvirtinto Alytaus miesto savivaldybės tarybos 2017-12-21 sprendimo Nr. T-420 „Dėl Viešosios įstaigos Alytaus kultūros ir komunikacijos centro teikiamų mokamų paslaugų kainų patvirtinimo“ 1 punktu, 1.1–1.3 eilutes ir jas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slaugos pavadinimas</text:p>
          </table:table-cell>
          <table:table-cell table:style-name="TableCell36">
            <text:p text:style-name="P37">Paslaugos paskirtis</text:p>
          </table:table-cell>
          <table:table-cell table:style-name="TableCell38">
            <text:p text:style-name="P39">Kaina, Eur</text:p>
          </table:table-cell>
          <table:table-cell table:style-name="TableCell40">
            <text:p text:style-name="P41">Pastabo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 table:number-columns-spanned="4">
            <text:p text:style-name="P46">Alytaus kultūros ir komunikacijos centro bilietų kainos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1.</text:p>
          </table:table-cell>
          <table:table-cell table:style-name="TableCell50">
            <text:p text:style-name="P51">Profesionaliojo meno renginiai</text:p>
          </table:table-cell>
          <table:table-cell table:style-name="TableCell52">
            <text:p text:style-name="P53">1 asmeniui</text:p>
            <text:p text:style-name="P54">1–3, 18–21 eilės ir balkonas</text:p>
            <text:p text:style-name="P55">4–6 ir 14–17 eilės</text:p>
            <text:p text:style-name="P56">7–13 eilės</text:p>
          </table:table-cell>
          <table:table-cell table:style-name="TableCell57">
            <text:p text:style-name="P58"/>
            <text:p text:style-name="P59">3,00</text:p>
            <text:p text:style-name="P60"/>
            <text:p text:style-name="P61"/>
            <text:p text:style-name="P62">6,00</text:p>
            <text:p text:style-name="P63"/>
            <text:p text:style-name="P64">10,00</text:p>
            <text:p text:style-name="P65"/>
            <text:p text:style-name="P66"/>
          </table:table-cell>
          <table:table-cell table:style-name="TableCell67">
            <text:p text:style-name="Normal"><text:span text:style-name="T68">Vaikai iki 7 metų (neužimant papildomos vietos) į profesionaliojo meno ir pramoginius renginius įleidžiami nemokamai.</text:span></text:p>
            <text:p text:style-name="Normal"><text:span text:style-name="T69">Asmeniui, pateikusiam moksleivio, studento, senjoro ar neįgaliojo pažymėjimą, kortelę „Alytus – viena šeima“ ir „Alytaus senjoras“, taikoma 50 procentų nuolaida nuo atitinkamos bilieto kainos.</text:span></text:p>
          </table:table-cell>
        </table:table-row>
        <table:table-row table:style-name="TableRow70">
          <table:table-cell table:style-name="TableCell71">
            <text:p text:style-name="P72">1.2.</text:p>
          </table:table-cell>
          <table:table-cell table:style-name="TableCell73">
            <text:p text:style-name="P74">Pramoginiai renginiai</text:p>
            <text:p text:style-name="P75"/>
          </table:table-cell>
          <table:table-cell table:style-name="TableCell76">
            <text:p text:style-name="P77">1 asmeniui</text:p>
            <text:p text:style-name="P78">1–3, 18–21 eilės ir balkonas</text:p>
            <text:p text:style-name="P79">4–6 ir 14–17 eilės</text:p>
            <text:p text:style-name="P80">7–13 eilės</text:p>
          </table:table-cell>
          <table:table-cell table:style-name="TableCell81">
            <text:p text:style-name="P82"/>
            <text:p text:style-name="P83">6,00</text:p>
            <text:p text:style-name="P84"/>
            <text:p text:style-name="P85"/>
            <text:p text:style-name="P86">9,00</text:p>
            <text:p text:style-name="P87"/>
            <text:p text:style-name="P88">15,00</text:p>
          </table:table-cell>
          <table:table-cell table:style-name="TableCell89">
            <text:p text:style-name="P90">Vaikai iki 7 metų (neužimant papildomos vietos) į profesionaliojo meno ir pramoginius renginius įleidžiami nemokamai.</text:p>
            <text:p text:style-name="P91">Asmeniui, pateikusiam moksleivio, studento, senjoro ar neįgaliojo pažymėjimą, kortelę „Alytus – viena šeima“ ir „Alytaus senjoras“ taikoma 50 procentų nuolaida nuo atitinkamos bilieto kainos.</text:p>
          </table:table-cell>
        </table:table-row>
        <text:soft-page-break/>
        <table:table-row table:style-name="TableRow92">
          <table:table-cell table:style-name="TableCell93">
            <text:p text:style-name="P94">1.3.</text:p>
          </table:table-cell>
          <table:table-cell table:style-name="TableCell95">
            <text:p text:style-name="P96">Renginiai vaikams</text:p>
            <text:p text:style-name="P97"/>
          </table:table-cell>
          <table:table-cell table:style-name="TableCell98">
            <text:p text:style-name="P99">1 asmeniui</text:p>
            <text:p text:style-name="P100">1–3 18–21 eilės ir balkonas</text:p>
            <text:p text:style-name="P101">4–6 ir 14–17 eilės</text:p>
            <text:p text:style-name="P102">7–13 eilės</text:p>
          </table:table-cell>
          <table:table-cell table:style-name="TableCell103">
            <text:p text:style-name="P104"/>
            <text:p text:style-name="P105">2,00</text:p>
            <text:p text:style-name="P106"/>
            <text:p text:style-name="P107"/>
            <text:p text:style-name="P108">3,00</text:p>
            <text:p text:style-name="P109"/>
            <text:p text:style-name="P110">4,00</text:p>
            <text:p text:style-name="P111"/>
          </table:table-cell>
          <table:table-cell table:style-name="TableCell112">
            <text:p text:style-name="P113">Asmeniui, pateikusiam moksleivio, studento, senjoro ar neįgaliojo pažymėjimą, kortelę „Alytus – viena šeima“ ir „Alytaus senjoras“, taikoma 50 procentų nuolaida nuo atitinkamos bilieto kainos.</text:p>
          </table:table-cell>
        </table:table-row>
      </table:table>
      <text:p text:style-name="P114"/>
      <text:p text:style-name="P115"><text:span text:style-name="T116">Šis sprendimas gali būti skundžiamas Lietuvos Respublikos administracinių bylų teisenos įstatymo nustatyta tvarka.</text:span></text:p>
      <text:p text:style-name="P117"/>
      <text:p text:style-name="P118"/>
      <text:p text:style-name="P119"/>
      <text:p text:style-name="P120">Tarybos narys,</text:p>
      <text:p text:style-name="P121"><text:span text:style-name="T122">laikinai einantis mero pareigas<text:s/></text:span><text:span text:style-name="T123"><text:tab/>Tautvydas Tamu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18-09-04T12:58:00Z</meta:creation-date>
    <dc:date>2018-09-04T12:58:00Z</dc:date>
    <meta:print-date>2018-09-03T11:38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21" meta:character-count="2234" meta:row-count="131" meta:non-whitespace-character-count="1970"/>
  </office:meta>
</office:document-meta>
</file>