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4 M. RUGSĖJO 3 D. NUTARIMO NR. 906 „</text:span><text:span text:style-name="T15">Dėl<text:s/></text:span><text:span text:style-name="T16">PRIVATIZAVIMO KOMISIJOS SUDĖTIES PATVIRTINIMO“ PAKEITIMO</text:span><text:span text:style-name="T17"><text:s/></text:span></text:p>
      <text:p text:style-name="P18"/>
      <text:p text:style-name="P19">2019 m. birželio 19 d. Nr. 601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5 straipsnio 3 dalimi, Lietuvos Respublikos Vyriausybė <text:s/>n u t a r i a:<text:s/></text:span></text:p>
      <text:p text:style-name="P25"><text:span text:style-name="T26">1</text:span><text:span text:style-name="T27">.</text:span><text:span text:style-name="T28"><text:tab/></text:span><text:span text:style-name="T29">Atleisti Privatizavimo komisijos narius Nerijų Rudaitį ir Andrių Mazuronį.<text:s/></text:span></text:p>
      <text:p text:style-name="P30"><text:span text:style-name="T31">2</text:span><text:span text:style-name="T32">.</text:span><text:span text:style-name="T33"><text:tab/></text:span><text:span text:style-name="T34">Paskirti Lietuvos Respublikos ekonomikos ir inovacijų ministerijos kanclerę Olgą Vėbrienę Privatizavimo komisijos pirmininke, Lietuvos Respublikos Seimo Pirmininko paskirtą narį Luką Pakeltį Privatizavimo komisijos nariu.</text:span></text:p>
      <text:p text:style-name="P35"><text:span text:style-name="T36">3</text:span><text:span text:style-name="T37">.</text:span><text:span text:style-name="T38"><text:tab/></text:span><text:span text:style-name="T39">Pakeisti Lietuvos Respublikos Vyriausybės 2014 m. rugsėjo 3 d. nutarimą Nr. 906 „Dėl Privatizavimo komisijos sudėties patvirtinimo“ ir jį išdėstyti nauja redakcija:</text:span></text:p>
      <text:p text:style-name="P40"/>
      <text:p text:style-name="P41"><text:span text:style-name="T42">„</text:span><text:span text:style-name="T43">LIETUVOS RESPUBLIKOS VYRIAUSYBĖ</text:span></text:p>
      <text:p text:style-name="P44"/>
      <text:p text:style-name="P45">NUTARIMAS</text:p>
      <text:p text:style-name="P46"><text:span text:style-name="T47">Dėl<text:s/></text:span><text:span text:style-name="T48">PRIVATIZAVIMO KOMISIJOS SUDĖTIES PATVIRTINIMO</text:span></text:p>
      <text:p text:style-name="P49"/>
      <text:p text:style-name="P50"><text:span text:style-name="T51">Vadovaudamasi Lietuvos Respublikos valstybei ir savivaldybėms priklausančių akcijų privatizavimo įstatymo 5 straipsnio 3 dalimi ir atsižvelgdama į Lietuvos Respublikos Seimo Pirmininko 2017 m. sausio 18 d. potvarkį Nr. PP-17 „Dėl Privatizavimo komisijos narių skyrimo“ ir Lietuvos Respublikos Seimo Pirmininko 2019 m. birželio 11 d. potvarkį Nr. PP-130 „Dėl Privatizavimo komisijos nario skyrimo“, Lietuvos Respublikos Vyriausybė</text:span><text:span text:style-name="T52"><text:s/>nutari</text:span><text:span text:style-name="T53">a:</text:span></text:p>
      <text:p text:style-name="P54"><text:span text:style-name="T55">Patvirtinti šios sudėties Privatizavimo komisiją:</text:span></text:p>
      <text:p text:style-name="P56">Olga Vėbrienė – Lietuvos Respublikos ekonomikos ir inovacijų ministerijos kanclerė (Privatizavimo komisijos pirmininkė);</text:p>
      <text:p text:style-name="P57">Alminas Mačiulis – Lietuvos Respublikos Vyriausybės kanclerio pavaduotojas;</text:p>
      <text:p text:style-name="P58">Lukas Pakeltis – Lietuvos Respublikos Seimo Pirmininko paskirtas narys;</text:p>
      <text:p text:style-name="P59">Ilona Pileckienė – Lietuvos Respublikos vidaus reikalų ministerijos Ekonomikos ir finansų departamento direktorė;</text:p>
      <text:p text:style-name="P60">Eugenijus Šuliokas – Lietuvos Respublikos teisingumo ministro patarėjas;</text:p>
      <text:p text:style-name="P61">Stasys Vaitkevičius – Lietuvos Respublikos Seimo Pirmininko paskirtas narys;</text:p>
      <text:p text:style-name="P62"><text:span text:style-name="T63">Edmundas Žilevičius – Lietuvos Respublikos finansų ministro patarėjas.“</text:span></text:p>
      <text:p text:style-name="P64"/>
      <text:p text:style-name="P65"/>
      <text:p text:style-name="P66"/>
      <text:p text:style-name="P67">Ministras Pirmininkas<text:tab/><text:tab/><text:s/>Saulius Skvernelis</text:p>
      <text:p text:style-name="P68"/>
      <text:p text:style-name="P69"/>
      <text:p text:style-name="P70"/>
      <text:p text:style-name="P71"><text:span text:style-name="T72">Ekonomikos ir inovacijų ministras<text:s/></text:span><text:span text:style-name="T73"><text:tab/></text:span><text:span text:style-name="T74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25T12:38:00Z</meta:creation-date>
    <dc:date>2019-06-25T12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6" meta:character-count="2173" meta:row-count="71" meta:non-whitespace-character-count="1943"/>
  </office:meta>
</office:document-meta>
</file>