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fo:font-weight="bold" style:font-weight-asian="bold" fo:text-transform="uppercase"/>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5in">
        <style:tab-stops>
          <style:tab-stop style:type="left" style:position="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tab-stops>
          <style:tab-stop style:type="left" style:position="0.5in"/>
          <style:tab-stop style:type="left" style:position="0.5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tab-stops>
          <style:tab-stop style:type="left" style:position="0.5in"/>
          <style:tab-stop style:type="left" style:position="0.666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5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margin-left="0.5833in" fo:text-indent="-0.0034in">
        <style:tab-stops>
          <style:tab-stop style:type="left" style:position="-0.0833in"/>
        </style:tab-stops>
      </style:paragraph-properties>
      <style:text-properties fo:color="#000000"/>
    </style:style>
    <style:style style:name="P115" style:parent-style-name="Normal" style:family="paragraph">
      <style:paragraph-properties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ab-stops>
          <style:tab-stop style:type="left" style:position="0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left" style:position="0.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ab-stops>
          <style:tab-stop style:type="left" style:position="0.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0.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ab-stops>
          <style:tab-stop style:type="left" style:position="0.5in"/>
          <style:tab-stop style:type="left" style:position="0.8333in"/>
          <style:tab-stop style:type="left" style:position="1.1666in"/>
          <style:tab-stop style:type="left" style:position="1.4166in"/>
          <style:tab-stop style:type="left" style:position="1.5833in"/>
          <style:tab-stop style:type="left" style:position="1.75in"/>
          <style:tab-stop style:type="left" style:position="1.916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8333in"/>
          <style:tab-stop style:type="left" style:position="1.1666in"/>
          <style:tab-stop style:type="left" style:position="1.4166in"/>
          <style:tab-stop style:type="left" style:position="1.5833in"/>
          <style:tab-stop style:type="left" style:position="1.75in"/>
          <style:tab-stop style:type="left" style:position="1.916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tab-stops>
          <style:tab-stop style:type="left" style:position="0.8333in"/>
          <style:tab-stop style:type="left" style:position="1.4166in"/>
          <style:tab-stop style:type="left" style:position="1.5833in"/>
          <style:tab-stop style:type="left" style:position="1.75in"/>
          <style:tab-stop style:type="left" style:position="1.916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ab-stops>
          <style:tab-stop style:type="left" style:position="0.8333in"/>
          <style:tab-stop style:type="left" style:position="1.4166in"/>
          <style:tab-stop style:type="left" style:position="1.5833in"/>
          <style:tab-stop style:type="left" style:position="1.75in"/>
          <style:tab-stop style:type="left" style:position="1.9166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ab-stops>
          <style:tab-stop style:type="left" style:position="0.8333in"/>
          <style:tab-stop style:type="left" style:position="1.4166in"/>
          <style:tab-stop style:type="left" style:position="1.5833in"/>
          <style:tab-stop style:type="left" style:position="1.75in"/>
          <style:tab-stop style:type="left" style:position="1.9166in"/>
        </style:tab-stops>
      </style:paragraph-properties>
    </style:style>
    <style:style style:name="P157" style:parent-style-name="Normal" style:family="paragraph">
      <style:paragraph-properties fo:text-indent="0.4923in">
        <style:tab-stops>
          <style:tab-stop style:type="left" style:position="0.8333in"/>
          <style:tab-stop style:type="left" style:position="1.4166in"/>
          <style:tab-stop style:type="left" style:position="1.5833in"/>
          <style:tab-stop style:type="left" style:position="1.75in"/>
          <style:tab-stop style:type="left" style:position="1.9166in"/>
        </style:tab-stops>
      </style:paragraph-properties>
    </style:style>
    <style:style style:name="P158" style:parent-style-name="Normal" style:family="paragraph">
      <style:paragraph-properties fo:text-indent="0.4923in">
        <style:tab-stops>
          <style:tab-stop style:type="left" style:position="0.8333in"/>
          <style:tab-stop style:type="left" style:position="1.4166in"/>
          <style:tab-stop style:type="left" style:position="1.5833in"/>
          <style:tab-stop style:type="left" style:position="1.75in"/>
          <style:tab-stop style:type="left" style:position="1.9166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fo:text-transform="uppercase"/>
    </style:style>
    <style:style style:name="P165" style:parent-style-name="Normal" style:family="paragraph">
      <style:paragraph-properties fo:text-indent="0.4923in">
        <style:tab-stops>
          <style:tab-stop style:type="left" style:position="0.4166in"/>
          <style:tab-stop style:type="left" style:position="0.7875in"/>
        </style:tab-stops>
      </style:paragraph-properties>
    </style:style>
    <style:style style:name="P166"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P169"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P170"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P171"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P174"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P175"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tab-stops>
          <style:tab-stop style:type="left" style:position="0.5in"/>
          <style:tab-stop style:type="left" style:position="0.625in"/>
          <style:tab-stop style:type="left" style:position="0.7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text-properties fo:color="#000000"/>
    </style:style>
    <style:style style:name="P190" style:parent-style-name="Normal" style:family="paragraph">
      <style:paragraph-properties fo:text-indent="0.4923in">
        <style:tab-stops>
          <style:tab-stop style:type="left" style:position="0in"/>
          <style:tab-stop style:type="left" style:position="0.7875in"/>
          <style:tab-stop style:type="left" style:position="0.9166in"/>
          <style:tab-stop style:type="left" style:position="1.3333in"/>
          <style:tab-stop style:type="left" style:position="1.6666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ab-stops>
          <style:tab-stop style:type="left" style:position="0in"/>
          <style:tab-stop style:type="left" style:position="0.6666in"/>
          <style:tab-stop style:type="left" style:position="0.9166in"/>
          <style:tab-stop style:type="left" style:position="1.3333in"/>
          <style:tab-stop style:type="left" style:position="1.666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left" style:position="0in"/>
          <style:tab-stop style:type="left" style:position="0.6666in"/>
          <style:tab-stop style:type="left" style:position="0.9166in"/>
          <style:tab-stop style:type="left" style:position="1.3333in"/>
          <style:tab-stop style:type="left" style:position="1.666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ab-stops>
          <style:tab-stop style:type="left" style:position="0in"/>
          <style:tab-stop style:type="left" style:position="0.6666in"/>
          <style:tab-stop style:type="left" style:position="0.9166in"/>
          <style:tab-stop style:type="left" style:position="1.3333in"/>
          <style:tab-stop style:type="left" style:position="1.666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left" style:position="0in"/>
          <style:tab-stop style:type="left" style:position="0.5833in"/>
          <style:tab-stop style:type="left" style:position="0.9166in"/>
          <style:tab-stop style:type="left" style:position="0.9923in"/>
          <style:tab-stop style:type="left" style:position="1.3333in"/>
          <style:tab-stop style:type="left" style:position="1.66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4923in">
        <style:tab-stops>
          <style:tab-stop style:type="left" style:position="0in"/>
          <style:tab-stop style:type="left" style:position="0.5909in"/>
          <style:tab-stop style:type="left" style:position="0.8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ab-stops>
          <style:tab-stop style:type="left" style:position="0in"/>
          <style:tab-stop style:type="left" style:position="0.4923in"/>
          <style:tab-stop style:type="left" style:position="0.6666in"/>
          <style:tab-stop style:type="left" style:position="0.75in"/>
        </style:tab-stops>
      </style:paragraph-properties>
    </style:style>
    <style:style style:name="P212" style:parent-style-name="Normal" style:family="paragraph">
      <style:paragraph-properties fo:text-indent="0.4923in">
        <style:tab-stops>
          <style:tab-stop style:type="left" style:position="0in"/>
          <style:tab-stop style:type="left" style:position="0.4923in"/>
          <style:tab-stop style:type="left" style:position="0.7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style:style>
    <style:style style:name="P215" style:parent-style-name="Normal" style:family="paragraph">
      <style:paragraph-properties fo:text-indent="0.4923in">
        <style:tab-stops>
          <style:tab-stop style:type="left" style:position="0in"/>
          <style:tab-stop style:type="left" style:position="0.4166in"/>
          <style:tab-stop style:type="left" style:position="0.6666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P219" style:parent-style-name="Normal" style:family="paragraph">
      <style:paragraph-properties fo:text-indent="0.4923in">
        <style:tab-stops>
          <style:tab-stop style:type="left" style:position="0in"/>
          <style:tab-stop style:type="left" style:position="0.4923in"/>
          <style:tab-stop style:type="left" style:position="0.75in"/>
        </style:tab-stops>
      </style:paragraph-properties>
    </style:style>
    <style:style style:name="P220" style:parent-style-name="Normal" style:family="paragraph">
      <style:paragraph-properties fo:text-indent="0.4923in">
        <style:tab-stops>
          <style:tab-stop style:type="left" style:position="0in"/>
          <style:tab-stop style:type="left" style:position="0.4923in"/>
          <style:tab-stop style:type="left" style:position="0.75in"/>
        </style:tab-stops>
      </style:paragraph-properties>
    </style:style>
    <style:style style:name="P221" style:parent-style-name="Normal" style:family="paragraph">
      <style:paragraph-properties fo:text-indent="0.4923in">
        <style:tab-stops>
          <style:tab-stop style:type="left" style:position="0in"/>
          <style:tab-stop style:type="left" style:position="0.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ab-stops>
          <style:tab-stop style:type="left" style:position="0in"/>
          <style:tab-stop style:type="left" style:position="0.5909in"/>
          <style:tab-stop style:type="left" style:position="0.7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tab-stops>
          <style:tab-stop style:type="left" style:position="0in"/>
          <style:tab-stop style:type="left" style:position="0.5909in"/>
          <style:tab-stop style:type="left" style:position="0.75in"/>
          <style:tab-stop style:type="left" style:position="0.8333in"/>
        </style:tab-stops>
      </style:paragraph-properties>
    </style:style>
    <style:style style:name="P233"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34"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35"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36"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37"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38" style:parent-style-name="Normal" style:family="paragraph">
      <style:paragraph-properties fo:text-indent="0.4923in">
        <style:tab-stops>
          <style:tab-stop style:type="left" style:position="0in"/>
          <style:tab-stop style:type="left" style:position="0.5909in"/>
          <style:tab-stop style:type="left" style:position="0.75in"/>
          <style:tab-stop style:type="left" style:position="0.8333in"/>
        </style:tab-stops>
      </style:paragraph-properties>
    </style:style>
    <style:style style:name="P239" style:parent-style-name="Normal" style:family="paragraph">
      <style:paragraph-properties fo:text-indent="0.4923in">
        <style:tab-stops>
          <style:tab-stop style:type="left" style:position="0in"/>
          <style:tab-stop style:type="left" style:position="0.4923in"/>
          <style:tab-stop style:type="left" style:position="0.75in"/>
          <style:tab-stop style:type="left" style:position="0.8333in"/>
        </style:tab-stops>
      </style:paragraph-properties>
    </style:style>
    <style:style style:name="P240" style:parent-style-name="Normal" style:family="paragraph">
      <style:paragraph-properties fo:text-indent="0.4923in">
        <style:tab-stops>
          <style:tab-stop style:type="left" style:position="0in"/>
          <style:tab-stop style:type="left" style:position="0.4166in"/>
          <style:tab-stop style:type="left" style:position="0.75in"/>
          <style:tab-stop style:type="left" style:position="0.8333in"/>
        </style:tab-stops>
      </style:paragraph-properties>
    </style:style>
    <style:style style:name="P241" style:parent-style-name="Normal" style:family="paragraph">
      <style:paragraph-properties fo:text-indent="0.4923in">
        <style:tab-stops>
          <style:tab-stop style:type="left" style:position="0in"/>
          <style:tab-stop style:type="left" style:position="0.4166in"/>
          <style:tab-stop style:type="left" style:position="0.75in"/>
          <style:tab-stop style:type="left" style:position="0.8333in"/>
        </style:tab-stops>
      </style:paragraph-properties>
    </style:style>
    <style:style style:name="P242" style:parent-style-name="Normal" style:family="paragraph">
      <style:paragraph-properties fo:text-indent="0.4923in">
        <style:tab-stops>
          <style:tab-stop style:type="left" style:position="0in"/>
          <style:tab-stop style:type="left" style:position="0.4166in"/>
          <style:tab-stop style:type="left" style:position="0.75in"/>
          <style:tab-stop style:type="left" style:position="0.8333in"/>
        </style:tab-stops>
      </style:paragraph-properties>
    </style:style>
    <style:style style:name="P243" style:parent-style-name="Normal" style:family="paragraph">
      <style:paragraph-properties fo:text-indent="0.4923in">
        <style:tab-stops>
          <style:tab-stop style:type="left" style:position="0in"/>
          <style:tab-stop style:type="left" style:position="0.6666in"/>
          <style:tab-stop style:type="left" style:position="0.8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tab-stops>
          <style:tab-stop style:type="left" style:position="0in"/>
          <style:tab-stop style:type="left" style:position="0.6666in"/>
          <style:tab-stop style:type="left" style:position="1.3333in"/>
          <style:tab-stop style:type="left" style:position="1.666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indent="0.4923in">
        <style:tab-stops>
          <style:tab-stop style:type="left" style:position="0in"/>
          <style:tab-stop style:type="left" style:position="0.6666in"/>
          <style:tab-stop style:type="left" style:position="1.3333in"/>
          <style:tab-stop style:type="left" style:position="1.6666in"/>
        </style:tab-stops>
      </style:paragraph-properties>
    </style:style>
    <style:style style:name="P254" style:parent-style-name="Normal" style:family="paragraph">
      <style:paragraph-properties fo:text-indent="0.4923in">
        <style:tab-stops>
          <style:tab-stop style:type="left" style:position="0in"/>
          <style:tab-stop style:type="left" style:position="0.6666in"/>
          <style:tab-stop style:type="left" style:position="0.9923in"/>
          <style:tab-stop style:type="left" style:position="1.3333in"/>
          <style:tab-stop style:type="left" style:position="1.6666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tab-stops>
          <style:tab-stop style:type="left" style:position="0in"/>
          <style:tab-stop style:type="left" style:position="0.4166in"/>
          <style:tab-stop style:type="left" style:position="0.6666in"/>
          <style:tab-stop style:type="left" style:position="0.8333in"/>
          <style:tab-stop style:type="left" style:position="0.8847in"/>
        </style:tab-stops>
      </style:paragraph-properties>
    </style:style>
    <style:style style:name="P257" style:parent-style-name="Normal" style:family="paragraph">
      <style:paragraph-properties fo:text-indent="0.4923in">
        <style:tab-stops>
          <style:tab-stop style:type="left" style:position="0in"/>
          <style:tab-stop style:type="left" style:position="0.6666in"/>
          <style:tab-stop style:type="left" style:position="0.8847in"/>
        </style:tab-stops>
      </style:paragraph-properties>
    </style:style>
    <style:style style:name="P258" style:parent-style-name="Normal" style:family="paragraph">
      <style:paragraph-properties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in"/>
          <style:tab-stop style:type="left" style:position="0.1666in"/>
        </style:tab-stops>
      </style:paragraph-properties>
      <style:text-properties fo:font-weight="bold" style:font-weight-asian="bold"/>
    </style:style>
    <style:style style:name="P267" style:parent-style-name="Normal" style:family="paragraph">
      <style:paragraph-properties fo:text-indent="0.4923in">
        <style:tab-stops>
          <style:tab-stop style:type="left" style:position="0.1666in"/>
          <style:tab-stop style:type="left" style:position="0.6666in"/>
        </style:tab-stops>
      </style:paragraph-properties>
    </style:style>
    <style:style style:name="P268" style:parent-style-name="Normal" style:family="paragraph">
      <style:paragraph-properties fo:text-indent="0.4923in">
        <style:tab-stops>
          <style:tab-stop style:type="left" style:position="0.1666in"/>
          <style:tab-stop style:type="left" style:position="0.5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923in">
        <style:tab-stops>
          <style:tab-stop style:type="left" style:position="0.1666in"/>
          <style:tab-stop style:type="left" style:position="0.5833in"/>
        </style:tab-stops>
      </style:paragraph-properties>
    </style:style>
    <style:style style:name="P274" style:parent-style-name="Normal" style:family="paragraph">
      <style:paragraph-properties>
        <style:tab-stops>
          <style:tab-stop style:type="left" style:position="0.1666in"/>
          <style:tab-stop style:type="left" style:position="0.5833in"/>
        </style:tab-stops>
      </style:paragraph-properties>
    </style:style>
    <style:style style:name="P275" style:parent-style-name="Normal" style:family="paragraph">
      <style:paragraph-properties fo:text-align="center">
        <style:tab-stops>
          <style:tab-stop style:type="left" style:position="0.1666in"/>
          <style:tab-stop style:type="left" style:position="0.583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1666in"/>
          <style:tab-stop style:type="left" style:position="0.583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1666in"/>
          <style:tab-stop style:type="left" style:position="0.5833in"/>
        </style:tab-stops>
      </style:paragraph-properties>
    </style:style>
    <style:style style:name="P281" style:parent-style-name="Normal" style:family="paragraph">
      <style:paragraph-properties fo:text-indent="0.4923in">
        <style:tab-stops>
          <style:tab-stop style:type="left" style:position="0in"/>
          <style:tab-stop style:type="left" style:position="0.666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ab-stops>
          <style:tab-stop style:type="left" style:position="0.666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tab-stops>
          <style:tab-stop style:type="left" style:position="0.666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ab-stops>
          <style:tab-stop style:type="left" style:position="0.666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tab-stops>
          <style:tab-stop style:type="left" style:position="0.6666in"/>
        </style:tab-stops>
      </style:paragraph-properties>
    </style:style>
    <style:style style:name="P300" style:parent-style-name="Normal" style:family="paragraph">
      <style:paragraph-properties fo:text-indent="0.3937in">
        <style:tab-stops>
          <style:tab-stop style:type="left" style:position="0.6666in"/>
        </style:tab-stops>
      </style:paragraph-properties>
    </style:style>
    <style:style style:name="P301" style:parent-style-name="Normal" style:family="paragraph">
      <style:paragraph-properties fo:text-align="center">
        <style:tab-stops>
          <style:tab-stop style:type="left" style:position="0.6666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ab-stops>
          <style:tab-stop style:type="left" style:position="0.6666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6666in"/>
        </style:tab-stops>
      </style:paragraph-properties>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vertical-align="baseline" fo:text-indent="0.4923in"/>
    </style:style>
    <style:style style:name="P315" style:parent-style-name="Normal" style:family="paragraph">
      <style:paragraph-properties fo:text-align="justify" style:vertical-align="baseline" fo:text-indent="0.3937in"/>
    </style:style>
    <style:style style:name="P316" style:parent-style-name="Normal" style:family="paragraph">
      <style:paragraph-properties fo:text-align="justify" style:vertical-align="baseline" fo:text-indent="0.3937in"/>
    </style:style>
    <style:style style:name="TableColumn318" style:family="table-column">
      <style:table-column-properties style:column-width="1.5687in"/>
    </style:style>
    <style:style style:name="TableColumn319" style:family="table-column">
      <style:table-column-properties style:column-width="0.259in"/>
    </style:style>
    <style:style style:name="TableColumn320" style:family="table-column">
      <style:table-column-properties style:column-width="0.0097in"/>
    </style:style>
    <style:style style:name="TableColumn321" style:family="table-column">
      <style:table-column-properties style:column-width="0.1805in"/>
    </style:style>
    <style:style style:name="TableColumn322" style:family="table-column">
      <style:table-column-properties style:column-width="0.102in"/>
    </style:style>
    <style:style style:name="TableColumn323" style:family="table-column">
      <style:table-column-properties style:column-width="0.3215in"/>
    </style:style>
    <style:style style:name="TableColumn324" style:family="table-column">
      <style:table-column-properties style:column-width="1.425in"/>
    </style:style>
    <style:style style:name="TableColumn325" style:family="table-column">
      <style:table-column-properties style:column-width="0.368in"/>
    </style:style>
    <style:style style:name="TableColumn326" style:family="table-column">
      <style:table-column-properties style:column-width="0.1916in"/>
    </style:style>
    <style:style style:name="TableColumn327" style:family="table-column">
      <style:table-column-properties style:column-width="0.6506in"/>
    </style:style>
    <style:style style:name="TableColumn328" style:family="table-column">
      <style:table-column-properties style:column-width="0.3159in"/>
    </style:style>
    <style:style style:name="TableColumn329" style:family="table-column">
      <style:table-column-properties style:column-width="1.5034in"/>
    </style:style>
    <style:style style:name="Table317" style:family="table">
      <style:table-properties style:width="6.8965in" style:rel-width="100.78%" fo:margin-left="0.075in" table:align="left"/>
    </style:style>
    <style:style style:name="TableRow330" style:family="table-row">
      <style:table-row-properties style:min-row-height="0.2361in"/>
    </style:style>
    <style:style style:name="TableCell331" style:family="table-cell">
      <style:table-cell-properties fo:border="none" style:writing-mode="lr-tb" style:vertical-align="bottom" fo:padding-top="0in" fo:padding-left="0.075in" fo:padding-bottom="0in" fo:padding-right="0.075in"/>
    </style:style>
    <style:style style:name="P332" style:parent-style-name="Normal" style:family="paragraph">
      <style:paragraph-properties style:vertical-align="baseline" fo:margin-left="-0.0395in" fo:margin-right="-0.4784in">
        <style:tab-stops/>
      </style:paragraph-properties>
    </style:style>
    <style:style style:name="T333" style:parent-style-name="DefaultParagraphFont" style:family="text">
      <style:text-properties fo:color="#000000" fo:letter-spacing="-0.0013in"/>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 style:family="paragraph">
      <style:paragraph-properties style:vertical-align="baseline" fo:margin-left="-0.0395in" fo:margin-right="-0.0638in">
        <style:tab-stops/>
      </style:paragraph-properties>
    </style:style>
    <style:style style:name="T336" style:parent-style-name="DefaultParagraphFont" style:family="text">
      <style:text-properties fo:color="#000000"/>
    </style:style>
    <style:style style:name="TableCell3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8" style:parent-style-name="Normal" style:family="paragraph">
      <style:paragraph-properties style:vertical-align="baseline" fo:margin-left="-0.0395in" fo:margin-right="-0.0638in" fo:text-indent="0.043in">
        <style:tab-stops/>
      </style:paragraph-properties>
      <style:text-properties style:font-size-complex="12pt" fo:language="en" fo:country="US"/>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paragraph-properties style:vertical-align="baseline" fo:margin-left="-0.0395in" fo:margin-right="-0.0395in">
        <style:tab-stops/>
      </style:paragraph-properties>
    </style:style>
    <style:style style:name="T341" style:parent-style-name="DefaultParagraphFont" style:family="text">
      <style:text-properties fo:color="#000000"/>
    </style:style>
    <style:style style:name="TableCell3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43" style:parent-style-name="Normal" style:family="paragraph">
      <style:paragraph-properties style:vertical-align="baseline" fo:margin-left="-0.0395in" fo:margin-right="-0.0395in" fo:text-indent="0.043in">
        <style:tab-stops/>
      </style:paragraph-properties>
      <style:text-properties style:font-size-complex="12pt" fo:language="en" fo:country="US"/>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paragraph-properties style:vertical-align="baseline" fo:margin-left="-0.0395in" fo:margin-right="-0.0395in" fo:text-indent="0.043in">
        <style:tab-stops/>
      </style:paragraph-properties>
      <style:text-properties style:font-size-complex="12pt" fo:language="en" fo:country="US"/>
    </style:style>
    <style:style style:name="TableCell3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47" style:parent-style-name="Normal" style:family="paragraph">
      <style:paragraph-properties style:vertical-align="baseline" fo:margin-left="-0.0395in" fo:margin-right="-0.0395in" fo:text-indent="0.043in">
        <style:tab-stops/>
      </style:paragraph-properties>
      <style:text-properties style:font-size-complex="12pt" fo:language="en" fo:country="US"/>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paragraph-properties style:vertical-align="baseline" fo:margin-left="-0.0395in" fo:margin-right="-0.0395in" fo:text-indent="-0.0069in">
        <style:tab-stops/>
      </style:paragraph-properties>
    </style:style>
    <style:style style:name="TableCell3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118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vertical-align="baseline" fo:margin-left="-0.0395in" fo:margin-right="-0.0638in" fo:text-indent="0.043in">
        <style:tab-stops/>
      </style:paragraph-properties>
      <style:text-properties style:font-size-complex="12pt" fo:language="en" fo:country="U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vertical-align="baseline" fo:margin-left="-0.0395in" fo:margin-right="-0.0638in" fo:text-indent="0.043in">
        <style:tab-stops/>
      </style:paragraph-properties>
      <style:text-properties style:font-size-complex="12pt" fo:language="en" fo:country="U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vertical-align="baseline" fo:margin-left="-0.0395in" fo:margin-right="-0.0395in">
        <style:tab-stops/>
      </style:paragraph-properties>
    </style:style>
    <style:style style:name="T371" style:parent-style-name="DefaultParagraphFont" style:family="text">
      <style:text-properties fo:font-style="italic" style:font-style-asian="italic" style:font-style-complex="italic"/>
    </style:style>
    <style:style style:name="TableRow372" style:family="table-row">
      <style:table-row-properties style:min-row-height="0.2361in"/>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baseline" fo:margin-right="-0.0395in" fo:text-indent="0.043in"/>
      <style:text-properties style:font-size-complex="12pt" fo:language="en" fo:country="U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paragraph-properties fo:text-align="justify" style:vertical-align="baseline" fo:margin-left="-0.0395in" fo:margin-right="-0.0395in" fo:text-indent="0.043in">
        <style:tab-stops/>
      </style:paragraph-properties>
      <style:text-properties style:font-size-complex="12pt" fo:language="en" fo:country="US"/>
    </style:style>
    <style:style style:name="TableRow384" style:family="table-row">
      <style:table-row-properties style:min-row-height="0.118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vertical-align="baseline" fo:margin-left="-0.0791in" fo:margin-right="-0.0937in">
        <style:tab-stops/>
      </style:paragraph-properties>
    </style:style>
    <style:style style:name="T387" style:parent-style-name="DefaultParagraphFont" style:family="text">
      <style:text-properties fo:font-style="italic" style:font-style-asian="italic" style:font-style-complex="italic"/>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vertical-align="baseline" fo:margin-left="-0.0395in" fo:margin-right="-0.0395in" fo:text-indent="0.043in">
        <style:tab-stops/>
      </style:paragraph-properties>
      <style:text-properties style:font-size-complex="12pt" fo:language="en" fo:country="U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vertical-align="baseline" fo:margin-left="-0.0395in" fo:margin-right="-0.0395in">
        <style:tab-stops/>
      </style:paragraph-properties>
    </style:style>
    <style:style style:name="T392" style:parent-style-name="DefaultParagraphFont" style:family="text">
      <style:text-properties fo:font-style="italic" style:font-style-asian="italic" style:font-style-complex="italic"/>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vertical-align="baseline" fo:margin-left="-0.0395in" fo:margin-right="-0.0395in" fo:text-indent="0.043in">
        <style:tab-stops/>
      </style:paragraph-properties>
      <style:text-properties style:font-size-complex="12pt" fo:language="en" fo:country="U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vertical-align="baseline" fo:margin-left="-0.0395in" fo:margin-right="-0.0395in">
        <style:tab-stops/>
      </style:paragraph-properties>
    </style:style>
    <style:style style:name="T397" style:parent-style-name="DefaultParagraphFont" style:family="text">
      <style:text-properties fo:font-style="italic" style:font-style-asian="italic" style:font-style-complex="italic"/>
    </style:style>
    <style:style style:name="TableRow398" style:family="table-row">
      <style:table-row-properties/>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style:vertical-align="middle"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text-transform="uppercase"/>
    </style:style>
    <style:style style:name="P425" style:parent-style-name="Normal" style:family="paragraph">
      <style:text-properties fo:font-weight="bold" style:font-weight-asian="bold" fo:text-transform="uppercase"/>
    </style:style>
    <style:style style:name="P426" style:parent-style-name="Normal" style:family="paragraph">
      <style:text-properties fo:font-weight="bold" style:font-weight-asian="bold" fo:text-transform="uppercase"/>
    </style:style>
    <style:style style:name="P427" style:parent-style-name="Normal" style:family="paragraph">
      <style:text-properties fo:font-weight="bold" style:font-weight-asian="bold" fo:text-transform="uppercase"/>
    </style:style>
    <style:style style:name="P4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dėl JONIŠKIO RAJONO SAVIVALDYBĖS administracijos veiklos nuostatų patvirtinimo</text:p>
      <text:p text:style-name="P16"/>
      <text:p text:style-name="P17">2016 m. gruodžio 15 d. Nr. T-199</text:p>
      <text:p text:style-name="P18">Joniškis</text:p>
      <text:p text:style-name="P19"/>
      <text:p text:style-name="P20"/>
      <text:p text:style-name="P21"><text:span text:style-name="T22">Vadovaudamasi Lietuvos Respublikos vietos savivaldos įstatymo 16 straipsnio 2 dalies 10 punktu, 18 straipsnio 1 dalimi, Lietuvos Respublikos biudžetinių įstaigų įstatymo 4 straipsnio 3 dalies 1 punktu, 6 straipsnio 2 dalimi ir atsižvelgdama į Lietuvos Resp</text:span><text:span text:style-name="T23">ublikos Vyriausybės atstovo Šiaulių apskrityje 2016 m. lapkričio 14 d. teikimą Nr. 3-16 „Dėl Joniškio rajono savivaldybės tarybos 2009 m. gruodžio 17 d. sprendimo Nr. T-295 pakeitimo“, Joniškio rajono savivaldybės taryba n u s p r e n d ž i a:</text:span></text:p>
      <text:p text:style-name="P24"><text:span text:style-name="T25">1</text:span><text:span text:style-name="T26">. Patvi</text:span><text:span text:style-name="T27">rtinti pridedamus Joniškio rajono savivaldybės administracijos veiklos nuostatus.</text:span></text:p>
      <text:p text:style-name="P28"><text:span text:style-name="T29">2</text:span><text:span text:style-name="T30">.<text:s/></text:span><text:span text:style-name="T31">Įgalioti Joniškio rajono savivaldybės administracijos direktorių teisės aktų nustatyta tvarka<text:s/></text:span><text:span text:style-name="T32">pasirašyti Joniškio rajono savivaldybės administracijos veiklos nuostatus</text:span><text:span text:style-name="T33">, pateikti juos valstybės įmonei Registrų centrui ir atlikti kitus veiksmus, susijusius su nuostatų registravimu.</text:span></text:p>
      <text:p text:style-name="P34"><text:span text:style-name="T35">3</text:span><text:span text:style-name="T36">. Pripažinti netekusiu galios Joniškio rajono savivaldybės tarybos 2009 m. gruodžio 17 d. sprendimą Nr. T-295 „Dėl Joniškio rajono<text:s/></text:span><text:span text:style-name="T37">savivaldybės administracijos veiklos nuostatų patvirtinimo“.</text:span></text:p>
      <text:p text:style-name="P38"><text:span text:style-name="T39">4</text:span><text:span text:style-name="T40">. Nustatyti, kad<text:s/></text:span><text:span text:style-name="T41">šio sprendimo 3 punktas įsigalioja nuo šio sprendimo 1 punktu patvirtintų Joniškio rajono savivaldybės administracijos veiklos nuostatų įregistravimo Juridinių asmenų regist</text:span><text:span text:style-name="T42">re dienos.</text:span></text:p>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diminas Čepulis</text:span></text:p>
      <text:p text:style-name="Normal"/>
      <text:p text:style-name="P54"/>
      <text:p text:style-name="P55"><text:span text:style-name="T56">patvirtinta</text:span></text:p>
      <text:p text:style-name="P57">Joniškio rajono savivaldybės tarybos<text:s/></text:p>
      <text:p text:style-name="P58">2016 m. gruodžio 15 d. sprendimu Nr. T-199</text:p>
      <text:p text:style-name="Normal"/>
      <text:p text:style-name="Normal"/>
      <text:p text:style-name="P59"><text:span text:style-name="T60">Joniškio RAJONO SAVIVALDYBĖS ADMINISTRACIJOS VEIKLOS<text:s/></text:span></text:p>
      <text:p text:style-name="P61"><text:span text:style-name="T62">NUOSTATAI</text:span></text:p>
      <text:p text:style-name="P63"/>
      <text:p text:style-name="P64"><text:span text:style-name="T65">I</text:span><text:span text:style-name="T66"><text:s/>SKYRIUS</text:span></text:p>
      <text:p text:style-name="P67"><text:span text:style-name="T68">BENDROSIOS<text:s/></text:span><text:span text:style-name="T69">NUOSTATOS</text:span></text:p>
      <text:p text:style-name="P70"/>
      <text:p text:style-name="P71"><text:span text:style-name="T72">1</text:span><text:span text:style-name="T73">. Joniškio rajono savivaldybės administracija yra Joniškio rajono savivaldybės (toliau – savivaldybė) biudžetinė įstaiga, atliekanti viešojo administravimo funkcijas.</text:span></text:p>
      <text:p text:style-name="P74"><text:span text:style-name="T75">2</text:span><text:span text:style-name="T76">. Savivaldybės<text:s/></text:span>administracijos savininkė – savivaldybė, savininko teises ir pareigas įgyvendinanti institucija – savivaldybės taryba, kuri tvirtina ir teisės aktų nustatyta tvarka keičia savivaldybės administracijos veiklos nuostatus, sprendžia kitus įstatymuose jos kompetencijai priskirtus klausimus.</text:p>
      <text:p text:style-name="P77"><text:span text:style-name="T78">3</text:span><text:span text:style-name="T79">. Savivaldybės a</text:span><text:span text:style-name="T80">dministracija savo veikloje vadovaujasi Lietuvos Respublikos Konstitucija (toliau – Konstitucija), Lietuvos Respublikos vietos savivaldos, Valstybės tarnybos, Viešojo administravimo įstatymais, Lietuvos Respublikos Seimo priimtais teisės aktais, Lietuvos R</text:span><text:span text:style-name="T81">espublikos Prezidento dekretais, Lietuvos Respublikos Vyriausybės nutarimais, savivaldybės tarybos veiklos reglamentu, <text:s/>savivaldybės tarybos sprendimais, mero potvarkiais, savivaldybės administracijos direktoriaus įsakymais, šiais veiklos nuostatais ir kit</text:span><text:span text:style-name="T82">ais teisės aktais.</text:span></text:p>
      <text:p text:style-name="P83"><text:span text:style-name="T84">4</text:span><text:span text:style-name="T85">. Savivaldybės administracijos santykiai su valstybės institucijomis ir įstaigomis grindžiami Konstitucija ir įstatymais. Savivaldybės administracija nėra pavaldi valstybės<text:s/></text:span><text:soft-page-break/><text:span text:style-name="T86">institucijoms.<text:s/></text:span><text:span text:style-name="T87">Kaip savivaldybės administracija laikosi įst</text:span><text:span text:style-name="T88">atymų, kaip vykdo Vyriausybės sprendimus, Lietuvos Respublikos savivaldybių administracinės priežiūros įstatymo nustatyta tvarka prižiūri Vyriausybės atstovas Šiaulių apskrityje.</text:span></text:p>
      <text:p text:style-name="P89"><text:span text:style-name="T90">5</text:span><text:span text:style-name="T91">. Savivaldybės administraciją sudaro struktūriniai, struktūriniai terito</text:span><text:span text:style-name="T92">riniai padaliniai – seniūnijos (filialai) ir į struktūrinius padalinius neįeinantys valstybės tarnautojai. Savivaldybės administracijos struktūrą, jos veiklos nuostatus ir darbo užmokesčio fondą, didžiausią leistiną valstybės tarnautojų pareigybių ir darbu</text:span><text:span text:style-name="T93">otojų, dirbančių pagal darbo sutartis ir gaunančių darbo užmokestį iš savivaldybės biudžeto, skaičių savivaldybės administracijos direktoriaus siūlymu mero teikimu tvirtina arba keičia savivaldybės taryba, o pareigybes tvirtina savivaldybės administracijos</text:span><text:span text:style-name="T94"><text:s/>direktorius.</text:span></text:p>
      <text:p text:style-name="P95"><text:span text:style-name="T96">6</text:span><text:span text:style-name="T97">. Savivaldybės administracijos įgaliojimai nesusiję su savivaldybės tarybos įgaliojimų pabaiga.<text:s/></text:span></text:p>
      <text:p text:style-name="P98"><text:span text:style-name="T99">7</text:span><text:span text:style-name="T100">. Savivaldybės administracija turi sąskaitų bankuose ir antspaudą su savivaldybės herbu.<text:s/></text:span></text:p>
      <text:p text:style-name="P101"><text:span text:style-name="T102">8</text:span><text:span text:style-name="T103">. Savivaldybės administracijos veikla neterminuota. Savivaldybės administracija yra paramos gavėja.<text:s/></text:span></text:p>
      <text:p text:style-name="P104"><text:span text:style-name="T105">9</text:span><text:span text:style-name="T106">. Savivaldybės administracijos buveinė: Livonijos g. 4, 84124 Joniškis.</text:span></text:p>
      <text:p text:style-name="P107"/>
      <text:p text:style-name="P108"><text:span text:style-name="T109">II</text:span><text:span text:style-name="T110"><text:s/>SKYRIUS</text:span></text:p>
      <text:p text:style-name="P111"><text:span text:style-name="T112">SAVIVALDYBĖS ADMINISTRACIJOS TIKSLAI, UŽDAVINIAI IR<text:s/></text:span><text:span text:style-name="T113">FUNKCIJOS</text:span></text:p>
      <text:p text:style-name="P114"/>
      <text:p text:style-name="P115"><text:span text:style-name="T116">10</text:span><text:span text:style-name="T117">.<text:s/></text:span>Savivaldybės administracijos veiklos rūšis – Lietuvos Respublikos savivaldybių veikla.</text:p>
      <text:p text:style-name="P118"><text:span text:style-name="T119">11</text:span><text:span text:style-name="T120">. Pagrindiniai savivaldybės administracijos tikslai: <text:s/></text:span></text:p>
      <text:p text:style-name="P121"><text:span text:style-name="T122">11.1</text:span><text:span text:style-name="T123">.</text:span><text:s/><text:span text:style-name="T124">kartu su savivaldybės taryba skatinti ir plėtoti vietos savivaldą kaip demokratin</text:span><text:span text:style-name="T125">ės valstybės raidos pagrindą;</text:span></text:p>
      <text:p text:style-name="P126"><text:span text:style-name="T127">11.2</text:span><text:span text:style-name="T128">.</text:span><text:s/>sudaryti būtinas teisines prielaidas įgyvendinti Konstitucijos nuostatą, kad visos valdžios įstaigos tarnauja žmonėms.<text:s/></text:p>
      <text:p text:style-name="P129"><text:span text:style-name="T130">12</text:span><text:span text:style-name="T131">. Svarbiausi savivaldybės administracijos uždaviniai – vykdyti viešąjį administravimą, s</text:span><text:span text:style-name="T132">katinti valstybės tarnautojų administracinius gebėjimus, didinti veiklos efektyvumą,<text:s/></text:span>organizuoti ir užtikrinti viešųjų paslaugų teikimą, įg<text:span text:style-name="T133">yvendinti valstybės ir savivaldybės institucijų priimtus teisės aktus ir vykdyti kitas jai nustatytas funkcijas.</text:span></text:p>
      <text:p text:style-name="P134"><text:span text:style-name="T135">13</text:span><text:span text:style-name="T136">. Savivaldybės administracija sprendžia jos kompetencijai pagal Lietuvos Respublikos vietos savivaldos įstatymą ir kitus teisės aktus priklausančius klausimus, vykdo kitas įstatymų ir savivaldybės tarybos jai pavestas funkcijas, užtikrina savivaldybės in</text:span><text:span text:style-name="T137">stitucijų funkcijų įgyvendinimą, kaupia, sistemina ir rengia savivaldybės tarybos, mero, savivaldybės administracijos direktoriaus veiklai reikalingą informaciją ir kitą medžiagą, teikia savivaldybės tarybai, merui, savivaldybės administracijos direktoriui</text:span><text:span text:style-name="T138"><text:s/>pasiūlymus savivaldos institucijų kompetencijos klausimais.<text:s/></text:span></text:p>
      <text:p text:style-name="P139"><text:span text:style-name="T140">14</text:span><text:span text:style-name="T141">. Savivaldybės administracija, vykdydama jai pavestus uždavinius:</text:span></text:p>
      <text:p text:style-name="P142"><text:span text:style-name="T143">14.1</text:span><text:span text:style-name="T144">. savivaldybės teritorijoje organizuoja ir kontroliuoja savivaldybės institucijų sprendimų įgyvendinimą arba pati ju</text:span><text:span text:style-name="T145">os įgyvendina;<text:s/></text:span></text:p>
      <text:p text:style-name="P146"><text:span text:style-name="T147">14.2</text:span><text:span text:style-name="T148">. įgyvendina įstatymus ir Lietuvos Respublikos Vyriausybės nutarimus, nereikalaujančius savivaldybės tarybos sprendimų;</text:span></text:p>
      <text:p text:style-name="P149"><text:span text:style-name="T150">14.3</text:span><text:span text:style-name="T151">. administruoja viešųjų paslaugų teikimą;<text:s/></text:span></text:p>
      <text:p text:style-name="P152"><text:span text:style-name="T153">14.4</text:span><text:span text:style-name="T154">. rengia savivaldybės institucijų teisės aktų<text:s/></text:span><text:span text:style-name="T155">projektus;</text:span></text:p>
      <text:p text:style-name="P156">14.5. atlieka mero, savivaldybės tarybos narių ir savivaldybės kontrolieriaus finansinį, ūkinį ir materialinį aptarnavimą;</text:p>
      <text:p text:style-name="P157">14.6. įstatymų nustatyta tvarka organizuoja savivaldybės biudžeto pajamų ir išlaidų bei kitų piniginių išteklių<text:s/>buhalterinės apskaitos tvarkymą, organizuoja ir kontroliuoja savivaldybės turto valdymą ir naudojimą.</text:p>
      <text:p text:style-name="P158">15. Savivaldybės administracija vykdo ir kitas jai teisės aktų priskirtas funkcijas.</text:p>
      <text:p text:style-name="Normal"/>
      <text:p text:style-name="P159"><text:span text:style-name="T160">III</text:span><text:span text:style-name="T161"><text:s/>SKYRIUS</text:span></text:p>
      <text:p text:style-name="P162"><text:span text:style-name="T163">SAVIVALDYBĖS ADMINISTRACIJOS TEISĖS</text:span></text:p>
      <text:p text:style-name="P164"/>
      <text:p text:style-name="P165">16.<text:s/>Savivaldybės administracija, įgyvendindama jai pavestus uždavinius ir vykdydama jos kompetencijai priskirtas funkcijas, turi teisę:</text:p>
      <text:p text:style-name="P166">16.1. teisės aktų nustatyta tvarka gauti iš valstybės ir savivaldybių institucijų ir įstaigų informaciją, kurios reikia jos<text:span text:style-name="T167"><text:s/></text:span>uždaviniams įgyvendinti ir funkcijoms vykdyti;</text:p>
      <text:p text:style-name="P168">16.2. pagal kompetenciją tikrinti savivaldybės tarybos įsteigtų įstaigų, savivaldybės kontroliuojamų įmonių darbą, siūlyti savivaldybės institucijoms nustatyti joms papildomų uždavinių, prireikus teikti<text:s/>joms metodinius nurodymus;</text:p>
      <text:p text:style-name="P169">16.3. gauti savivaldybės biudžeto asignavimus, valstybės biudžeto tikslinius asignavimus ir juos naudoti savo uždaviniams įgyvendinti;</text:p>
      <text:p text:style-name="P170">16.4. atsiskaityti už gautas prekes, atliktus darbus ir suteiktas paslaugas įstatymams neprieštaraujančiomis atsiskaitymo formomis;</text:p>
      <text:p text:style-name="P171">16.5. pirkti ar kitaip įsigyti turtą, jį valdyti, naudoti ir disponuoti juo Lietuvos Respublikos<text:span text:style-name="T172"><text:s/></text:span>valstybės ir savivaldybių turto valdymo, naudojimo ir disponavimo juo įstatymo, kitų teisės aktų nustatyta tvarka;</text:p>
      <text:p text:style-name="P173">16.6. naudotis savivaldybei nuosavybės teise priklausančių uždarųjų akcinių bendrovių akcijų, kurios perduotos savivaldybės administracijos direktoriui patikėjimo teise valdyti, naudoti ir disponuoti jomis, suteikiamomis turtinėmis ir neturtinėmis teisėmis, taip pat naudotis turtinėmis ir neturtinėmis teisėmis pagal viešųjų įstaigų ir kitos teisinės formos juridinių asmenų įstatus;</text:p>
      <text:p text:style-name="P174">16.7. pagal kompetenciją sudaryti sutartis ir susitarimus su Lietuvos Respublikos ir užsienio valstybių juridiniais ir fiziniais asmenimis;</text:p>
      <text:p text:style-name="P175">16.8. sudaryti komisijas (darbo grupes) iš institucijų, įstaigų ir organizacijų atstovų,<text:span text:style-name="T176"><text:s/></text:span>suderinusi tai su šių juridinių asmenų vadovais;</text:p>
      <text:p text:style-name="P177">16.9.<text:s/><text:span text:style-name="T178">nustatyta tvarka organizuoti konkursus, pasitarimus, konferencijas ir kitoki</text:span><text:span text:style-name="T179">us renginius.</text:span></text:p>
      <text:p text:style-name="P180">17.<text:s/><text:span text:style-name="T181">Savivaldybės administracija<text:s/></text:span>turi ir kitų teisių, kurias jai suteikia įstatymai, Lietuvos Respublikos Vyriausybės nutarimai, savivaldybės institucijų sprendimai ir kiti teisės aktai.</text:p>
      <text:p text:style-name="P182"/>
      <text:p text:style-name="P183"><text:span text:style-name="T184">IV</text:span><text:span text:style-name="T185"><text:s/>SKYRIUS</text:span></text:p>
      <text:p text:style-name="P186"><text:span text:style-name="T187">SAVIVALDYBĖS administracijos<text:s/></text:span><text:span text:style-name="T188">darBO organizavimas</text:span></text:p>
      <text:p text:style-name="P189"/>
      <text:p text:style-name="P190"><text:span text:style-name="T191">18</text:span><text:span text:style-name="T192">. Savivaldybės administracijos vadovas yra savivaldybės administracijos direktorius, kuris yra pavaldus savivaldybės tarybai ir atskaitingas savivaldybės tarybai ir merui.<text:s/></text:span>Savivaldybės administracijos direktoriaus skyrimo ir atleidimo tvarką nustato Vietos savivaldos ir Valstybės tarnybos įstatymai.</text:p>
      <text:p text:style-name="P193"><text:span text:style-name="T194">19</text:span><text:span text:style-name="T195">.Savivaldybės administracijos direktorius į pareigas skiriamas mero teikimu savivaldybės tarybos sprendimu savivaldybės tarybos įgaliojimų laikui politinio (asmeninio) pasitikėji</text:span><text:span text:style-name="T196">mo pagrindu. Savivaldybės administracijos direktoriaus kadencijų skaičius tam pačiam asmeniui neribojamas.<text:s/></text:span></text:p>
      <text:p text:style-name="P197"><text:span text:style-name="T198">20</text:span><text:span text:style-name="T199">.Savivaldybės administracijos direktoriaus pavaduotojas į pareigas skiriamas savivaldybės administracijos direktoriaus siūlymu mero teikimu sa</text:span><text:span text:style-name="T200">vivaldybės tarybos sprendimu politinio (asmeninio) pasitikėjimo pagrindu. <text:s/></text:span></text:p>
      <text:p text:style-name="P201"><text:span text:style-name="T202">21</text:span><text:span text:style-name="T203">. Savivaldybės administracijos direktoriaus, savivaldybės administracijos direktoriaus pavaduotojo pareigybių aprašymus tvirtina savivaldybės taryba.<text:s/></text:span></text:p>
      <text:p text:style-name="P204"><text:span text:style-name="T205">22</text:span><text:span text:style-name="T206">. Savivaldybės ad</text:span><text:span text:style-name="T207">ministracijos direktorius:</text:span></text:p>
      <text:p text:style-name="P208"><text:span text:style-name="T209">22.1</text:span><text:span text:style-name="T210">. tiesiogiai ir asmeniškai atsako už įstatymų, Vyriausybės ir savivaldybės tarybos sprendimų įgyvendinimą savivaldybės teritorijoje jo kompetencijai priskirtais klausimais;<text:s/></text:span></text:p>
      <text:p text:style-name="P211">22.2. tiesiogiai įgyvendindamas įstatymus, Vyriausybės ir savivaldybės tarybos sprendimus, gali kreiptis į valstybinio administravimo subjektus, leisti įsakymus, privalomus<text:s/><text:soft-page-break/>savivaldybės administracijos struktūriniams padaliniams, savivaldybės administracijos filialams – seniūnijoms, į struktūrinius padalinius neįeinantiems valstybės tarnautojams ir jam priskirtos kompetencijos klausimais savivaldybės gyventojams ir kitiems savivaldybės teritorijoje esantiems subjektams;</text:p>
      <text:p text:style-name="P212">22.3. organizuoja savivaldybės administracijos darbą, tvirtina savivaldybės administracijos struktūrinių padalinių<text:span text:style-name="T213"><text:s/></text:span>ir savivaldybės administracijos filialų – seniūnijų veiklos nuostatus, tvirtina savivaldybės administracijos, seniūnijų metinius veiklos planus ir kitus strateginio planavimo dokumentų įgyvendinimą detalizuojančius dokumentus ir kontroliuoja jų įgyvendinimą,<text:span text:style-name="T214"><text:s/></text:span>atsako už vidaus administravimą savivaldybės administracijoje;</text:p>
      <text:p text:style-name="P215"><text:span text:style-name="T216">22.4</text:span><text:span text:style-name="T217">. tvirtina savivaldybės administracijos pareigybių aprašymus;<text:s/></text:span></text:p>
      <text:p text:style-name="P218">22.5. savivaldybės tarybos nustatyta tvarka administruoja savivaldybės biudžeto asignavimus ir kitus piniginius išteklius, organizuoja savivaldybės biudžeto vykdymą ir atsako už savivaldybės ūkinę ir finansinę veiklą, administruoja savivaldybės turtą;</text:p>
      <text:p text:style-name="P219">22.6. įstatymų nustatyta tvarka skiria į pareigas ir iš jų atleidžia savivaldybės administracijos valstybės tarnautojus ir kitus savivaldybės administracijos darbuotojus, atlieka kitas Valstybės tarnybos įstatymo ir savivaldybės tarybos jam priskirtas savivaldybės personalo valdymo funkcijas;</text:p>
      <text:p text:style-name="P220">22.7. koordinuoja ir kontroliuoja viešąsias paslaugas teikiančių subjektų darbą, atlieka kitas pagal įstatymus ir savivaldybės tarybos sprendimus jam priskirtas savivaldybės juridinių asmenų valdymo funkcijas;</text:p>
      <text:p text:style-name="P221"><text:span text:style-name="T222">22.8</text:span><text:span text:style-name="T223">. teikia merui savivaldybės taryboje svarstytinus klausimus kartu su<text:s/></text:span><text:span text:style-name="T224">sprendimų projektais;</text:span></text:p>
      <text:p text:style-name="P225">22.9. organizuoja savivaldybės tarybos narių, savivaldybės administracijos valstybės<text:span text:style-name="T226"><text:s/></text:span>tarnautojų ir darbuotojų, dirbančių pagal darbo sutartis,<text:span text:style-name="T227"><text:s/></text:span>mokymą;</text:p>
      <text:p text:style-name="P228"><text:span text:style-name="T229">22.10</text:span><text:span text:style-name="T230">. pagal savo kompetenciją sudaro arba įgalioja savivaldybės administra</text:span><text:span text:style-name="T231">cijos valstybės tarnautojus ar darbuotojus sudaryti sutartis;</text:span></text:p>
      <text:p text:style-name="P232">22.11. savivaldybės tarybos veiklos reglamento nustatyta tvarka atsiskaito už savo ir savivaldybės administracijos veiklą ir teikia veiklos ataskaitas savivaldybės tarybai ir merui;</text:p>
      <text:p text:style-name="P233">22.12. savivaldybės tarybos veiklos reglamento nustatyta tvarka ir iki nustatytų terminų, bet ne rečiau kaip kartą per metus, informuoja savivaldybės gyventojus apie savo veiklą;</text:p>
      <text:p text:style-name="P234">22.13. teikia merui siūlymus dėl didžiausio leistino valstybės tarnautojų pareigybių ir darbuotojų, dirbančių pagal darbo sutartis, skaičiaus savivaldybės administracijoje;</text:p>
      <text:p text:style-name="P235">22.14. tvirtina detaliuosius planus ir savivaldybės administracijos direktoriaus kompetencijai priskirtus vietovės lygmens specialiojo teritorijų planavimo<text:s/>dokumentus;</text:p>
      <text:p text:style-name="P236">22.15. teikia tvirtinti savivaldybės tarybai savivaldybės bendrąjį planą ar savivaldybės dalių bendruosius planus;</text:p>
      <text:p text:style-name="P237">22.16. įstatymų nustatytais atvejais organizuoja savivaldybės bendrojo plano arba savivaldybės dalių bendrųjų planų, detaliųjų planų ir savivaldybės administracijos direktoriaus kompetencijai priskirtų vietovės lygmens specialiojo teritorijų planavimo dokumentų rengimą;</text:p>
      <text:p text:style-name="P238">22.17. įstatymų nustatytais atvejais organizuoja žemėtvarkos planavimo dokumentų rengimą ir tvirtina šiuos dokumentus;<text:s/></text:p>
      <text:p text:style-name="P239">22.18. organizuoja savivaldybės strateginio planavimo procesą, atsako už patvirtintų savivaldybės planavimo dokumentų ir jų įgyvendinimo ataskaitų viešinimą;</text:p>
      <text:p text:style-name="P240">22.19. teisės aktų nustatyta tvarka atlieka kitus savivaldybės tarybos pavedimus.</text:p>
      <text:p text:style-name="P241">23. Savivaldybės administracijos direktoriaus pavaduotojas atlieka visas direktoriaus pareigas, kai jo nėra, t. y. kai savivaldybės administracijos direktorius laikinai išvykęs, susirgęs ar dėl kitų priežasčių negali eiti savo pareigų. Įsakymą perduoti direktoriaus pavaduotojui visas direktoriaus pareigas dėl išvykimo savivaldybės administracijos direktorius pasirašo iš anksto, nurodydamas terminą, kuriam perduodamos direktoriaus funkcijos. Įsakymą perimti visas savivaldybės administracijos<text:s/>direktoriaus pareigas dėl direktoriaus ligos pasirašo direktoriaus pavaduotojas, remdamasis nustatyta tvarka direktoriui išduotu nedarbingumo pažymėjimu.<text:s/></text:p>
      <text:p text:style-name="P242">24. Kai dėl objektyvių priežasčių savivaldybės administracijos direktoriaus pareigų negali vykdyti nei savivaldybės administracijos direktorius, nei jo pavaduotojas, savivaldybės administracijos direktoriaus funkcijas vykdo savivaldybės tarybos veiklos reglamente nurodyto savivaldybės administracijos struktūrinio padalinio vadovas.</text:p>
      <text:p text:style-name="P243"><text:span text:style-name="T244">25</text:span><text:span text:style-name="T245">. Savivaldybė</text:span><text:span text:style-name="T246">s administracijos struktūrinių padalinių funkcijas, teises, atsakomybę, darbo organizavimą nustato padalinių veiklos nuostatai, o filialų (seniūnijų) – seniūnijų veiklos nuostatai.</text:span></text:p>
      <text:p text:style-name="P247"><text:span text:style-name="T248">26</text:span><text:span text:style-name="T249">. Savivaldybės administracijos struktūriniams padaliniams vadovauja v</text:span><text:span text:style-name="T250">edėjai, o filialams</text:span><text:span text:style-name="T251"><text:s/></text:span><text:span text:style-name="T252">(seniūnijoms) – seniūnai (toliau – padalinių vadovai).<text:s/></text:span></text:p>
      <text:p text:style-name="P253">27. Savivaldybės administracijos padalinių vadovus jų atostogų, komandiruočių, stažuočių, ligos laikotarpiu ar jiems negalint atlikti pareigų dėl kitų objektyvių priežasčių<text:s/>pavaduoja padalinių veiklos nuostatuose numatyti arba savivaldybės administracijos direktoriaus įsakymu paskirti valstybės tarnautojai.</text:p>
      <text:p text:style-name="P254">28. Savivaldybės administracijos direktorius savivaldybės administracijai atstovauja pagal savivaldybės<text:s/>administracijos veiklos nuostatus, o padalinio vadovas padaliniui atstovauja pagal padalinio veiklos nuostatus, valstybės tarnautojai, neįeinantys į padalinius, – pagal jų pareigybių aprašymus. Savivaldybės administracijos direktorius teisės aktų nustatyta<text:s/>tvarka gali įgalioti savivaldybės administracijos direktoriaus pavaduotoją ar kitą savivaldybės administracijos darbuotoją atstovauti savivaldybės administracijai<text:span text:style-name="T255"><text:s/></text:span>santykiuose su trečiaisiais asmenimis.</text:p>
      <text:p text:style-name="P256">29. Kai savivaldybės teritorijoje laikinai įvedamas tiesioginis valdymas, savivaldybės administracijos direktorius yra pavaldus ir atskaitingas Lietuvos Respublikos Vyriausybės įgaliotiniui.</text:p>
      <text:p text:style-name="P257">30. Gyventojų pasiūlymai, prašymai, skundai, adresuoti savivaldybės institucijoms, nagrinėjami ir interesantai<text:s/>priimami vadovaujantis Lietuvos Respublikos įstatymais, Lietuvos Respublikos Vyriausybės nutarimais, savivaldybės administracijos direktoriaus patvirtintomis taisyklėmis.</text:p>
      <text:p text:style-name="P258"><text:span text:style-name="T259">31</text:span><text:span text:style-name="T260">.<text:s/></text:span>Administracijos dokumentų valdymą ir saugojimą reglamentuoja Lietuvos Respublikos dokumentų ir archyvų įstatymas, Dokumentų tvarkymo ir apskaitos taisyklės, Dokumentų rengimo taisyklės, Bendrųjų dokumentų saugojimo terminų rodyklė.</text:p>
      <text:p text:style-name="Normal"/>
      <text:p text:style-name="P261"><text:span text:style-name="T262">V</text:span><text:span text:style-name="T263"><text:s/>SKYRIUS</text:span></text:p>
      <text:p text:style-name="P264"><text:span text:style-name="T265">SAVIVALDYBĖS ADMINISTRACIJOS VEIKLOS KONTROLĖ, VIDAUS AUDITAS</text:span></text:p>
      <text:p text:style-name="P266"/>
      <text:p text:style-name="P267">32. Savivaldybės<text:s/>administracijos ir jos padalinių darbą kontroliuoja savivaldybės administracijos direktorius.<text:s/></text:p>
      <text:p text:style-name="P268"><text:span text:style-name="T269">33</text:span><text:span text:style-name="T270">. savivaldybės administracijos direktoriaus ir savivaldybės administracijos padalinių vadovų įsakymus, prieštaraujančius Konstitucijai, įstatymams, įstaty</text:span><text:span text:style-name="T271">mų įgyvendinamiesiems teisės aktams, savivaldybės tarybos sprendimams ir mero potvarkiams, turi teisę panaikinti savivaldybės taryba, meras, direktorius. Savivaldybės administracijos ir savivaldybės administracijos tvarkomų asignavimų bei programų išlaidų<text:s/></text:span><text:span text:style-name="T272">sąmatų vykdymo kontrolę, savivaldybės turto tikslingo ir efektyvaus naudojimo kontrolę atlieka savivaldybės kontrolierius (savivaldybės kontrolės ir audito tarnyba).<text:s/></text:span></text:p>
      <text:p text:style-name="P273">34. Savivaldybės administracijos ir jai pavaldžių bei jos valdymo sričiai priskirtų subjektų vidaus auditą atlieka savivaldybės administracijos Centralizuotas vidaus audito skyrius.<text:s/></text:p>
      <text:p text:style-name="P274"/>
      <text:p text:style-name="P275"><text:span text:style-name="T276">VI</text:span><text:span text:style-name="T277"><text:s/>SKYRIUS</text:span></text:p>
      <text:p text:style-name="P278"><text:span text:style-name="T279">SAVIVALDYBĖS ADMINISTRACIJOS REIKALŲ PERDAVIMAS</text:span></text:p>
      <text:p text:style-name="P280"/>
      <text:p text:style-name="P281"><text:span text:style-name="T282">35</text:span><text:span text:style-name="T283">. Savivaldybės tarybai priėmus sprendimą dėl savivaldybės administracijos direktoriaus atleidimo iš pareigų, buvęs savivaldybės administracijos direktorius sprendime nurodytu laiku turi perduoti reikalus naujam savivaldybės administracijos direktoriui ar k</text:span><text:span text:style-name="T284">itam savivaldybės tarybos įgaliotam asmeniui, dalyvaujant merui.<text:s/></text:span></text:p>
      <text:p text:style-name="P285"><text:span text:style-name="T286">36</text:span><text:span text:style-name="T287">. Perduodant reikalus turi būti surašomas perdavimo ir perėmimo aktas. Šiame akte turi būti pateikti svarbiausi duomenys, apibūdinantys faktinę savivaldybės administracijos būklę, savi</text:span><text:span text:style-name="T288">valdybės administracijos struktūrą ir pareigybes (etatus), personalo sukomplektavimą, savivaldybei pavaldžias ir jos reguliavimo sričiai priskirtas įmones, įstaigas, organizacijas, savivaldybės administracijos išlaikymo išlaidų sąmatos vykdymą, savivaldybė</text:span><text:span text:style-name="T289">s biudžeto lėšų naudojimą, buhalterinės apskaitos ir atskaitomybės būklę, savivaldybės turtą, archyvo būklę, Lietuvos Respublikos įstatymų, Vyriausybės nutarimų, tiesiogiai susijusių su savivaldybe, ir savivaldybės tarybos sprendimų bei mero potvarkių vykd</text:span><text:span text:style-name="T290">ymą.<text:s/></text:span></text:p>
      <text:p text:style-name="P291"><text:span text:style-name="T292">37</text:span><text:span text:style-name="T293">. Reikalų perdavimo ir perėmimo aktą pasirašo reikalus perduodantis ir juos perimantys asmenys. Aktą tvirtina meras. Jei reikalus perduodantis arba juos perimantis asmuo nesutinka su kai kuriais akto skyriais (punktais), jis nurodo tai raštu, p</text:span><text:span text:style-name="T294">asirašydamas aktą.<text:s/></text:span></text:p>
      <text:p text:style-name="P295"><text:span text:style-name="T296">38</text:span><text:span text:style-name="T297">. Reikalų perdavimo ir priėmimo altas surašomas dviem egzemplioriais, kurių vienas lieka savivaldybės administracijos Kanceliarijos skyriuje, kitas – reikalus perimančiam asmeniui. Buvęs savivaldybės administracijos direktorius tu</text:span><text:span text:style-name="T298">ri teisę gauti akto kopiją.<text:s/></text:span></text:p>
      <text:p text:style-name="P299">39. Savivaldybės administracijos padalinių reikalų perdavimo ir perėmimo tvarką reglamentuoja padalinių veiklos nuostatai.<text:s/></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40</text:span><text:span text:style-name="T309">. savivaldybės administracija reorganizuojama arba</text:span><text:span text:style-name="T310"><text:s/>likviduojama Lietuvos Respublikos įstatymų nustatyta tvarka.</text:span></text:p>
      <text:p text:style-name="P311"><text:span text:style-name="T312">41</text:span><text:span text:style-name="T313">.<text:s/></text:span>Informacija apie savivaldybės administracijos veiklą, kuri teisės aktų nustatyta tvarka skelbiama viešai, pateikiama interneto svetainėje www.joniskis.lt.</text:p>
      <text:p text:style-name="P314">42. Savivaldybės dministracijos nuostatai keičiami, pildomi savivaldybės tarybos sprendimu.</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Šie nuostatai pasirašyti</text:span></text:p>
          </table:table-cell>
          <table:table-cell table:style-name="TableCell334">
            <text:p text:style-name="P335"><text:span text:style-name="T336">20</text:span></text:p>
          </table:table-cell>
          <table:table-cell table:style-name="TableCell337" table:number-columns-spanned="3">
            <text:p text:style-name="P338"/>
          </table:table-cell>
          <table:covered-table-cell/>
          <table:covered-table-cell/>
          <table:table-cell table:style-name="TableCell339">
            <text:p text:style-name="P340"><text:span text:style-name="T341">m.</text:span></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d.</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vieta)</text:span></text:p>
          </table:table-cell>
        </table:table-row>
        <table:table-row table:style-name="TableRow372">
          <table:table-cell table:style-name="TableCell373" table:number-columns-spanned="3">
            <text:p text:style-name="P374"/>
            <text:p text:style-name="P375"/>
          </table:table-cell>
          <table:covered-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3">
            <text:p text:style-name="P386"><text:span text:style-name="T387">(įgaliotas asmuo)</text:span></text:p>
          </table:table-cell>
          <table:covered-table-cell/>
          <table:covered-table-cell/>
          <table:table-cell table:style-name="TableCell388">
            <text:p text:style-name="P389"/>
          </table:table-cell>
          <table:table-cell table:style-name="TableCell390" table:number-columns-spanned="3">
            <text:p text:style-name="P391"><text:span text:style-name="T392">(parašas)</text:span></text:p>
          </table:table-cell>
          <table:covered-table-cell/>
          <table:covered-table-cell/>
          <table:table-cell table:style-name="TableCell393">
            <text:p text:style-name="P394"/>
          </table:table-cell>
          <table:table-cell table:style-name="TableCell395" table:number-columns-spanned="4">
            <text:p text:style-name="P396"><text:span text:style-name="T397">(vardas, pavardė)</text:span></text:p>
          </table:table-cell>
          <table:covered-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___________________________</text:span></text:p>
      <text:p text:style-name="P425"/>
      <text:p text:style-name="P426"/>
      <text:p text:style-name="P427"/>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5T06:22:00Z</meta:creation-date>
    <dc:date>2023-06-15T06:22:00Z</dc:date>
    <meta:print-date>2016-12-19T12:08:00Z</meta:print-date>
    <meta:template xlink:href="Normal.dotm" xlink:type="simple"/>
    <meta:editing-cycles>2</meta:editing-cycles>
    <meta:editing-duration>PT0S</meta:editing-duration>
    <meta:document-statistic meta:page-count="13" meta:paragraph-count="39" meta:word-count="2938" meta:character-count="19650" meta:row-count="139" meta:non-whitespace-character-count="16751"/>
  </office:meta>
</office:document-meta>
</file>