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together="always" fo:widows="0" fo:orphans="0"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keep-together="always" fo:widows="0" fo:orphans="0" fo:text-align="center" fo:line-height="150%" fo:text-indent="0.8861in"/>
      <style:text-properties fo:font-weight="bold" style:font-weight-asian="bold" style:font-weight-complex="bold" style:font-size-complex="12pt" fo:hyphenate="false"/>
    </style:style>
    <style:style style:name="P33" style:parent-style-name="Normal" style:family="paragraph">
      <style:paragraph-properties fo:keep-together="always" fo:widows="0" fo:orphans="0" fo:text-align="center" fo:line-height="150%" fo:text-indent="0.8861in"/>
      <style:text-properties style:font-size-complex="12p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<text:s/></text:span><text:span text:style-name="T16">2018 M. RUGSĖJO 28 D.<text:s/></text:span><text:span text:style-name="T17">ĮSAKYMO<text:s/></text:span><text:span text:style-name="T18">NR. 3D-686<text:s/></text:span><text:span text:style-name="T19">„DĖL PASĖLIŲ IR AUGALŲ DRAUDIMO SISTEMOS TOBULINIMO DARBO GRUPĖS SUDARYMO“ PAKEITIMO</text:span><text:span text:style-name="T20"><text:s/></text:span></text:p>
      <text:p text:style-name="P21"/>
      <text:p text:style-name="P22">2021 m. vasario 17 d. Nr. 3D-107</text:p>
      <text:p text:style-name="P23">Vilnius</text:p>
      <text:p text:style-name="P24"/>
      <text:p text:style-name="P25"/>
      <text:p text:style-name="P26"><text:span text:style-name="T27">P a k e i č i u <text:s/>Lietuvos Respublikos žemės ūkio ministro 2018 m. rugsėjo 28 d. įsakymą Nr. 3D-686 „Dėl Pasėlių ir augalų draudimo sistemos tobulinimo darbo grupės sudarymo“ ir jį išdėstau nauja redakcija:</text:span></text:p>
      <text:p text:style-name="P28"><text:span text:style-name="T29">„LIETUVOS RESPUBLIKOS ŽEMĖS ŪKIO MINISTRAS</text:span></text:p>
      <text:p text:style-name="P30"/>
      <text:p text:style-name="P31">ĮSAKYMAS</text:p>
      <text:p text:style-name="P32">DĖL PASĖLIŲ IR AUGALŲ DRAUDIMO SISTEMOS TOBULINIMO DARBO GRUPĖS SUDARYMO</text:p>
      <text:p text:style-name="P33"/>
      <text:p text:style-name="P34"><text:span text:style-name="T35">1</text:span><text:span text:style-name="T36">.</text:span><text:span text:style-name="T37"><text:tab/></text:span>S u d a r a u Pasėlių ir augalų draudimo sistemos tobulinimo darbo grupę (toliau – darbo grupė):</text:p>
      <text:p text:style-name="P38">Vygantas Katkevičius – Žemės ūkio ministerijos (toliau – ŽŪM) Strateginių pokyčių valdymo grupės (toliau – SPVG) vyriausiasis patarėjas, darbo grupės pirmininkas;</text:p>
      <text:p text:style-name="P39">Virginija Žoštautienė – ŽŪM SPVG vadovė, darbo grupės pirmininko pavaduotoja;</text:p>
      <text:p text:style-name="P40">Edvardas Makšeckas – ŽŪM SPVG patarėjas, darbo grupės sekretorius;</text:p>
      <text:p text:style-name="P41">Vaidotas Ašmonas ŽŪM Tvarios žemės ūkio gamybos politikos grupės (toliau – TŽŪGPG) vadovas (jo nesant – Rimantas Krasuckis, TŽŪGPG mentorius, arba Jonas Lisauskas, TŽŪGPG mentorius);</text:p>
      <text:p text:style-name="P42">Vidmantas Ašmonas – ŽŪM Augalininkystės ir agrarinės aplinkosaugos skyriaus vedėjas (jo nesant – Linas Vingras, ŽŪM Augalininkystės ir agrarinės aplinkosaugos skyriaus vyriausiasis specialistas);</text:p>
      <text:p text:style-name="P43"><text:span text:style-name="T44">Tomas Baležentis – Lietuvos socialinių mokslų centro filialo Ekonomikos ir kaimo vystymo instituto vyriausiasis mokslo darbuotojas (jo nesant – Artūras Lakis, Lietuvos socialinių mokslų centro filialo Ekonomikos ir kaimo vystymo instituto ekonomistas);</text:span></text:p>
      <text:soft-page-break/>
      <text:p text:style-name="P45">Alfredas Bardauskas – Lietuvos žemės ūkio bendrovių asociacijos viceprezidentas, Apsidraudusiųjų Lietuvos žemdirbių regioninio susivienijimo pirmininkas;</text:p>
      <text:p text:style-name="P46">Sonata Bartkutė – ŽŪM Žemės ūkio sektoriaus finansų grupės patarėja;<text:s/></text:p>
      <text:p text:style-name="P47">Zofija Cironkienė – Lietuvos daržovių augintojų asociacijos direktorė;</text:p>
      <text:p text:style-name="P48">Saulius Daniulis – Lietuvos ekologinių ūkių asociacijos pirmininkas;<text:s/></text:p>
      <text:p text:style-name="P49">Tomas Jackūnas – Nacionalinės mokėjimo agentūros prie ŽŪM Nacionalinės paramos skyriaus vedėjas (jo nesant – Evelina Savicka, Nacionalinės mokėjimo agentūros prie ŽŪM Nacionalinės paramos skyriaus vyriausioji specialistė);</text:p>
      <text:p text:style-name="P50"><text:span text:style-name="T51">Evaldas Klimas – Vytauto Didžiojo universiteto Žemės ūkio akademijos Agronomijos fakulteto Žemės ir maisto mokslo instituto docentas;</text:span><text:span text:style-name="T52"><text:s/></text:span></text:p>
      <text:p text:style-name="P53">Vitalija Kuliešienė – Lietuvos verslinių sodų asociacijos „Vaisiai ir uogos“ prezidentė;</text:p>
      <text:p text:style-name="P54">Aušrys Macijauskas – Lietuvos grūdų augintojų asociacijos pirmininkas (jo nesant – Ignas Jankauskas, <text:s/>Lietuvos grūdų augintojų asociacijos administracijos vadovas);</text:p>
      <text:p text:style-name="P55">Rimtautas Petraitis – VšĮ Lietuvos žemės ūkio konsultavimo tarnybos Plėtros padalinio vadovas (jo nesant – Asta Šakickienė, VšĮ Lietuvos žemės ūkio konsultavimo tarnybos Profesinių kompetencijų padalinio vadovė);</text:p>
      <text:p text:style-name="P56"><text:span text:style-name="T57">Daivaras Rybakovas</text:span><text:span text:style-name="T58"><text:s/>– žemės ūkio ministro patarėjas;</text:span></text:p>
      <text:p text:style-name="P59">Karolis Šimas – Lietuvos grūdų perdirbėjų asociacijos prezidentas (jo nesant – Dalia Ruščiauskienė, Lietuvos grūdų perdirbėjų asociacijos direktorė);</text:p>
      <text:p text:style-name="P60">Donatas Valiukas – Lietuvos hidrometeorologijos tarnybos prie Aplinkos ministerijos Tyrimų ir plėtros skyriaus vedėjas;</text:p>
      <text:p text:style-name="P61">Modestas Važnevičius – ŽŪM Teisėkūros ir atstovavimo skyriaus patarėjas;</text:p>
      <text:p text:style-name="P62"><text:span text:style-name="T63">Aušra Žliobaitė – Lietuvos Respublikos žemės ūkio rūmų Kooperacijos ir teisės skyriaus vedėja.</text:span></text:p>
      <text:p text:style-name="P64"><text:span text:style-name="T65">2</text:span><text:span text:style-name="T66">.</text:span><text:span text:style-name="T67"><text:tab/></text:span><text:span text:style-name="T68">N u s t a t a u, kad į darbo grupės posėdžius darbo grupės pirmininko sprendimu gali būti kviečiami kiti susiję ekspertai ir specialistai iš kitų institucijų.“</text:span></text:p>
      <text:p text:style-name="P69"/>
      <text:p text:style-name="P70"/>
      <text:p text:style-name="P71"/>
      <text:p text:style-name="P72">Žemės ūkio ministras<text:s/><text:tab/>Kęstutis Navicka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2-17T14:29:00Z</meta:creation-date>
    <dc:date>2021-02-17T14:29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29" meta:character-count="3486" meta:row-count="172" meta:non-whitespace-character-count="3101"/>
  </office:meta>
</office:document-meta>
</file>