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0.8347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size-complex="12pt"/>
    </style:style>
    <style:style style:name="P43" style:parent-style-name="Normal" style:family="paragraph">
      <style:paragraph-properties fo:text-indent="3.6423in">
        <style:tab-stops>
          <style:tab-stop style:type="left" style:position="3.6423in"/>
        </style:tab-stops>
      </style:paragraph-properties>
      <style:text-properties style:font-size-complex="12pt"/>
    </style:style>
    <style:style style:name="P44" style:parent-style-name="Normal" style:family="paragraph">
      <style:paragraph-properties fo:text-indent="3.6423in">
        <style:tab-stops>
          <style:tab-stop style:type="left" style:position="3.6423in"/>
        </style:tab-stops>
      </style:paragraph-properties>
      <style:text-properties style:font-size-complex="12pt"/>
    </style:style>
    <style:style style:name="P45"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style>
    <style:style style:name="P46" style:parent-style-name="Normal" style:family="paragraph">
      <style:paragraph-properties>
        <style:tab-stops>
          <style:tab-stop style:type="left" style:position="2.4611in"/>
        </style:tab-stops>
      </style:paragraph-properties>
      <style:text-properties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ourier New"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ourier New" fo:color="#000000" style:font-size-complex="12p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color="#000000" style:font-size-complex="12pt"/>
    </style:style>
    <style:style style:name="T64" style:parent-style-name="DefaultParagraphFont" style:family="text">
      <style:text-properties style:font-name-asian="Courier New" fo:color="#000000" style:font-size-complex="12pt"/>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fo:color="#000000" style:font-size-complex="12pt"/>
    </style:style>
    <style:style style:name="T67" style:parent-style-name="DefaultParagraphFont" style:family="text">
      <style:text-properties style:font-name-asian="Courier New"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0.4923in"/>
        </style:tab-stops>
      </style:paragraph-properties>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fo:font-weight="bold" style:font-weight-asian="bold" fo:color="#000000" style:font-size-complex="12pt"/>
    </style:style>
    <style:style style:name="T107" style:parent-style-name="DefaultParagraphFont" style:family="text">
      <style:text-properties style:font-name-asian="Courier New" fo:font-weight="bold" style:font-weight-asian="bold" fo:color="#000000" style:font-size-complex="12pt"/>
    </style:style>
    <style:style style:name="T108" style:parent-style-name="DefaultParagraphFont" style:family="text">
      <style:text-properties style:font-name-asian="Courier New" fo:font-weight="bold" style:font-weight-asian="bold" fo:color="#000000" style:font-size-complex="12pt"/>
    </style:style>
    <style:style style:name="P1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1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1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tyle-complex="italic" fo:color="#000000" style:font-size-complex="12pt"/>
    </style:style>
    <style:style style:name="P2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P2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P2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P2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tyle-complex="italic" fo:color="#000000" style:font-size-complex="12pt"/>
    </style:style>
    <style:style style:name="P2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ab-stops>
          <style:tab-stop style:type="left" style:position="0.5in"/>
        </style:tab-stops>
      </style:paragraph-properties>
    </style:style>
    <style:style style:name="P550" style:parent-style-name="Normal" style:family="paragraph">
      <style:paragraph-properties fo:text-align="center">
        <style:tab-stops>
          <style:tab-stop style:type="left" style:position="0.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text:span text:style-name="T9">DĖL ŠVENČIONIŲ RAJONO SAVIVALDYBĖS TARYBOS 2019 M. GRUODŽIO 19 D. SPRENDIMO NR. T-239 „DĖL ŠVENČIONIŲ RAJONO<text:s/></text:span><text:span text:style-name="T10">SAVIVALDYBĖS BŪSTO IR</text:span></text:p>
      <text:p text:style-name="P11"><text:span text:style-name="T12">SOCIALINIO BŪSTO NUOMOS TVARKOS APRAŠO PATVIRTINIMO“ PAKEITIMO</text:span></text:p>
      <text:p text:style-name="P13"/>
      <text:p text:style-name="P14">2022 m. kovo 31 d. Nr. T-70</text:p>
      <text:p text:style-name="P15">Švenčionys</text:p>
      <text:p text:style-name="P16"/>
      <text:p text:style-name="P17"/>
      <text:p text:style-name="P18"><text:span text:style-name="T19">Švenčionių <text:s/>rajono savivaldybės taryba <text:s/>n u s p r e n d ž i a:</text:span></text:p>
      <text:p text:style-name="P20"><text:span text:style-name="T21">1</text:span><text:span text:style-name="T22">. Pakeisti Švenčionių<text:s/></text:span><text:span text:style-name="T23">rajono savivaldybės būsto ir socialinio būsto nuomos tvarkos aprašą,<text:s/></text:span><text:span text:style-name="T24">patvirtintą Švenčionių rajono savivaldybės tarybos 2019 m. gruodžio 19 d. sprendimu Nr. T-239 „Dėl Švenčionių<text:s/></text:span><text:span text:style-name="T25">rajono savivaldybės būsto ir socialinio būsto nuomos tvarkos aprašo patvirtinimo“, ir jį išdėstyti nauja redakcija<text:s/></text:span><text:span text:style-name="T26">(pridedama).</text:span></text:p>
      <text:p text:style-name="P27"><text:span text:style-name="T28">2</text:span><text:span text:style-name="T29">.<text:s/></text:span><text:span text:style-name="T30">Šis sprendimas skelbiamas Teisės aktų registre.</text:span></text:p>
      <text:p text:style-name="P31"/>
      <text:p text:style-name="P32"/>
      <text:p text:style-name="P33"/>
      <text:p text:style-name="P34"><text:span text:style-name="T35">SAVIVALDYBĖS <text:s/>MERAS<text:s/></text:span><text:span text:style-name="T36"><text:tab/></text:span><text:span text:style-name="T37"><text:tab/></text:span><text:span text:style-name="T38"><text:tab/></text:span><text:span text:style-name="T39">RIMANTAS KLIPČIUS</text:span></text:p>
      <text:p text:style-name="P40"/>
      <text:soft-page-break/>
      <text:p text:style-name="P41">PATVIRTINTA</text:p>
      <text:p text:style-name="P43">Švenčionių rajono savivaldybės tarybos</text:p>
      <text:p text:style-name="P44">2022 m. kovo 31 d. sprendimu Nr. T-70</text:p>
      <text:p text:style-name="P45"/>
      <text:p text:style-name="P46"/>
      <text:p text:style-name="P47"><text:span text:style-name="T48">ŠVENČIONIŲ RAJONO SAVIVALDYBĖS BŪSTO IR SOCIALINIO BŪSTO NUOM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venčionių rajono savivaldybės<text:s/></text:span><text:span text:style-name="T58">būsto ir<text:s/></text:span><text:span text:style-name="T59">s</text:span><text:span text:style-name="T60">ocialinio būsto nuomos tvarkos aprašas (toliau – Aprašas) reglamentuoja Švenčionių<text:s/></text:span><text:span text:style-name="T61">rajono savivaldybei (toliau – Savivaldybė) nuosavybės teise priklausančių gyvenamųjų patalpų nuomą Švenčionių rajono savivaldybės gyventojams, turintiems teisę į savivaldybės būstą ir socialinį būstą pagal Lietuvos Respublikos paramos būstui įsigyti ar išsinuomoti įstatymą (toliau – Įstatymas).<text:s/></text:span></text:p>
      <text:p text:style-name="P62"><text:span text:style-name="T63">2</text:span><text:span text:style-name="T64">. Aprašas parengtas vadovaujantis Lietuvos Respublikos civiliniu kodeksu, Lietuvos Respublikos paramos būstui įsigyti ar išsinuomoti įstatymu.</text:span></text:p>
      <text:p text:style-name="P65"><text:span text:style-name="T66">3</text:span><text:span text:style-name="T67">.<text:s/></text:span><text:span text:style-name="T68">Apraše vartojamos sąvokos:</text:span></text:p>
      <text:p text:style-name="P69"><text:span text:style-name="T70">3.1</text:span><text:span text:style-name="T71">. Savivaldybės būstas – savivaldybei nuosavybės teise priklausantis ar iš fizinių ar juridinių asmenų išsinuomotas būstas, įtrauktas į savivaldybės tarybos patvirtintą <text:s/>savivaldybės būsto fondo sąrašą.</text:span></text:p>
      <text:p text:style-name="P72"><text:span text:style-name="T73">3.2</text:span><text:span text:style-name="T74">. Socialinis būstas –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text:s/></text:span><text:soft-page-break/><text:span text:style-name="T75">gyvenamosios patalpos, socialinių paslaugų įstaigos gyvenamosios patalpos, savivaldybės būstai, kurie nuomojami ne socialinio būsto nuomos sąlygomis.</text:span></text:p>
      <text:p text:style-name="P76"><text:span text:style-name="T77">3.3</text:span><text:span text:style-name="T78">. Kitos šiame Apraše vartojamos sąvokos suprantamos taip, kaip apibrėžta Įstatyme.</text:span></text:p>
      <text:p text:style-name="P79"/>
      <text:p text:style-name="P80"><text:span text:style-name="T81">II</text:span><text:span text:style-name="T82">.<text:s/></text:span><text:span text:style-name="T83">SAVIVALDYBĖS BŪSTO FONDO SUDARYMAS IR NAUDOJIMAS</text:span></text:p>
      <text:p text:style-name="P84"/>
      <text:p text:style-name="P85"><text:span text:style-name="T86">4</text:span><text:span text:style-name="T87">. Savivaldybės būsto fondą sudaro socialiniai būstai ir savivaldybės būstai, kurie nuomojami ne socialinio būsto nuomos sąlygomis.<text:s/></text:span></text:p>
      <text:p text:style-name="P88"><text:span text:style-name="T89">5</text:span><text:span text:style-name="T90">.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 ir šeimos, atitinkantys šio Aprašo 9 punkte nustatytus reikalavimus.</text:span></text:p>
      <text:p text:style-name="P91"><text:span text:style-name="T92">6</text:span><text:span text:style-name="T93">. Atlaisvintas savivaldybės būstas, atsižvelgiant į socialinio būsto poreikį rajone, Savivaldybės tarybos sprendimu gali būti įrašomas į Savivaldybės socialinio būsto sąrašą ir naudojamas teisę į socialinio būsto nuomą turintiems asmenims ir šeimoms aprūpinti būstu.</text:span></text:p>
      <text:p text:style-name="P94"><text:span text:style-name="T95">7</text:span><text:span text:style-name="T96">. Savivaldybės būstas, nuomojamas teisę į socialinio būsto nuomą turintiems asmenims ir šeimoms, negali būti parduodamas ar kitaip perleidžiamas kitų asmenų nuosavybėn.<text:s/></text:span></text:p>
      <text:p text:style-name="P97"><text:span text:style-name="T98">8</text:span><text:span text:style-name="T99">. Savivaldybės būstai negali būti subnuomojami.</text:span></text:p>
      <text:p text:style-name="P100"><text:span text:style-name="T101">9</text:span><text:span text:style-name="T102">. Informacija apie socialinius būstus ir savivaldybės būstus, kurie nuomojami asmenims ir šeimoms Aprašo 48 punkte numatytais atvejais, skelbiama Savivaldybės interneto svetainėje, vadovaujantis Lietuvos Respublikos paramos būstui įsigyti ar išsinuomoti įstatymu, nurodant<text:s/></text:span><text:soft-page-break/><text:span text:style-name="T103">sprendimo datą, numerį, būsto adresą. Informaciją skelbia ir atnaujina pagal poreikį Savivaldybės administracijos Mokesčių ir turto skyrius.</text:span></text:p>
      <text:p text:style-name="P104"/>
      <text:p text:style-name="P105"><text:span text:style-name="T106">III</text:span><text:span text:style-name="T107">.<text:s/></text:span><text:span text:style-name="T108">TEISĖ Į SAVIVALDYBĖS SOCIALINĮ BŪSTĄ AR JO SĄLYGŲ PAGERINIMĄ</text:span></text:p>
      <text:p text:style-name="P109"/>
      <text:p text:style-name="P110"><text:span text:style-name="T111">10</text:span><text:span text:style-name="T112">. Teisę <text:s/>į savivaldybės socialinio būsto nuomą turi asmenys ir šeimos, kurie atitinka visus šiame punkte nurodytus reikalavimus:</text:span></text:p>
      <text:p text:style-name="P113"><text:span text:style-name="T114">10.1</text:span><text:span text:style-name="T115">. Lietuvos Respublikos gyvenamosios vietos deklaravimo įstatyme nustatyta tvarka deklaravę gyvenamąją vietą arba įtraukti į gyvenamosios vietos nedeklaravusių asmenų apskaitą Švenčionių rajono savivaldybės teritorijoje;</text:span></text:p>
      <text:p text:style-name="P116"><text:span text:style-name="T117">10.2</text:span><text:span text:style-name="T118">. Lietuvos Respublikos gyventojų turto deklaravimo įstatyme (toliau – Gyventojų turto deklaravimo įstatymas) nustatyta tvarka už kalendorinius metus deklaruotas turtas ir gautos pajamos, kurios, vadovaujantis Lietuvos Respublikos piniginės socialinės paramos nepasiturintiems gyventojams įstatymo 17 straipsniu, įskaitomos į asmens ar šeimos gaunamas pajamas, neviršija Įstatyme nustatytų pajamų ir turto dydžių;</text:span></text:p>
      <text:p text:style-name="P119"><text:span text:style-name="T120">10.3</text:span><text:span text:style-name="T121">. neturi Lietuvos Respublikos teritorijoje nuosavybės teise būsto arba nuosavybės teise turimas būstas pagal Nekilnojamojo turto kadastro duomen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Lietuvos Respublikos Vyriausybės (toliau –Vyriausybė) ar jos įgaliotos institucijos patvirtintą sąrašą, forma.</text:span></text:p>
      <text:p text:style-name="P122"><text:span text:style-name="T123">11</text:span><text:span text:style-name="T124">. Teisę į socialinio būsto nuomos sąlygų pagerinimą turi asmenys ir šeimos, gyvenantys savivaldybės išnuomotame socialiniame būste, jeigu jiems išnuomoto socialinio būsto naudingasis plotas, tenkantis vienam šeimos nariui, yra mažesnis kaip 10 kvadratinių metrų arba šio Aprašo 10<text:s/></text:span><text:soft-page-break/><text:span text:style-name="T125">punkte nustatytais atvejais yra mažesnis kaip 14 kvadratinių metrų, arba jeigu jie turi teisę į socialinio būsto sąlygų pagerinimą pagal Įstatyme nustatytus socialinio būsto naudingojo ploto normatyvus, arba jeigu asmuo ar šeimos narys tampa neįgaliuoju ir dėl judėjimo ar apsitarnavimo funkcijų sutrikimų jam (šeimai) turi būti nuomojamas specialiai pritaikytas socialinis būstas.</text:span></text:p>
      <text:p text:style-name="P126"/>
      <text:p text:style-name="P127"><text:span text:style-name="T128">IV</text:span><text:span text:style-name="T129">.<text:s/></text:span><text:span text:style-name="T130">SOCIALINIO BŪSTO NUOMOS<text:s/></text:span><text:span text:style-name="T131">TVARKA IR SĄLYGOS</text:span></text:p>
      <text:p text:style-name="P132"/>
      <text:p text:style-name="P133"><text:span text:style-name="T134">12</text:span><text:span text:style-name="T135">. Asmenys ir šeimos, atitinkantys Aprašo 10 punkte nustatytus reikalavimus, taip pat asmenys ir šeimos, pagal Aprašo 11 punktą turintys teisę į socialinio būsto nuomos sąlygų pagerinimą, pateikia Savivaldybės administracijos direktoriui prašymą, pagal Lietuvos Respublikos socialinės apsaugos ir darbo ministerijos patvirtintą formą, su dokumentais, įrodančiais jų teisę į paramą būstui išsinuomoti. Prašymą Savivaldybės administracijos direktoriui asmenys ir šeimos gali pateikti Savivaldybės administracijos „vieno langelio“ asmenų aptarnavimo vietoje. <text:s text:c="3"/></text:span></text:p>
      <text:p text:style-name="P136"><text:span text:style-name="T137">13</text:span><text:span text:style-name="T138">. Asmenų ir šeimų, turinčių teisę į socialinio būsto nuomą, sąrašas tvarkomas <text:s/>Savivaldybės administracijos direktoriaus nustatyta tvarka.</text:span></text:p>
      <text:p text:style-name="P139"><text:span text:style-name="T140">14</text:span><text:span text:style-name="T141">. Asmenų ir šeimų, turinčių teisę į socialinio būsto nuomą, sąrašas sudaromas pagal Savivaldybės administracijos „vieno langelio“ asmenų aptarnavimo vietoje užregistruotą prašymo datą ir laiką.<text:s/></text:span></text:p>
      <text:p text:style-name="P142"><text:span text:style-name="T143">15</text:span><text:span text:style-name="T144">. Asmenys ir šeimos, įrašyti į Savivaldybės asmenų ir šeimų, turinčių teisę į socialinio būsto nuomą, sąrašą skirstomi į šias grupes:</text:span></text:p>
      <text:p text:style-name="P145"><text:span text:style-name="T146">15.1</text:span><text:span text:style-name="T147">. jaunų šeimų;</text:span></text:p>
      <text:p text:style-name="P148"><text:span text:style-name="T149">15.2</text:span><text:span text:style-name="T150">. šeimų, auginančių tris ar daugiau vaikų ir (ar) vaikų, kuriems nustatyta nuolatinė globa (rūpyba);</text:span></text:p>
      <text:p text:style-name="P151"><text:span text:style-name="T152">15.3</text:span><text:span text:style-name="T153">. likusių be tėvų globos asmenų ir jų šeimų. Šią grupę sudaro iki 36 metų buvę likę be tėvų globos asmenys ar jų šeimos, taip pat likę be tėvų globos asmenys, kurie yra ne jaunesni kaip <text:s text:c="3"/>16 metų, jų atstovams pagal įstatymą (rūpintojams) pateikus prašymą, tačiau socialinio būsto nuoma jiems siūloma tik įgijus visišką civilinį veiksnumą, jeigu jie atitinka Aprašo 10 punkte nurodytus reikalavimus;</text:span></text:p>
      <text:p text:style-name="P154"><text:span text:style-name="T155">15.4</text:span><text:span text:style-name="T156">. neįgaliųjų, asmenų, sergančių lėtinių ligų, įrašytų į Vyriausybės ar jos įgaliotos institucijos patvirtintą sąrašą, sunkiomis formomis, ir šeimų, kuriose yra tokių asmenų;<text:s/></text:span></text:p>
      <text:p text:style-name="P157"><text:span text:style-name="T158">15.5</text:span><text:span text:style-name="T159">. socialinio būsto nuomininkų, turinčių teisę į socialinio būsto sąlygų pagerinimą;</text:span></text:p>
      <text:p text:style-name="P160"><text:span text:style-name="T161">15.6</text:span><text:span text:style-name="T162">. bendrąją. Šią grupę sudaro visi asmenys ir šeimos, nepatenkantys į 15.1, 15.2, 15.3, 15.4 ir 15.5 papunkčiuose nurodytas grupes.</text:span></text:p>
      <text:p text:style-name="P163"><text:span text:style-name="T164">16</text:span><text:span text:style-name="T165">. Asmenys ar šeimos, atvykę į Švenčionių rajono savivaldybės teritoriją, kuri tampa jų gyvenamąja vieta, kaip tai apibrėžta Lietuvos Respublikos gyvenamosios vietos deklaravimo įstatyme, pateikę prašymą Savivaldybės administracijai, įrašomi į Švenčionių rajono savivaldybės Asmenų ir šeimų, turinčių teisę į socialinio būsto nuomą, sąrašą, įskaitant jų buvimo ankstesnės savivaldybės Asmenų ir šeimų, turinčių teisę į socialinio būsto nuomą, sąraše laikotarpį.</text:span></text:p>
      <text:p text:style-name="P166"><text:span text:style-name="T167">17</text:span><text:span text:style-name="T168">. Asmenų ir šeimų, turinčių teisę į socialinio būsto nuomą, sąrašas tikslinamas ir tvirtinamas Savivaldybės administracijos direktoriaus įsakymu ne rečiau kaip vieną kartą metuose, iki einamųjų metų rugsėjo 1 dienos.<text:s/></text:span></text:p>
      <text:p text:style-name="P169"><text:span text:style-name="T170">18</text:span><text:span text:style-name="T171">. Įrašytas į sąrašą asmuo (šeima), jei pasikeitė jo pateikti duomenys, per<text:s/></text:span><text:span text:style-name="T172">mėnesį</text:span><text:span text:style-name="T173"><text:s/>nuo duomenų pasikeitimo, privalo nedelsiant informuoti apie tai Savivaldybės administracijos Mokesčių ir turto skyriaus atsakingą darbuotoją ir pateikti asmens duomenų pasikeitimą įrodančius dokumentus, jei:</text:span></text:p>
      <text:p text:style-name="P174"><text:span text:style-name="T175">18.1</text:span><text:span text:style-name="T176">. keitėsi šeimos narių skaičius (susituokė, išsituokė, gimė vaikai, mirė šeimos narys, asmenys teismo tvarka buvo pripažinti šeimos nariais it t.t.);</text:span></text:p>
      <text:p text:style-name="P177"><text:span text:style-name="T178">18.2</text:span><text:span text:style-name="T179">. asmeniui nustatytas (panaikintas), pratęstas (nepratęstas) neįgalumo ar darbingumo lygis, atsirado (išnyko) aplinkybės, dėl kurių, asmuo (šeima) gali būti įrašytas į neįgaliųjų, asmenų, sergančių lėtinių ligų, įrašytų į Vyriausybės ar jos įgaliotos institucijos patvirtintą sąrašą, sunkiomis formomis, ir šeimų, kuriose yra tokių asmenų, sąrašą;<text:s/></text:span></text:p>
      <text:p text:style-name="P180"><text:span text:style-name="T181">18.3</text:span><text:span text:style-name="T182">. pasikeitė asmens deklaruotos gyvenamosios vietos adresas;</text:span></text:p>
      <text:p text:style-name="P183"><text:span text:style-name="T184">18.4</text:span><text:span text:style-name="T185">. asmuo (šeima) nuosavybės teise įsigijo būstą.<text:s/></text:span></text:p>
      <text:p text:style-name="P186"><text:span text:style-name="T187">19</text:span><text:span text:style-name="T188">. Atsižvelgiant į asmenų (šeimų) prašymus, patikslintus duomenis, sąrašą tikslina Savivaldybės administracijos Mokesčių ir turto skyriaus atsakingas darbuotojas.</text:span></text:p>
      <text:p text:style-name="P189"><text:span text:style-name="T190">20</text:span><text:span text:style-name="T191">.<text:s/></text:span><text:span text:style-name="T192">Asmenys ir šeimos iš asmenų ir šeimų, turinčių teisę į paramą būstui išsinuomoti, sąrašo išbraukiami Savivaldybės administracijos direktoriaus įsakymu Į</text:span><text:span text:style-name="T193">statyme nurodytais atvejais. S</text:span><text:span text:style-name="T194">avivaldybės administracijos Mokesčių ir turto skyriaus atsakingas darbuotojas apie tai asmenis (šeimas) informuoja raštu.</text:span></text:p>
      <text:p text:style-name="P195"><text:span text:style-name="T196">21</text:span><text:span text:style-name="T197">. Asmenys ir šeimos</text:span><text:span text:style-name="T198">, kurių deklaruoto turto vertė ar pajamos daugiau kai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 viršijo Įstatyme nustatytus dydžius, ir jie, vadovaujantis Įstatym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Įstatyme nustatytų pajamų ir turto dydžių ir jeigu nuo šių asmenų ir šeimų išbraukimo iš Asmenų ir šeimų, turinčių teisę į socialinio būsto nuomą, sąrašo dienos yra praėję ne daugiau kaip 3 metai.</text:span></text:p>
      <text:p text:style-name="P199"><text:span text:style-name="T200">22</text:span><text:span text:style-name="T201">.</text:span><text:span text:style-name="T202"><text:s/>S</text:span><text:span text:style-name="T203">avivaldybės s</text:span><text:span text:style-name="T204">ocialinis būstas nuomojamas laikantis eiliškumo,<text:s/></text:span><text:span text:style-name="T205">įvertinus buvimo asmenų ir šeimų, turinčių teisę į socialinio būsto nuomą, sąraše laikotarpį.<text:s/></text:span></text:p>
      <text:p text:style-name="P206"><text:span text:style-name="T207">23</text:span><text:span text:style-name="T208">. Savivaldybės socialinis būstas nuomojamas apklausus į sąrašus įrašytus asmenis (šeimas), laikantis eiliškumo ir šiame Apraše nustatytos tvarkos, išskyrus šio Aprašo 31 – 32 <text:s text:c="2"/>punktuose nurodytus atvejus. Siūlymas asmeniui (šeimai) nuomoti savivaldybės socialinį būstą išsiunčiamas raštu prašyme nurodytu deklaruotos gyvenamosios vietos arba faktinės gyvenamosios vietos adresu, jeigu tokį pareiškėjas nurodė, arba siūloma telefonu.</text:span></text:p>
      <text:p text:style-name="P209"><text:span text:style-name="T210">24</text:span><text:span text:style-name="T211">. Savivaldybės socialinis būstas siūlomas išsinuomoti atsižvelgiant į ploto normatyvą ir pareiškėjų prašyme nurodytus poreikius ir pageidavimus dėl būsto vietovės, komunalinių patogumų, aukšto ir kt. Jei turimas būstas neatitinka asmens ar šeimos prašyme nurodytų konkrečių pageidavimų, toks būstas jam nesiūlomas. Būstai siūlomi tik asmens (šeimos) prašyme nurodytoje vietovėje.</text:span></text:p>
      <text:p text:style-name="P212"><text:span text:style-name="T213">25</text:span><text:span text:style-name="T214">. Savivaldybės būstai, pritaikyti negalintiems savarankiškai judėti (neįgaliesiems), siūlomi neįgaliems asmenims, turintiems minėtą negalią, praleidžiant kitokio pobūdžio negalią turinčius asmenis. Jei sąraše nėra neįgalių asmenų, turinčių judėjimo negalią, negalintiems savarankiškai judėti (neįgaliesiems) pritaikyti butai nuomojami eilės tvarka kitiems sąraše įrašytiems asmenims (šeimoms).<text:s/></text:span></text:p>
      <text:p text:style-name="P215"><text:span text:style-name="T216">26</text:span><text:span text:style-name="T217">. Asmenims ir šeimoms,<text:s/></text:span><text:span text:style-name="T218">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19"><text:span text:style-name="T220">27</text:span><text:span text:style-name="T221">.<text:s/></text:span><text:span text:style-name="T222">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 į paramą būstui išsinuomoti, sąrašus, laikantis eiliškumo.<text:s/></text:span></text:p>
      <text:p text:style-name="P223"><text:span text:style-name="T224">28</text:span><text:span text:style-name="T225">. A</text:span><text:span text:style-name="T226">smenys ir šeimos, kurie Savivaldybės administracijos nustatytu laiku be svarbių priežasčių du kartus neišreiškė rašytinio sutikimo ar nesutikimo nuomotis jiems siūlomą socialinį<text:s/></text:span><text:soft-page-break/><text:span text:style-name="T227">būstą arba asmenys ar šeimos, kurie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0 darbo dienų nuo <text:s/>pirmo pasiūlymo pateikimo dienos.</text:span></text:p>
      <text:p text:style-name="P228"><text:span text:style-name="T229">29</text:span><text:span text:style-name="T230">. Šeimos ir asmenys, sutikę išsinuomoti pasiūlytą socialinį būstą, per nurodytą terminą privalo pateikti Savivaldybės administracijos direktoriui prašymą ir dokumentus, įrodančius jų teisę į savivaldybės socialinio būsto nuomą (jeigu dokumentus ir (ar) duomenis, kurių reikia nustatant teisę į paramą būstui išsinuomoti, Savivaldybės administracija pagal prašymą ir (ar) duomenų teikimo sutartis gauna iš valstybės ir (ar) savivaldybės institucijų, įstaigų, asmenys šių dokumentų ir (ar) duomenų pateikti neprivalo):</text:span></text:p>
      <text:p text:style-name="P231"><text:span text:style-name="T232">29.1</text:span><text:span text:style-name="T233">. Savivaldybės administracijos seniūnijos pažymą apie asmens deklaruotą gyvenamąją vietą (šeimos atveju – visų šeimos narių);</text:span></text:p>
      <text:p text:style-name="P234"><text:span text:style-name="T235">29.2</text:span><text:span text:style-name="T236">. Savivaldybės administracijos seniūnijos pažymą apie šeimos sudėtį;</text:span></text:p>
      <text:p text:style-name="P237"><text:span text:style-name="T238">29.3</text:span><text:span text:style-name="T239">. asmens (šeimos) turto ir pajamų deklaraciją už kalendorinius metus;</text:span></text:p>
      <text:p text:style-name="P240"><text:span text:style-name="T241">29.4</text:span><text:span text:style-name="T242">. dokumentus, patvirtinančius,<text:s/></text:span><text:span text:style-name="T243">kad motina arba tėvas, globėjas (rūpintojas) vieni augina vaiką (-us) ir (ar) vaiką (-us), kuriam (-iems) nustatyta nuolatinė globa (rūpyba) (ištuokos, mirties faktą patvirtinančius dokumentus ar kitus dokumentus);</text:span></text:p>
      <text:p text:style-name="P244"><text:span text:style-name="T245">29.5</text:span><text:span text:style-name="T246">.<text:s/></text:span><text:span text:style-name="T247">įsiteisėjusį teismo sprendimą dėl nuolatinės globos (rūpybos) nustatymo;</text:span></text:p>
      <text:p text:style-name="P248"><text:span text:style-name="T249">29.6</text:span><text:span text:style-name="T250">. neįgalumo arba darbingumo lygio pažymą (jeigu asmuo turi neįgalumą) arba gydymo įstaigos pažymą, patvirtinančią, kad asmuo (šeimos narys), serga sunkia lėtinės ligos, įrašytos į<text:s/></text:span><text:soft-page-break/><text:span text:style-name="T251">Lietuvos Respublikos Vyriausybės ar jos įgaliotos institucijos patvirtintą sąrašą, forma (jeigu tokia liga serga);</text:span></text:p>
      <text:p text:style-name="P252"><text:span text:style-name="T253">29.7</text:span><text:span text:style-name="T254">. asmens (šeimos narių) paso, asmens tapatybės kortelės, gimimo liudijimo, prireikus – ištuokos liudijimo, mirties liudijimo –  kopijas;</text:span></text:p>
      <text:p text:style-name="P255"><text:span text:style-name="T256">29.8</text:span><text:span text:style-name="T257">.<text:s/></text:span><text:span text:style-name="T258">mokymo įstaigos pažymą apie į šeimos sudėtį įskaitomus asmenis, kurie yra 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259"><text:span text:style-name="T260">29.9</text:span><text:span text:style-name="T261">. atstovavimą patvirtinantį dokumentą;</text:span></text:p>
      <text:p text:style-name="P262"><text:span text:style-name="T263">29.10</text:span><text:span text:style-name="T264">. kitus dokumentus, įrodančius asmenų teisę į paramą būstui išsinuomoti.</text:span></text:p>
      <text:p text:style-name="P265"><text:span text:style-name="T266">30</text:span><text:span text:style-name="T267">.<text:s/></text:span><text:span text:style-name="T268">Jei asmuo laiku nepateikia šio Aprašo 29 punkte nurodytų dokumentų, būstas eilės tvarka siūlomas nuomoti kitiems, įrašytiems į sąrašus asmenims (šeimoms).</text:span></text:p>
      <text:p text:style-name="P269"><text:span text:style-name="T270">31</text:span><text:span text:style-name="T271">.<text:s/></text:span><text:span text:style-name="T272">Asmenims (šeimoms), gyvenantiems savivaldybės būste ir socialiniame būste, išimties tvarka, nesilaikant eiliškumo, kitas savivaldybės būstas išnuomojamas esant vienai iš žemiau nurodytų aplinkybių:</text:span></text:p>
      <text:p text:style-name="P273"><text:span text:style-name="T274">31.1</text:span><text:span text:style-name="T275">. savivaldybės būsto kapitalinio remonto ir rekonstrukcijos laikui;</text:span></text:p>
      <text:p text:style-name="P276"><text:span text:style-name="T277">31.2</text:span><text:span text:style-name="T278">. iškeldinimas iš gresiančių sugriūti namų, butų;</text:span></text:p>
      <text:p text:style-name="P279"><text:span text:style-name="T280">31.3</text:span><text:span text:style-name="T281">. iškeldinimas iš kitų gyvenamųjų patalpų, esant antstolių, prokuratūros ir kitų institucijų, organizacijų reikalavimams, bei atsiradus kitoms aplinkybėms;</text:span></text:p>
      <text:p text:style-name="P282"><text:span text:style-name="T283">31.4</text:span><text:span text:style-name="T284">. gyvenamosios patalpos pertvarkomos į kitos paskirties patalpas;</text:span></text:p>
      <text:p text:style-name="P285"><text:span text:style-name="T286">31.5</text:span><text:span text:style-name="T287">. gyvenamosios patalpos nukentėjo nuo gaisro ar stichinės nelaimės.</text:span></text:p>
      <text:p text:style-name="P288"><text:span text:style-name="T289">32</text:span><text:span text:style-name="T290">. Savivaldybės socialinis būstas gali būti iš</text:span><text:span text:style-name="T291">nuomojamas ir neįrašytiems į</text:span><text:span text:style-name="T292"><text:s/>Asmenų ir šeimų, turinčių teisę į socialinio būsto nuomą, sąrašą asmenims bei šeimoms, neturintiems<text:s/></text:span><text:span text:style-name="T293">Lietuvos Respublikos teritorijoje nuosavybės teise kito būsto ir jeigu su jais per 6 mėnesius iki kreipimosi dėl paramos būstui išsinuomoti dienos nebuvo nutraukta socialinio būsto nuomos sutartis dėl jos sąlygų pažeidimo Įstatyme numatytais atvejais:</text:span></text:p>
      <text:p text:style-name="P294"><text:span text:style-name="T295">32.1</text:span><text:span text:style-name="T296">. netekusiems Lietuvos Respublikos teritorijoje nuosavybės teise turėto būsto dėl gaisrų, potvynių, stiprių vėjų ar dėl kitų nuo žmogaus valios nepriklausančių aplinkybių; šiuo atveju į Savivaldybės administraciją asmuo ar šeima privalo kreiptis ne vėliau kaip per vienus metus nuo nurodytų aplinkybių atsiradimo dienos;</text:span></text:p>
      <text:p text:style-name="P297"><text:span text:style-name="T298">32.2</text:span><text:span text:style-name="T299">. asmenims, kuriems yra nustatytas 0–25 procentų darbingumo lygis;</text:span></text:p>
      <text:p text:style-name="P300"><text:span text:style-name="T301">32.3</text:span><text:span text:style-name="T302">. senatvės pensijos amžių sukakusiems asmenims, kuriems yra nustatytas didelių specialiųjų poreikių lygis;<text:s/></text:span></text:p>
      <text:p text:style-name="P303"><text:span text:style-name="T304">32.4</text:span><text:span text:style-name="T305">. šeimoms, auginančioms penkis ar daugiau vaikų ar (ir) vaikų, kuriems nustatyta nuolatinė globa (rūpyba);</text:span></text:p>
      <text:p text:style-name="P306"><text:span text:style-name="T307">32.5</text:span><text:span text:style-name="T308">. šeimoms, kurioms vienu kartu gimsta trys ar daugiau vaikų;</text:span></text:p>
      <text:p text:style-name="P309"><text:span text:style-name="T310">32.6</text:span><text:span text:style-name="T311">. šeimoms, kuriose abiem sutuoktiniams yra nustatytas 0–25 procentų darbingumo lygis ir kurios augina vaiką (vaikus) ar (ir) vaiką (vaikus), kuriam (kuriems) nustatyta nuolatinė globa (rūpyba);<text:s/></text:span></text:p>
      <text:p text:style-name="P312"><text:span text:style-name="T313">32.7</text:span><text:span text:style-name="T314">. šeimoms, kuriose motina arba tėvas, globėjas (rūpintojas) vieni augina vieną ar daugiau vaikų ir (arba) vaiką (vaikus), kuriam (kuriems) nustatyta nuolatinė globa (rūpyba);</text:span></text:p>
      <text:p text:style-name="P315"><text:span text:style-name="T316">32.8</text:span><text:span text:style-name="T317">. šeimoms, auginančioms vaikus ar (ir) vaikus, kuriems nustatyta nuolatinė globa (rūpyba), kai ne mažiau kaip dviem iš jų yra nustatytas sunkus neįgalumo lygis;<text:s/></text:span></text:p>
      <text:p text:style-name="P318"><text:span text:style-name="T319">32.9</text:span><text:span text:style-name="T320">. šeimoms, kuriose ne mažiau kaip dviem šeimos nariams yra nustatytas 0–25 procentų darbingumo lygis ir (ar) didelių specialiųjų poreikių lygis, kai šeimos nariai yra sukakę senatvės pensijos amžių.</text:span></text:p>
      <text:p text:style-name="P321"><text:span text:style-name="T322">32.10</text:span><text:span text:style-name="T323">. likusiems be tėvų globos asmenims, palikusiems socialinės globos, grupinio gyvenimo ir (ar) savarankiško gyvenimo namus per pastaruosius 5 metus iki prašymo suteikti paramą būstui išsinuomoti pateikimo dienos.</text:span><text:span text:style-name="T324"><text:s/></text:span></text:p>
      <text:p text:style-name="P325"><text:span text:style-name="T326">Apie šiame punkte nurodytais atvejais išnuomotus būstus<text:s/></text:span><text:span text:style-name="T327">ne vėliau kaip per dešimt darbo dienų nuo sutarties sudarymo skelbiama Savivaldybės interneto<text:s/></text:span><text:span text:style-name="T328">svetainėje Aprašo 9 punkte nustatyta tvarka.</text:span></text:p>
      <text:p text:style-name="P329"><text:span text:style-name="T330">33</text:span><text:span text:style-name="T331">. Aprašo 32.1. papunktyje nurodytiems<text:s/></text:span><text:span text:style-name="T332">asmenims (šeimoms), netekusiems būsto dėl gaisrų, potvynių, stiprių vėjų ar kitų nuo žmogaus valios nepriklausančių aplinkybių, savivaldybės socialinis būstas išnuomojamas sudarant nuomos sutartį iki vienų metų. Sutarties terminą nustato Savivaldybės administracijos direktorius, atsižvelgdamas į Savivaldybės administracijos direktoriaus sudarytos Švenčionių rajono savivaldybės būsto nuomos komisijos (toliau – Komisija) siūlymą. Socialinis būstas išnuomojamas neatsižvelgiant į gaunamas pajamas. Sudegusio ar kitais šiame papunktyje nurodytais atvejais prarasto būsto vertė nevertinama. Pasibaigus nustatytam nuomos sutarties terminui ir neišnykus aplinkybėms, dėl kurių buvo išnuomotas būstas, jo nuomininkas (šeima ar asmuo), norintis pratęsti nuomos sutartį, pakartotinai Savivaldybės administracijos direktoriui pateikia prašymą ir dokumentus, nurodytus šio Aprašo 29 punkte. Prašymą dėl sutarties pratęsimo arba nutraukimo svarsto Komisija, sprendimą priima Savivaldybės administracijos direktorius, atsižvelgdamas į Komisijos siūlymą. <text:s text:c="2"/></text:span></text:p>
      <text:p text:style-name="P333"><text:span text:style-name="T334">34</text:span><text:span text:style-name="T335">. Aprašo 32.2 – 32.10 papunkčiuose numatytais atvejais išnuomojant socialinį būstą, asmens ar šeimos Gyventojų turto deklaravimo įstatyme nustatyta tvarka už kalendorinius metus deklaruotas turtas ir pajamos neturi viršyti Įstatyme nustatytų dydžių.<text:s/></text:span></text:p>
      <text:p text:style-name="P336"><text:span text:style-name="T337">35</text:span><text:span text:style-name="T338">.<text:s/></text:span><text:span text:style-name="T339">Savivaldybės socialinis būstas nuomojamas Savivaldybės administracijos direktoriaus įsakymu, atsižvelgiant į Komisijos siūlymą.<text:s/></text:span><text:span text:style-name="T340">Apie išnuomotą savivaldybės socialinį būstą<text:s/></text:span><text:span text:style-name="T341">pranešama savivaldybės būstą administruojančioms įmonėms, šilumą, karštą ir šaltą vandenį bei kitas komunalines paslaugas teikiančioms įmonėms.</text:span></text:p>
      <text:p text:style-name="P342"><text:span text:style-name="T343">36</text:span><text:span text:style-name="T344">. Savivaldybės administracijos direktoriaus įsakyme dėl savivaldybės socialinio būsto nuomos nurodoma: nuomininko vardas, pavardė, asmens kodas, suteikiamų gyvenamųjų patalpų kambarių skaičius, plotas, adresas bei šeimos narių skaičius.</text:span></text:p>
      <text:p text:style-name="P345"><text:span text:style-name="T346">37</text:span><text:span text:style-name="T347">. Asmenys (šeima), kuriems išnuomojamas būstas, privalo per 5 darbo dienas nuo sprendimo priėmimo pasirašyti su savivaldybės socialinio būsto administratoriumi (nuomotoju) socialinio būsto nuomos sutartį. <text:s/></text:span></text:p>
      <text:p text:style-name="P348"><text:span text:style-name="T349">38</text:span><text:span text:style-name="T350">. Savivaldybės socialinio būsto administratorius (nuomotojas) sudaro su nuomininku Socialinio būsto nuomos sutartį (1 priedas), perduoda jam butą ir pagalbines patalpas, surašydamas būsto perdavimo ir priėmimo aktą, ir sutartį užregistruoja Lietuvos Respublikos <text:s/>nekilnojamojo turto registre. Jei nuomininkas per 5 darbo dienas nuo sprendimo priėmimo neatvyksta sudaryti socialinio būsto nuomos sutarties, administratorius informuoja apie tai Savivaldybės administracijos Mokesčių ir turto skyrių.</text:span></text:p>
      <text:p text:style-name="P351"><text:span text:style-name="T352">39</text:span><text:span text:style-name="T353">.<text:s/></text:span><text:span text:style-name="T354">Savivaldybės socialinis būstas nuomininko prašymu, Komisijos siūlymu, Savivaldybės administracijos direktoriaus įsakymu gali būti pakeičiamas kitu:</text:span></text:p>
      <text:p text:style-name="P355"><text:span text:style-name="T356">39.1</text:span><text:span text:style-name="T357">. jeigu asmuo ar šeima įgyja teisę į kitokio negu nuomojamas naudingojo ploto socialinį būstą pagal Įstatyme nustatyta socialinio būsto naudingojo ploto normatyvą arba jeigu asmuo ar šeimos narys tampa neįgaliuoju ir jam (šeimai) yra nuomojamas neįgaliesiems specialiai nepritaikytas socialinis būstas;</text:span></text:p>
      <text:p text:style-name="P358"><text:span text:style-name="T359">39.2</text:span><text:span text:style-name="T360">. jeigu socialinio būsto nuomininkas pageidauja (dėl įsiskolinimo už paslaugas ar kitų priežasčių) pasikeisti į mažesnio ploto savivaldybės<text:s/></text:span><text:span text:style-name="T361">socialinį<text:s/></text:span><text:span text:style-name="T362">būstą,<text:s/></text:span><text:span text:style-name="T363">arba socialinį būstą su patogumais į socialinį būstą be patogumų.</text:span></text:p>
      <text:p text:style-name="P364"><text:span text:style-name="T365">Tokie prašymai gali būti tenkinami tik <text:s/>atsiradus tinkamam laisvam socialiniam būstui.</text:span></text:p>
      <text:p text:style-name="P366"><text:span text:style-name="T367">40</text:span><text:span text:style-name="T368">. Socialinio būsto nuomininkas, gavęs kartu su juo gyvenančių pilnamečių šeimos narių, įskaitant laikinai išvykusius, rašytinį sutikimą ir nuomotojo sutikimą, gali keistis nuomojama<text:s/></text:span><text:soft-page-break/><text:span text:style-name="T369">gyvenamąja patalpa su kitu socialinio būsto nuomininku. Keitimasis socialiniais būstais įforminamas naujomis socialinio būsto nuomos sutartimis.</text:span></text:p>
      <text:p text:style-name="P370"><text:span text:style-name="T371">41</text:span><text:span text:style-name="T372">. Socialinio būsto nuomos sutarties keitimą gali inicijuoti ir Savivaldybės administracija, jeigu nustatoma, kad asmeniui ar šeimai nuomojamas socialinis būstas neatitinka Įstatyme nustatyto naudingojo ploto normatyvo arba nėra specialiai pritaikytas neįgaliesiems.</text:span></text:p>
      <text:p text:style-name="P373"><text:span text:style-name="T374">42</text:span><text:span text:style-name="T375">. <text:s/>Socialinio būsto nuomos sutartis sudaroma, keičiama ir nutraukiama, vadovaujantis Lietuvos Respublikos civiliniu kodeksu, Įstatymu ir šiuo Aprašu.</text:span></text:p>
      <text:p text:style-name="P376"><text:span text:style-name="T377">43</text:span><text:span text:style-name="T378">. Savivaldybės būstą ir socialinį būstą, kaip savivaldybės būsto fondo dalį, administruojančios įmonės, kurioms Savivaldybės tarybos sprendimu savivaldybės būstai perduoti patikėjimo teise valdyti, naudoti ir disponuoti jais:<text:s/></text:span></text:p>
      <text:p text:style-name="P379"><text:span text:style-name="T380">43.1</text:span><text:span text:style-name="T381">. užtikrina nuomos sutarčių vykdymą;</text:span></text:p>
      <text:p text:style-name="P382"><text:span text:style-name="T383">43.2</text:span><text:span text:style-name="T384">. kartą per metus tikrina išnuomoto socialinio būsto ir savivaldybės būsto būklę, surašo būstų apžiūros aktus (3 priedas)<text:s/></text:span><text:span text:style-name="T385">ir juos pateikia<text:s/></text:span><text:span text:style-name="T386">Savivaldybės administracijos Mokesčių ir turto skyriui</text:span><text:span text:style-name="T387">, organizuoja būstų remontą, teikia siūlymus dėl netinkamų gyventi būstų;</text:span></text:p>
      <text:p text:style-name="P388"><text:span text:style-name="T389">43.3</text:span><text:span text:style-name="T390">.<text:s/></text:span><text:span text:style-name="T391">kartą per pusmetį tikrina duomenis apie mokesčių už būsto šildymą, karštą ir šaltą vandenį, elektros energiją bei kitas komunalines paslaugas mokėjimą,<text:s/></text:span><text:span text:style-name="T392">rengia pranešimus nuomininkams, organizuoja nemokių, pažeidusių nuomos sutartį nuomininkų iškeldinimą,</text:span><text:span text:style-name="T393"><text:s/>taip pat tikrina, ar šis būstas naudojamas pagal paskirtį, ar laikomasi kitų jo nuomos sutartyje nustatytų sąlygų;</text:span></text:p>
      <text:p text:style-name="P394"><text:span text:style-name="T395">43.4</text:span><text:span text:style-name="T396">. vadovaudamosi Savivaldybės administracijos direktoriaus įsakymu apgyvendina nuomininkus, renka būsto nuomos mokestį, informuoja Savivaldybės administraciją apie laisvus būstus.<text:s/></text:span></text:p>
      <text:p text:style-name="P397"><text:span text:style-name="T398">44</text:span><text:span text:style-name="T399">. Savivaldybės administracijos Mokesčių ir turto skyrius vykdo būsto nuomos kontrolę ir gavęs pranešimus apie laisvus būstus, parenka nuomininkus, teikia pasiūlymus ir nuomininkų prašymus K</text:span><text:span text:style-name="T400">omisijai<text:s/></text:span><text:span text:style-name="T401">svarstyti, rengia Savivaldybės administracijos direktoriaus įsakymus dėl būsto<text:s/></text:span><text:soft-page-break/><text:span text:style-name="T402">nuomos, iki kiekvienų metų balandžio 1 d.<text:s/></text:span><text:span text:style-name="T403">informuoja paramą būstui išsinuomoti gaunančius asmenis ir šeimas apie prievolę<text:s/></text:span><text:span text:style-name="T404">Gyventojų turto deklaravimo įstatyme</text:span><text:span text:style-name="T405"><text:s/>nustatyta tvarka deklaruoti turtą ir gautas pajamas, tvarko ir<text:s/></text:span><text:span text:style-name="T406">tikslina<text:s/></text:span><text:span text:style-name="T407">Savivaldybės būsto fondo sąrašą, socialinio būsto, kaip Savivaldybės būsto fondo dalies, sąrašą</text:span><text:span text:style-name="T408"><text:s/>ir nuomininkų sąrašą, kaupia duomenis, reikalingus socialinio būsto statistinei apskaitai Socialinės paramos šeimai informacinėje sistemoje (SPIS). <text:s/></text:span></text:p>
      <text:p text:style-name="P409"><text:span text:style-name="T410">45</text:span><text:span text:style-name="T411">. Socialinio būsto nuomos sutartis su nuomininku nutraukiama:</text:span></text:p>
      <text:p text:style-name="P412"><text:span text:style-name="T413">45.1</text:span><text:span text:style-name="T414">. šalių susitarimu;</text:span></text:p>
      <text:p text:style-name="P415"><text:span text:style-name="T416">45.2</text:span><text:span text:style-name="T417">. kitais Įstatymo 20 straipsnio 5 dalyje numatytais atvejais.</text:span></text:p>
      <text:p text:style-name="P418"><text:span text:style-name="T419">46</text:span><text:span text:style-name="T420">.<text:s/></text:span><text:span text:style-name="T421">Pasibaigus nuomos sutarčiai arba ją nutraukus, nuomininkas ir jo šeimos nariai iškeldinami Lietuvos Respublikos civilinio kodekso nustatyta tvarka, nesuteikiant kitos gyvenamosios patalpos, išskyrus Įstatymo 20 straipsnio 8 dalyje numatytą atvejį, kai Savivaldybės administracija privalo padėti nuomininkui susirasti kitas gyvenamąsias patalpas arba organizuoti pagalbą jam išsinuomojant būstą ir gaunant būsto nuomos mokesčio dalies kompensaciją, jeigu jis negali apsirūpinti būstu savarankiškai.</text:span><text:span text:style-name="T422"><text:s/></text:span><text:span text:style-name="T423">Nuomininkas ir jo šeimos nariai privalo panaikinti gyvenamosios vietos deklaravimo duomenis savivaldybės būste, išsikelti iš nuomojamų gyvenamųjų patalpų ir perduoti jas savivaldybės būstą administruojančiai įmonei pagal buto perdavimo ir priėmimo aktą.</text:span><text:span text:style-name="T424"><text:s/></text:span></text:p>
      <text:p text:style-name="P425"/>
      <text:p text:style-name="P426"><text:span text:style-name="T427">V</text:span><text:span text:style-name="T428">.<text:s/></text:span><text:span text:style-name="T429">SAVIVALDYBĖS BŪSTO NUOMOS TVARKA IR SĄLYGOS</text:span></text:p>
      <text:p text:style-name="P430"/>
      <text:p text:style-name="P431"><text:span text:style-name="T432">47</text:span><text:span text:style-name="T433">. Savivaldybės būsto fondą sudaro tarnybinės gyvenamosios patalpos ir savivaldybės būstai, kurie nuomojami ne socialinio būsto nuomos sąlygomis.</text:span></text:p>
      <text:p text:style-name="P434"><text:span text:style-name="T435">48</text:span><text:span text:style-name="T436">. Savivaldybės būstai nuomojami:</text:span></text:p>
      <text:p text:style-name="P437"><text:span text:style-name="T438">48.1</text:span><text:span text:style-name="T439">. Savivaldybės tarybos sprendimu asmenims ir šeimoms nuomojantiems (nuomojančioms) socialinį būstą, jeigu jų Gyventojų turto deklaravimo įstatyme nustatyta tvarka<text:s/></text:span><text:soft-page-break/><text:span text:style-name="T440">už kalendorinius metus deklaruotas turtas ir gautos pajamos, kurios, vadovaujantis Lietuvos Respublikos piniginės socialinės paramos nepasiturintiems gyventojams įstatymo 17 straipsniu, įskaitomos į asmens ar šeimos gaunamas pajamas, viršija Įstatymo 11 straipsnio 3 dalyje nustatytus metinius pajamų ir turto dydžiu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 šių asmenų ar šeimų prašymu, įvertinus socialinio būsto poreikį savivaldybėje, šį būstą nuomojant kaip savivaldybės</text:span><text:span text:style-name="T441"><text:s/></text:span><text:span text:style-name="T442">būstą</text:span><text:span text:style-name="T443">,</text:span><text:span text:style-name="T444"><text:s/>jeigu asmuo ar šeima Lietuvos Respublikoje nuosavybės teise  neturi kito būsto ir jeigu:</text:span></text:p>
      <text:p text:style-name="P445"><text:span text:style-name="T446">1</text:span><text:span text:style-name="T447">) asmeniui, arba šeimai, arba vienam iš šeimos narių iki senatvės pensijos amžiaus sukakties yra likę 5 ar mažiau metų;</text:span></text:p>
      <text:p text:style-name="P448"><text:span text:style-name="T449">2</text:span><text:span text:style-name="T450">) asmuo yra neįgalusis arba šeimoje yra neįgaliųjų;</text:span></text:p>
      <text:p text:style-name="P451"><text:span text:style-name="T452">3</text:span><text:span text:style-name="T453">) šeima augina tris ar daugiau vaikų ir (ar) vaikų, kuriems nustatyta nuolatinė globa (rūpyba);</text:span></text:p>
      <text:p text:style-name="P454"><text:span text:style-name="T455">4</text:span><text:span text:style-name="T456">) asmuo, arba vienas iš šeimos narių yra sulaukę senatvės pensijos amžių;</text:span></text:p>
      <text:p text:style-name="P457"><text:span text:style-name="T458">5</text:span><text:span text:style-name="T459">) šeima, kurioje yra vaikas (vaikai) iki 18 metų ar (ir) vaikas (vaikai) iki 18 metų, kuriam (kuriems) nustatyta nuolatinė globa (rūpyba) ar (ir) nesusituokę ir savo vaikų neauginantys pilnamečiai vaikai iki 24 metų ir (ar) pilnamečiai vaikai iki 24 metų, kuriems iki</text:span><text:span text:style-name="T460"><text:s/></text:span><text:span text:style-name="T461">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text:span></text:p>
      <text:p text:style-name="P462"><text:span text:style-name="T463">48.2</text:span><text:span text:style-name="T464">. Savivaldybės tarybos sprendimu asmenims ir šeimoms, kurie Lietuvos Respublikos civiliniame kodekse nustatyta tvarka negali būti iškeldinti iš gyvenamųjų patalpų nesuteikiant jiems kitos gyvenamosios patalpos;</text:span></text:p>
      <text:p text:style-name="P465"><text:span text:style-name="T466">48.3</text:span><text:span text:style-name="T467">. Savivaldybės tarybos sprendimu asmenims ir šeimoms, kurie su Savivaldybe ar jos įstaigomis yra susiję darbo ar jų esmę atitinkančiais santykiais, apgyvendinti;</text:span></text:p>
      <text:p text:style-name="P468"><text:span text:style-name="T469">48.4</text:span><text:span text:style-name="T470">. Savivaldybės tarybos sprendimu kitais tikslais, vadovaujantis Lietuvos Respublikos valstybės ir savivaldybių turto valdymo, naudojimo ir disponavimo juo įstatymu ir kitais įstatymais.</text:span></text:p>
      <text:p text:style-name="P471"><text:span text:style-name="T472">48.5</text:span><text:span text:style-name="T473">.<text:s/></text:span><text:span text:style-name="T474">Savivaldybės administracijos direktoriaus įsakymu, atsižvelgiant į Komisijos siūlymą,<text:s/></text:span><text:span text:style-name="T475">asmenims ir šeimoms, per pastaruosius vienus metus netekusiems vienintelio Lietuvos Respublikos teritorijoje nuosavybės teise turėto būsto dėl gaisrų, potvynių, stiprių vėjų ar dėl kitų nuo žmogaus valios nepriklausančių aplinkybių.<text:s/></text:span><text:span text:style-name="T476">Savivaldybės būstas išnuomojamas sudarant nuomos sutartį iki vienų metų. Sutarties terminą nustato Savivaldybės administracijos direktorius, atsižvelgdamas į Komisijos siūlymą. Savivaldybės būstas išnuomojamas neatsižvelgiant į gaunamas pajamas. Sudegusio ar kitais šiame papunktyje nurodytais atvejais prarasto būsto vertė nevertinama. Pasibaigus nustatytam nuomos sutarties terminui ir neišnykus aplinkybėms, dėl kurių buvo išnuomotas būstas, jo nuomininkas (asmuo ar šeima), norėdamas pratęsti savivaldybės būsto nuomos sutartį, pakartotinai Savivaldybės administracijos direktoriui pateikia prašymą ir dokumentus, nurodytus šio Aprašo 29 punkte. Prašymą dėl savivaldybės būsto nuomos sutarties pratęsimo arba nutraukimo svarsto Komisija, sprendimą priima Savivaldybės administracijos direktorius, atsižvelgdamas į Komisijos siūlymą; <text:s text:c="2"/></text:span></text:p>
      <text:p text:style-name="P477"><text:span text:style-name="T478">48.6</text:span><text:span text:style-name="T479">.<text:s/></text:span><text:span text:style-name="T480">kitais Civiliniame kodekse numatytais atvejais, kai gyvenamosios patalpos perduotos savivaldybei nuosavybės teise Valstybės ir savivaldybių turto valdymo, naudojimo ir disponavimo juo įstatymo nustatyta tvarka;</text:span></text:p>
      <text:p text:style-name="P481"><text:span text:style-name="T482">48.7</text:span><text:span text:style-name="T483">. Asmenims ir šeimoms, iki 2002 m. gruodžio 31 d. išsinuomojusiems savivaldybės gyvenamąsias patalpas pagal Lietuvos Respublikos gyventojų apsirūpinimo gyvenamosiomis patalpomis įstatymą. Šiuo atveju galiojanti būsto nuomos sutartis nekeičiama, išskyrus Civiliniame kodekse nustatytus atvejus arba atvejus, kai, esant asmenų ar šeimų, nuomojančių šias patalpas,<text:s/></text:span><text:soft-page-break/><text:span text:style-name="T484">prašymui, galiojančios sutartys keičiamos į socialinio būsto nuomos sutartis, jeigu šie asmenys ir šeimos atitinka šio Aprašo 10 punkte nustatytus reikalavimus.</text:span></text:p>
      <text:p text:style-name="P485"><text:span text:style-name="T486">49</text:span><text:span text:style-name="T487">. 48.1. papunktyje nurodytu atveju Savivaldybės tarybai priėmus sprendimą socialinį būstą nuomoti ne socialinio būsto nuomos sąlygomis sudaroma neterminuota Savivaldybės būsto nuomos sutartis (2 priedas), jeigu asmuo ar šeima atitinka 48.1. papunktyje nurodytas sąlygas;</text:span></text:p>
      <text:p text:style-name="P488"><text:span text:style-name="T489">50</text:span><text:span text:style-name="T490">. Asmenys ir šeimos, nuomojantys savivaldybės būstą šio Aprašo 48.1. papunktyje nurodytu atveju, ir sumažėjus asmens ar šeimos turtui ar pajamoms, gali teikti prašymą ne socialinio būsto nuomos sąlygomis rinkos kainomis nuomojamą savivaldybės būstą toliau nuomotis socialinio būsto nuomos sąlygomis. <text:s/></text:span><text:span text:style-name="T491"><text:s/></text:span></text:p>
      <text:p text:style-name="P492"><text:span text:style-name="T493">51</text:span><text:span text:style-name="T494">. Dėl Savivaldybės būsto nuomos Aprašo 48.1 - 48.6 papunkčiuose nurodytais atvejais svarsto Komisija,<text:s/></text:span><text:span text:style-name="T495">sprendimą priima Savivaldybės taryba, atsižvelgdama<text:s/></text:span><text:span text:style-name="T496">į Komisijos siūlymą. <text:s text:c="2"/></text:span></text:p>
      <text:p text:style-name="P497"><text:span text:style-name="T498">52</text:span><text:span text:style-name="T499">.<text:s/></text:span><text:span text:style-name="T500">Savivaldybės būsto nuomos sutartis sudaroma, keičiama ir nutraukiama vadovaujantis Civiliniu kodeksu.</text:span></text:p>
      <text:p text:style-name="P501"/>
      <text:p text:style-name="P502"><text:span text:style-name="T503">VI</text:span><text:span text:style-name="T504">.<text:s/></text:span><text:span text:style-name="T505">SAVIVALDYBĖS BŪSTO IR SOCIALINIO BŪSTO<text:s/></text:span><text:span text:style-name="T506">NUOMOS MOKESČIO DYDŽIO NUSTATYMAS</text:span></text:p>
      <text:p text:style-name="P507"/>
      <text:p text:style-name="P508"><text:span text:style-name="T509">53</text:span><text:span text:style-name="T510">. Savivaldybės būsto ir socialinio būsto nuomos mokesčio dydis apskaičiuojamas<text:s/></text:span><text:span text:style-name="T511">vadovaujantis Vyriausybės patvirtinta metodika.</text:span></text:p>
      <text:p text:style-name="P512"><text:span text:style-name="T513">54</text:span><text:span text:style-name="T514">.<text:s/></text:span><text:span text:style-name="T515">Esant socialinio būsto nuomininko rašytiniam prašymui, Savivaldybės taryba Savivaldybės biudžeto sąskaita privalo sumažinti socialinio būsto nuomos mokestį 50 proc., jeigu asmuo arba šeima naudojasi Lietuvos Respublikos piniginės socialinės paramos nepasiturintiems gyventojams įstatyme nustatyta pinigine socialine parama, jei asmens (šeimos atveju – visų šeimos</text:span><text:span text:style-name="T516"><text:s/></text:span><text:span text:style-name="T517">narių) kalendorinių metų deklaruotos pajamos, tenkančios vienam asmeniui (šeimos atveju – vienam šeimos nariui) per mėnesį, neviršija 1,5 valstybės remiamo pajamų (VRP) dydžio.</text:span><text:span text:style-name="T518"><text:s/></text:span></text:p>
      <text:p text:style-name="P519"><text:span text:style-name="T520">55</text:span><text:span text:style-name="T521">. Sprendimą dėl socialinio būsto nuomos mokesčio sumažinimo priima Savivaldybės taryba. Socialinio būsto nuomininkui, turinčiam teisę į šią būsto nuomos mokesčio lengvatą, nuomos mokestis sumažinamas nuo mėnesio, einančio po prašymo pateikimo datos, 1 dienos iki einamųjų metų pabaigos.</text:span></text:p>
      <text:p text:style-name="P522"><text:span text:style-name="T523">56</text:span><text:span text:style-name="T524">. Savivaldybės būsto nuomininkai šia nuomos mokesčio lengvata gali naudotis tik tuo atveju, jei jie šio Aprašo 50 punkte nurodyta tvarka kreipiasi į Savivaldybę dėl nuomos sąlygų keitimo, atitinka šio Aprašo 10 punkte išvardytus reikalavimus ir priimtų atitinkamų Savivaldybės tarybos sprendimų pagrindu su jais yra pasirašytos socialinio būsto nuomos sutartys.</text:span></text:p>
      <text:p text:style-name="P525"><text:span text:style-name="T526">57</text:span><text:span text:style-name="T527">.<text:s/></text:span><text:span text:style-name="T528">Savivaldybės būstas nuomojamas rinkos kaina, išskyrus atvejus, kai jis nuomojamas Lietuvos Respublikoje nuosavybės teise kito būsto neturintiems:</text:span></text:p>
      <text:p text:style-name="P529"><text:span text:style-name="T530">57.1</text:span><text:span text:style-name="T531">. asmeniui, kuriam iki senatvės pensijos amžiaus sukakties yra likę 5 ar mažiau metų, ar kitam asmeniui, kuris yra be šeimos;</text:span></text:p>
      <text:p text:style-name="P532"><text:span text:style-name="T533">57.2</text:span><text:span text:style-name="T534">. asmeniui, kuris yra neįgalusis, ar šeimai, kurioje yra neįgaliųjų;</text:span></text:p>
      <text:p text:style-name="P535"><text:span text:style-name="T536">57.3</text:span><text:span text:style-name="T537">. šeimai, auginančiai tris ar daugiau vaikų ir (ar) vaikų, kuriems nustatyta nuolatinė globa (rūpyba);</text:span></text:p>
      <text:p text:style-name="P538"><text:span text:style-name="T539">57.4</text:span><text:span text:style-name="T540">. šeimai, kurioje motina arba tėvas, globėjas (rūpintojas) vienas augina vieną ar daugiau vaikų ir (arba) vaiką (vaikus), kuriam (kuriems) nustatyta nuolatinė globa (rūpyba);</text:span></text:p>
      <text:p text:style-name="P541"><text:span text:style-name="T542">57.5</text:span><text:span text:style-name="T543">. Įstatymo 25 straipsnio 1 dalies 5 punkte nurodytiems asmenims.</text:span></text:p>
      <text:p text:style-name="P544"><text:span text:style-name="T545">58</text:span><text:span text:style-name="T546">. Aprašo 57 punkte numatytais atvejais savivaldybės būsto nuomos mokestis negali viršyti socialinio būsto nuomos kainos daugiau kaip 20 procentų. Šiais atvejais<text:s/></text:span><text:span text:style-name="T547">mutatis mutandis</text:span><text:span text:style-name="T548"><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549"/>
      <text:p text:style-name="P550"><text:span text:style-name="T551">VII</text:span><text:span text:style-name="T552">.<text:s/></text:span><text:span text:style-name="T553">BAIGIAMOSIOS <text:s/>NUOSTATOS</text:span></text:p>
      <text:p text:style-name="P554"/>
      <text:p text:style-name="P555"><text:span text:style-name="T556">59</text:span><text:span text:style-name="T557">. Už asmenų (šeimų) pateiktų duomenų teisingumą atsako pareiškėjas.</text:span></text:p>
      <text:p text:style-name="P558"><text:span text:style-name="T559">60</text:span><text:span text:style-name="T560">. Šiame Apraše neaptarti klausimai<text:s/></text:span><text:span text:style-name="T561">dėl savivaldybės būsto ir socialinio būsto nuomos s</text:span><text:span text:style-name="T562">prendžiami vadovaujantis Lietuvos Respublikos civiliniu kodeksu, kitais įstatymais bei poįstatyminiais teisės aktais.</text:span></text:p>
      <text:p text:style-name="P563"><text:span text:style-name="T564">61</text:span><text:span text:style-name="T565">. S</text:span><text:span text:style-name="T566">avivaldybės būsto fondo ir socialinio būsto, kaip savivaldybės būsto fondo dalies, sąrašai, Asmenų ir šeimų, turinčių teisę į socialinio būsto nuomą, sąrašas<text:s/></text:span><text:span text:style-name="T567">Lietuvos Respublikos įstatymų ir kitų teisės aktų nustatyta tvarka</text:span><text:span text:style-name="T568"><text:s/>skelbiami Savivaldybės interneto svetainėje.</text:span></text:p>
      <text:p text:style-name="P569"><text:span text:style-name="T570">62</text:span><text:span text:style-name="T571">.<text:s/></text:span><text:span text:style-name="T572">Šalių ginčai dėl įrašymo į sąrašus ir socialinio būsto nuomos asmenims (šeimoms), turintiems teisę į savivaldybės socialinį būstą ar jo sąlygų pagerinimą, sprendžiami įstatymų nustatyta tvarka. Ginčai dėl asmenų (šeimų) įrašymo į atitinkamus sąrašus, išbraukimo iš sąrašo, savivaldybės socialinio būsto nuomos, keitimosi gyvenamosiomis patalpomis, sprendžiami įstatymų nustatyta tvarka.</text:span></text:p>
      <text:p text:style-name="P573"/>
      <text:p text:style-name="P574"><text:span text:style-name="T575">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07T20:24:00Z</meta:creation-date>
    <dc:date>2022-04-07T20:24:00Z</dc:date>
    <meta:template xlink:href="Normal.dotm" xlink:type="simple"/>
    <meta:editing-cycles>2</meta:editing-cycles>
    <meta:editing-duration>PT0S</meta:editing-duration>
    <meta:document-statistic meta:page-count="18" meta:paragraph-count="386" meta:word-count="4124" meta:character-count="35954" meta:row-count="894" meta:non-whitespace-character-count="32216"/>
  </office:meta>
</office:document-meta>
</file>