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07%"/>
    </style:style>
    <style:style style:name="T2" style:parent-style-name="DefaultParagraphFont" style:family="text">
      <style:text-properties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line-height="107%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keep-together="always" fo:text-align="center" style:vertical-align="middle" fo:line-height="117%" fo:margin-right="0.177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text-properties style:font-size-complex="11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margin-right="0.0784in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7%" fo:margin-right="0.0784in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style:vertical-align="middle" fo:line-height="117%" fo:margin-right="0.0784in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style:vertical-align="middle" fo:line-height="117%" fo:margin-right="0.0784in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7%" fo:margin-right="0.0784in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margin-right="0.0784in" fo:text-indent="0.4923in"/>
      <style:text-properties fo:hyphenate="false"/>
    </style:style>
    <style:style style:name="P36" style:parent-style-name="Normal" style:family="paragraph">
      <style:paragraph-properties fo:text-align="justify" style:vertical-align="middle" fo:margin-right="-0.0201in" fo:text-indent="0.4923in"/>
      <style:text-properties fo:color="#000000" style:font-size-complex="11pt" fo:hyphenate="false"/>
    </style:style>
    <style:style style:name="P37" style:parent-style-name="Normal" style:family="paragraph">
      <style:paragraph-properties fo:text-align="justify" style:vertical-align="middle" fo:margin-right="-0.0201in" fo:text-indent="0.4923in"/>
      <style:text-properties fo:color="#000000" style:font-size-complex="11pt" fo:hyphenate="false"/>
    </style:style>
    <style:style style:name="P38" style:parent-style-name="Normal" style:family="paragraph">
      <style:paragraph-properties fo:line-height="107%" fo:margin-right="-0.0951in">
        <style:tab-stops>
          <style:tab-stop style:type="left" style:position="4.9902in"/>
        </style:tab-stops>
      </style:paragraph-properties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ĖS DOKUMENTŲ</text:p>
      <text:p text:style-name="P4">TECHNOLOGINĖS APSAUGOS TARNYBOS<text:s/></text:p>
      <text:p text:style-name="P5">PRIE FINANSŲ MINISTERIJOS DIREKTORIUS</text:p>
      <text:p text:style-name="P6"/>
      <text:p text:style-name="P7">ĮSAKYMAS</text:p>
      <text:p text:style-name="P8"><text:span text:style-name="T9">DĖL kai kurių valstybės dokumentų technologinės apsaugos tarnybos prie finansų ministerijos direktoriaus įsakymų<text:s/></text:span><text:span text:style-name="T10">pripažinimo netekusiais galios</text:span></text:p>
      <text:p text:style-name="P11"/>
      <text:p text:style-name="P12">2015 m. liepos 28 d. Nr. 1-123</text:p>
      <text:p text:style-name="P13">Vilnius</text:p>
      <text:p text:style-name="P14"/>
      <text:p text:style-name="P15"/>
      <text:p text:style-name="P16"><text:span text:style-name="T17">1</text:span><text:span text:style-name="T18">. P r i p a ž į s t u <text:s/>netekusiais galios:</text:span></text:p>
      <text:p text:style-name="P19"><text:span text:style-name="T20">1.1</text:span><text:span text:style-name="T21">. Valstybės dokumentų technologinės apsaugos tarnybos prie Finansų ministerijos direktoriaus 2009 m. liepos 3 d. įsakymą Nr. 1-128 „Dėl L</text:span><text:span text:style-name="T22">eidžiamų technologinės apsaugos priemonių kokybės paklaidų saugiuosiuose dokumentuose ir saugiuosiuose dokumentų blankuose, naudojamų kokybės tikrinimo metodų ir technologinės apsaugos priemonių kokybės vertinimo kriterijų tvirtinimo“;</text:span></text:p>
      <text:p text:style-name="P23"><text:span text:style-name="T24">1.2</text:span><text:span text:style-name="T25">. Valstybės dokumentų technologinės apsaugos tarnybos prie Finansų ministerijos direktoriaus 2009 m. liepos 3 d. įsakymą Nr. 1-129 „Dėl L</text:span><text:span text:style-name="T26">eidžiamų</text:span><text:span text:style-name="T27"><text:s/>s</text:span><text:span text:style-name="T28">augiųjų dokumentų ir saugiųjų dokumentų blankų kokybės paklaidų, naudojamų kokybės tikrinimo metodų ir kokybės vertinimo kriterijų tvirtinimo“.</text:span></text:p>
      <text:p text:style-name="P29"><text:span text:style-name="T30">2</text:span><text:span text:style-name="T31">. P a v e d u <text:s/>Teisės ir prevencijos skyriaus vedėjui organizuoti šio įsakymo paskelbimą Teisės aktų registre.</text:span></text:p>
      <text:p text:style-name="P32"><text:span text:style-name="T33">3</text:span><text:span text:style-name="T34">. Šis įsakymas įsigalioja 2015 m. rugpjūčio 3 d.</text:span></text:p>
      <text:p text:style-name="P35"/>
      <text:p text:style-name="P36"/>
      <text:p text:style-name="P37"/>
      <text:p text:style-name="P38"><text:span text:style-name="T39">Direktorius</text:span><text:span text:style-name="T40"><text:tab/>Klemensas Rimš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S-22</meta:initial-creator>
    <dc:creator>Adlib User</dc:creator>
    <meta:creation-date>2015-07-30T11:29:00Z</meta:creation-date>
    <dc:date>2015-07-30T11:29:00Z</dc:date>
    <meta:print-date>2015-07-22T07:2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6" meta:character-count="1233" meta:row-count="49" meta:non-whitespace-character-count="1082"/>
  </office:meta>
</office:document-meta>
</file>