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7.0625in"/>
        </style:tab-stops>
      </style:paragraph-properties>
    </style:style>
    <style:style style:name="P10" style:parent-style-name="Normal" style:family="paragraph">
      <style:paragraph-properties fo:text-align="end">
        <style:tab-stops>
          <style:tab-stop style:type="center" style:position="2.884in"/>
          <style:tab-stop style:type="right" style:position="7.0625in"/>
        </style:tab-stops>
      </style:paragraph-properties>
    </style:style>
    <style:style style:name="P11" style:parent-style-name="Normal" style:family="paragraph">
      <style:paragraph-properties fo:text-align="end">
        <style:tab-stops>
          <style:tab-stop style:type="center" style:position="2.884in"/>
          <style:tab-stop style:type="right" style:position="7.0625in"/>
        </style:tab-stops>
      </style:paragraph-properties>
    </style:style>
    <style:style style:name="P12" style:parent-style-name="Normal" style:family="paragraph">
      <style:paragraph-properties fo:text-indent="0.043in">
        <style:tab-stops>
          <style:tab-stop style:type="center" style:position="2.884in"/>
          <style:tab-stop style:type="right" style:position="7.06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43in"/>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P31" style:parent-style-name="Normal" style:family="paragraph">
      <style:paragraph-properties fo:text-align="justify"/>
      <style:text-properties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5in"/>
      <style:text-properties style:font-weight-complex="bold"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043in"/>
    </style:style>
    <style:style style:name="P42" style:parent-style-name="Normal" style:family="paragraph">
      <style:paragraph-properties fo:text-align="justify"/>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text-properties style:font-weight-complex="bold"/>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indent="0.5in"/>
      <style:text-properties style:font-weight-complex="bold"/>
    </style:style>
    <style:style style:name="P47" style:parent-style-name="Normal" style:family="paragraph">
      <style:paragraph-properties fo:text-indent="0.5in"/>
      <style:text-properties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text-properties style:font-weight-complex="bold" style:font-size-complex="12pt"/>
    </style:style>
    <style:style style:name="P61" style:parent-style-name="Normal" style:family="paragraph">
      <style:paragraph-properties fo:text-align="justify" fo:text-indent="0.4923in"/>
      <style:text-properties style:font-weight-complex="bold" style:font-size-complex="12pt"/>
    </style:style>
    <style:style style:name="P62" style:parent-style-name="Normal" style:family="paragraph">
      <style:paragraph-properties fo:text-align="justify" fo:margin-left="4in" fo:text-indent="1.0166in">
        <style:tab-stops/>
      </style:paragraph-properties>
      <style:text-properties style:font-weight-complex="bold" style:font-size-complex="12pt"/>
    </style:style>
    <style:style style:name="P63" style:parent-style-name="Normal" style:family="paragraph">
      <style:paragraph-properties fo:text-align="justify" fo:margin-left="4in" fo:text-indent="0.5in">
        <style:tab-stops/>
      </style:paragraph-properties>
      <style:text-properties style:font-weight-complex="bold" style:font-size-complex="12pt"/>
    </style:style>
    <style:style style:name="P64" style:parent-style-name="Normal" style:family="paragraph">
      <style:paragraph-properties fo:text-align="justify" fo:margin-left="4in" fo:text-indent="0.5in">
        <style:tab-stops/>
      </style:paragraph-properties>
      <style:text-properties style:font-weight-complex="bold" style:font-size-complex="12pt"/>
    </style:style>
    <style:style style:name="P65" style:parent-style-name="Normal" style:family="paragraph">
      <style:paragraph-properties fo:text-align="justify" fo:margin-left="4in" fo:text-indent="1.0166in">
        <style:tab-stops/>
      </style:paragraph-properties>
    </style:style>
    <style:style style:name="T66"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7"/>Nr. 3P-1228/2019</text:p>
      <text:p text:style-name="P10"><text:tab/><text:s text:c="94"/>Teisminio proceso Nr. 2-68-3-16398-2017-6</text:p>
      <text:p text:style-name="P11">(S)</text:p>
      <text:p text:style-name="P12"/>
      <text:p text:style-name="P13"><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AUKŠČIAUSIASIS TEISMAS</text:p>
      <text:p text:style-name="P16"/>
      <text:p text:style-name="P17"><text:span text:style-name="T18">NUTARTIS</text:span></text:p>
      <text:p text:style-name="Normal"/>
      <text:p text:style-name="P19">2019 m. liepos 19 d.</text:p>
      <text:p text:style-name="P20">Vilnius</text:p>
      <text:p text:style-name="P21"/>
      <text:p text:style-name="P22"><text:span text:style-name="T23">Lietuvos Aukščiausiojo Teismo Civilinių bylų skyriaus teisėjų atrankos kolegija, susidedanti iš teisėjų Godos Ambra</text:span><text:span text:style-name="T24">saitės-Balynienės, Alės Bukavinienės ir Antano Simniškio (kolegijos pirmininkas), <text:s/></text:span></text:p>
      <text:p text:style-name="P25">susipažinusi su 2019 m. liepos 11 d. gautu<text:s/><text:span text:style-name="T26">atsakovų D. B. ir M. B., atstovaujamo atstovės pagal įstatymą V. B.,</text:span><text:span text:style-name="T27"><text:s/></text:span>kasaciniu skundu dėl Vilniaus apygardos teismo Civilinių bylų skyriaus teisėjų kolegijos 2019 m. balandžio 12 d. nutarties peržiūrėjimo, prašymu atidėti žyminio mokesčio už kasacinio skundo pateikimą mokėjimą,<text:s/></text:p>
      <text:p text:style-name="P28"/>
      <text:p text:style-name="P29"><text:span text:style-name="T30">n u s t a t ė :<text:s/></text:span></text:p>
      <text:p text:style-name="P31"/>
      <text:p text:style-name="P32">Lietuvos Aukščiausiojo Teismo Civilinių bylų skyriaus teisėjų atrankos kolegija<text:s/>2019 m. birželio 18 d. nutartimi Nr. 3P-1006/2019 atsisakė priimti atsakovų kasacinį skundą, nustačiusi, kad jis neatitinka Lietuvos Respublikos civilinio proceso kodekso (toliau – ir CPK) 346 straipsnyje, 347 straipsnio 1 dalies 3 punkte įtvirtintų reikalavimų.<text:s/></text:p>
      <text:p text:style-name="P33">Teisėjų atrankos kolegijos nutartis yra galutinė ir neskundžiama (CPK 350 straipsnio 4 dalis), tačiau pagal CPK 350 straipsnio 5 dalį asmuo, kurio skundą atsisakoma priimti šio straipsnio 2 dalies 3, 4, 5, 7 punktuose nurodytais pagrindais,<text:s/>ištaisęs trūkumus, turi teisę iš naujo paduoti kasacinį skundą, nepažeisdamas CPK 345 straipsnyje nustatyto termino.</text:p>
      <text:p text:style-name="P34">Teisėjų atrankos kolegija, susipažinusi su atsakovų antrą kartą paduotu kasaciniu skundu, konstatuoja, kad atsakovų 2019 m. liepos 11 d. paduodamame kasaciniame skunde keliami materialiosios teisės normų, reglamentuojančių trečiojo asmens teisę įvykdyti prievolę (Lietuvos Respublikos civilinio kodekso (toliau – CK) 6.50 straipsnis), paskolos sutartį (CK 6.870 straipsnis), įpėdinių, priėmusių<text:s/>palikimą pagal turto apyrašą atsakomybę už palikėjo skolas (CK 5.53 straipsnis), privalomą valstybinės vaiko teisių apsaugos institucijos dalyvavimą procese, kai vienas iš atsakovų yra nepilnametis (CK 3.178 straipsnis), ir proceso teisės normų, susijusių<text:s/>su netinkamos šalies (ieškovų) pakeitimu tinkama, liudytojų apklausa ir įrodinėjimu, netinkamo taikymo klausimai. Kasaciniame skunde įvardytas netinkamas teisės aiškinimas ir taikymas, nukrypimas nuo teismų praktikos grindžiamas identiškais argumentais kaip ir skunde, kurį atsisakyta priimti minėta atrankos kolegijos 2019 m. birželio 18 d. nutartimi. Naujai pateiktame kasaciniame skunde iš esmės pakeistas tik teksto šriftas ir argumentų dėstymo tvarka, tačiau tokie redakcinio pobūdžio pakeitimai, nenurodant<text:s/>naujų teisinių argumentų, kurie pagrįstų CPK 346 straipsnio 2 dalyje įtvirtintų kasacijos pagrindų buvimą,<text:s/><text:soft-page-break/>neteikia pagrindo pripažinti, kad šis skundas atitinka CPK 346 straipsnio, 347 straipsnio 1 dalies 3 punkto reikalavimus.<text:s/></text:p>
      <text:p text:style-name="P35">Kasacinis skundas pripažintinas neatitinkančiu CPK 346 straipsnio, 347 straipsnio 1 dalies 3 punkto reikalavimų, todėl jį atsisakytina priimti (CPK 350 straipsnio 2 dalies 3, 4 punktai).<text:s/></text:p>
      <text:p text:style-name="P36"/>
      <text:p text:style-name="P37">Atsisakius priimti kasacinį skundą, nenagrinėjamas CPK 84 straipsnio pagrindu pateiktas prašymas atidėti žyminio mokesčio už kasacinį skundą sumokėjimą.</text:p>
      <text:p text:style-name="P38"/>
      <text:p text:style-name="P39"><text:span text:style-name="T40">Teisėjų atrankos kolegija, vadovaudamasi Lietuvos Respublikos civilinio proceso kodekso 350 straipsnio 2 dalies 3, 4 punktais ir 4 dalimi,<text:s/></text:span></text:p>
      <text:p text:style-name="P41"/>
      <text:p text:style-name="P42"><text:span text:style-name="T43">n u t a r i a :</text:span></text:p>
      <text:p text:style-name="P44"/>
      <text:p text:style-name="P45">Kasacinį skundą atsisakyti priimti ir grąžinti jį padavusiam asmeniui.<text:s/></text:p>
      <text:p text:style-name="P46">Ši nutartis yra galutinė ir neskundžiama.<text:s/></text:p>
      <text:p text:style-name="P47"/>
      <text:p text:style-name="P48"/>
      <text:p text:style-name="P49"><text:span text:style-name="T50">Teisėjai</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11"/></text:span><text:span text:style-name="T58"><text:tab/><text:s/></text:span><text:span text:style-name="T59"><text:tab/>Goda Ambrasaitė-Balynienė</text:span></text:p>
      <text:p text:style-name="P60"/>
      <text:p text:style-name="P61"/>
      <text:p text:style-name="P62">Alė Bukavinienė<text:tab/></text:p>
      <text:p text:style-name="P63"/>
      <text:p text:style-name="P64"/>
      <text:p text:style-name="P65"><text:span text:style-name="T66">Antanas Simniš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ronusiene</meta:initial-creator>
    <dc:creator>adlibuser</dc:creator>
    <meta:creation-date>2019-07-29T16:01:00Z</meta:creation-date>
    <dc:date>2019-07-29T16:01:00Z</dc:date>
    <meta:print-date>2019-07-19T08:16:00Z</meta:print-date>
    <meta:template xlink:href="Normal.dotm" xlink:type="simple"/>
    <meta:editing-cycles>2</meta:editing-cycles>
    <meta:editing-duration>PT0S</meta:editing-duration>
    <meta:document-statistic meta:page-count="2" meta:paragraph-count="16" meta:word-count="496" meta:character-count="3871" meta:row-count="57" meta:non-whitespace-character-count="3391"/>
  </office:meta>
</office:document-meta>
</file>