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6.4972in"/>
          <style:tab-stop style:type="left" style:position="7.2847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left" style:position="6.4972in"/>
          <style:tab-stop style:type="left" style:position="7.284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6.4972in"/>
          <style:tab-stop style:type="left" style:position="7.2847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text-indent="0.5in"/>
      <style:text-properties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letter-spacing="0.0555in" style:letter-kerning="true" style:language-asian="ar" style:country-asian="SA"/>
    </style:style>
    <style:style style:name="T17" style:parent-style-name="DefaultParagraphFont" style:family="text">
      <style:text-properties style:language-asian="ar" style:country-asian="SA"/>
    </style:style>
    <style:style style:name="T18" style:parent-style-name="DefaultParagraphFont" style:family="text">
      <style:text-properties fo:font-weight="bold" style:font-weight-asian="bold"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fo:font-weight="bold" style:font-weight-asian="bold"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fo:font-weight="bold" style:font-weight-asian="bold"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text-position="super 62.5%"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text-position="super 62.5%"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left="0.75in" fo:text-indent="-0.25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text-position="super 62.5%"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text-position="super 62.5%"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left="0.75in" fo:text-indent="-0.25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text-position="super 62.5%"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text-position="super 62.5%"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margin-left="0.75in" fo:text-indent="-0.25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margin-left="0.75in" fo:text-indent="-0.25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margin-left="0.75in" fo:text-indent="-0.25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2.5%"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2.5%"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left="0.75in" fo:text-indent="-0.25in">
        <style:tab-stops>
          <style:tab-stop style:type="left" style:position="-0.75in"/>
          <style:tab-stop style:type="left" style:position="0.136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text-position="super 62.5%"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text-position="super 62.5%"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text-position="super 62.5%"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text-position="super 62.5%"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letter-spacing="0.0555in" style:letter-kerning="true" style:language-asian="ar" style:country-asian="SA"/>
    </style:style>
    <style:style style:name="T124" style:parent-style-name="DefaultParagraphFont" style:family="text">
      <style:text-properties fo:letter-spacing="0.0555in" style:letter-kerning="true"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font-weight="bold" style:font-weight-asian="bold"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text-position="super 62.5%"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text-position="super 62.5%"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text-position="super 62.5%"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o" style:country-asian="LA" style:language-complex="lo" style:country-complex="LA"/>
    </style:style>
    <style:style style:name="T143" style:parent-style-name="DefaultParagraphFont" style:family="text">
      <style:text-properties style:font-size-complex="12pt" style:language-asian="lo" style:country-asian="LA" style:language-complex="lo" style:country-complex="LA"/>
    </style:style>
    <style:style style:name="T144" style:parent-style-name="DefaultParagraphFont" style:family="text">
      <style:text-properties style:text-position="super 62.5%" style:font-size-complex="12pt" style:language-asian="lo" style:country-asian="LA" style:language-complex="lo" style:country-complex="LA"/>
    </style:style>
    <style:style style:name="T145" style:parent-style-name="DefaultParagraphFont" style:family="text">
      <style:text-properties style:font-size-complex="12pt" style:language-asian="lo" style:country-asian="LA" style:language-complex="lo" style:country-complex="L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o" style:country-asian="LA" style:language-complex="lo" style:country-complex="LA"/>
    </style:style>
    <style:style style:name="T148" style:parent-style-name="DefaultParagraphFont" style:family="text">
      <style:text-properties style:font-size-complex="12pt" style:language-asian="lo" style:country-asian="LA" style:language-complex="lo" style:country-complex="LA"/>
    </style:style>
    <style:style style:name="T149" style:parent-style-name="DefaultParagraphFont" style:family="text">
      <style:text-properties style:text-position="super 62.5%" style:font-size-complex="12pt" style:language-asian="lo" style:country-asian="LA" style:language-complex="lo" style:country-complex="LA"/>
    </style:style>
    <style:style style:name="T150" style:parent-style-name="DefaultParagraphFont" style:family="text">
      <style:text-properties style:font-size-complex="12pt" style:language-asian="lo" style:country-asian="LA" style:language-complex="lo" style:country-complex="L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office:automatic-styles>
  <office:body>
    <office:text text:use-soft-page-breaks="true">
      <text:p text:style-name="P1"/>
      <text:p text:style-name="P6">LIETUVOS RESPUBLIKOS FINANSŲ MINISTRAS</text:p>
      <text:p text:style-name="P7"/>
      <text:p text:style-name="P8">ĮSAKYMAS</text:p>
      <text:p text:style-name="P9">DĖL FINANSŲ MINISTRO 2012 M. BALANDŽIO 11 D. ĮSAKYMO NR. 1K–135 „DĖL 2009–2014 M. EUROPOS EKONOMINĖS ERDVĖS IR NORVEGIJOS FINANSINIŲ MECHANIZMŲ ĮGYVENDINIMO LIETUVOJE“ PAKEITIMO</text:p>
      <text:p text:style-name="P10"/>
      <text:p text:style-name="P11">2013 m. gruodžio 27 d. <text:s/>Nr. 1K-411</text:p>
      <text:p text:style-name="P12"><text:span text:style-name="T13">Vilnius</text:span></text:p>
      <text:p text:style-name="P14"/>
      <text:p text:style-name="P15"><text:span text:style-name="T16">Pakeičiu<text:s/></text:span><text:span text:style-name="T17">Lietuvos Respublikos finansų ministro 2012 m. balandžio 11 d. įsakymą Nr. 1K</text:span><text:span text:style-name="T18">–</text:span><text:span text:style-name="T19">135 „Dėl 2009</text:span><text:span text:style-name="T20">–</text:span><text:span text:style-name="T21">2014 m. Europos ekonominės erdvės ir Norvegijos finansinių mechanizmų įgyvendinimo Lietuvoje“ (Žin., 2012, Nr.<text:s/></text:span><text:a xlink:href="http://www3.lrs.lt/pls/inter/dokpaieska.showdoc_l?p_id=422266" office:target-frame-name="_top" xlink:show="replace"><text:span text:style-name="T22">44-2179</text:span></text:a><text:span text:style-name="T23">; 2013, Nr.<text:s/></text:span><text:a xlink:href="http://www3.lrs.lt/pls/inter/dokpaieska.showdoc_l?p_id=442496" office:target-frame-name="_top" xlink:show="replace"><text:span text:style-name="T24">13-629</text:span></text:a><text:span text:style-name="T25">, Nr.<text:s/></text:span><text:a xlink:href="http://www3.lrs.lt/pls/inter/dokpaieska.showdoc_l?p_id=443140" office:target-frame-name="_top" xlink:show="replace"><text:span text:style-name="T26">18-902</text:span></text:a><text:span text:style-name="T27">, Nr.<text:s/></text:span><text:a xlink:href="http://www3.lrs.lt/pls/inter/dokpaieska.showdoc_l?p_id=445891" office:target-frame-name="_top" xlink:show="replace"><text:span text:style-name="T28">37-1805</text:span></text:a><text:span text:style-name="T29">, Nr.<text:s/></text:span><text:a xlink:href="http://www3.lrs.lt/pls/inter/dokpaieska.showdoc_l?p_id=450201" office:target-frame-name="_top" xlink:show="replace"><text:span text:style-name="T30">59-2953</text:span></text:a><text:span text:style-name="T31">, Nr.<text:s/></text:span><text:a xlink:href="http://www3.lrs.lt/pls/inter/dokpaieska.showdoc_l?p_id=457563" office:target-frame-name="_top" xlink:show="replace"><text:span text:style-name="T32">107-5299</text:span></text:a><text:span text:style-name="T33">):</text:span></text:p>
      <text:p text:style-name="P34"><text:span text:style-name="T35">1</text:span><text:span text:style-name="T36">. Nurodytuoju įsakymu patvirtintose 2009</text:span><text:span text:style-name="T37">–</text:span><text:span text:style-name="T38">2014 m. Europos ekonominės erdvės ir Norvegijos finansinių mechanizmų, programų ir projektų finansavimo ir įgyvendinimo taisyklėse:</text:span></text:p>
      <text:p text:style-name="P39"><text:span text:style-name="T40">1.1</text:span><text:span text:style-name="T41">. Išdėstau 19 punktą taip:</text:span></text:p>
      <text:p text:style-name="P42"><text:span text:style-name="T43">„</text:span><text:span text:style-name="T44">19</text:span><text:span text:style-name="T45">.<text:s/></text:span><text:span text:style-name="T46">SFMIS kūrimo ir palaikymo išlaidos finansuojamos Finansų ministerijos asignavimuose numatytomis CPVA programos valdymo lėšomis ir Koordinavimo institucijos techninės paramos lėšomis. CPVA programos valdymo lėšų ir Koordinavimo institucijos techninės paramos lėšų sumų santykis yra lygus atitinkamai 50 proc. ir 50 proc. SFMIS kūrimo ir palaikymo paslaugoms įsigyti reikalingų lėšų.“</text:span></text:p>
      <text:p text:style-name="P47"><text:span text:style-name="T48">1.2</text:span><text:span text:style-name="T49">. Papildau šiuo<text:s/></text:span><text:span text:style-name="T50">19</text:span><text:span text:style-name="T51">1</text:span><text:span text:style-name="T52"><text:s/>punktu:</text:span></text:p>
      <text:p text:style-name="P53"><text:span text:style-name="T54">„</text:span><text:span text:style-name="T55">19</text:span><text:span text:style-name="T56">1</text:span><text:span text:style-name="T57">. Programos įgyvendinimo sutartyje nustatant CPVA ir programos operatoriaus programos valdymo lėšų dalis turi būti atsižvelgiama į tai, kad prie SFMIS sukūrimo ir palaikymo išlaidų programos valdymo lėšomis prisideda CPVA.“</text:span></text:p>
      <text:p text:style-name="P58"><text:span text:style-name="T59">1.3</text:span><text:span text:style-name="T60">. Papildau šiuo<text:s/></text:span><text:span text:style-name="T61">19</text:span><text:span text:style-name="T62">2</text:span><text:span text:style-name="T63"><text:s/>punktu:</text:span></text:p>
      <text:p text:style-name="P64"><text:span text:style-name="T65">„</text:span><text:span text:style-name="T66">19</text:span><text:span text:style-name="T67">2</text:span><text:span text:style-name="T68">. <text:s/>Tam, kad atitinkamais metais Finansų ministerijos asignavimuose atitinkamoje priemonėje, kurią vykdo Koordinavimo institucija, būtų suplanuotos SFMIS kūrimui ir palaikymui reikalingos CPVA programos valdymo lėšos, Koordinavimo institucija, vadovaudamasi Lietuvos Respublikos valstybės biudžeto sudarymą ir vykdymą reglamentuojančiuose teisės aktuose nustatytomis procedūromis ir terminais, teikia CPVA informaciją apie CPVA programos valdymo lėšų poreikį.“</text:span></text:p>
      <text:p text:style-name="P69"><text:span text:style-name="T70">1.4</text:span><text:span text:style-name="T71">. Papildau šiuo<text:s/></text:span><text:span text:style-name="T72">19</text:span><text:span text:style-name="T73">3</text:span><text:span text:style-name="T74"><text:s/>punktu:</text:span></text:p>
      <text:p text:style-name="P75"><text:span text:style-name="T76">„</text:span><text:span text:style-name="T77">19</text:span><text:span text:style-name="T78">3</text:span><text:span text:style-name="T79">. Koordinavimo institucija atsiskaito už CPVA programos valdymo lėšų panaudojimą CPVA teikdama išlaidų, susijusių su SFMIS kūrimo ir palaikymo paslaugų įsigijimu, pagrindimo ir apmokėjimo įrodymo dokumentų kopijas ne vėliau kaip per 10 darbo dienų po šių išlaidų apmokėjimo.“</text:span></text:p>
      <text:p text:style-name="P80"><text:span text:style-name="T81">1.5</text:span><text:span text:style-name="T82">. Įrašau 20 punkte vietoj žodžio „gairėse“ žodį „taisyklėse“.</text:span></text:p>
      <text:p text:style-name="P83"><text:span text:style-name="T84">1.6</text:span><text:span text:style-name="T85">. Įrašau 21 punkte vietoj žodžio „gairėse“ žodį „taisyklėse“.</text:span></text:p>
      <text:p text:style-name="P86"><text:span text:style-name="T87">1.7</text:span><text:span text:style-name="T88">. Įrašau 23 punkte vietoj žodžio „gairėse“ žodį „taisyklėse“.</text:span></text:p>
      <text:p text:style-name="P89"><text:span text:style-name="T90">1.8</text:span><text:span text:style-name="T91">. Papildau šiuo<text:s/></text:span><text:span text:style-name="T92">92</text:span><text:span text:style-name="T93">1<text:s/></text:span><text:span text:style-name="T94">punktu:</text:span></text:p>
      <text:p text:style-name="P95"><text:span text:style-name="T96">„</text:span><text:span text:style-name="T97">92</text:span><text:span text:style-name="T98">1</text:span><text:span text:style-name="T99">. <text:s/>Interneto svetainės kūrimo ir palaikymo išlaidos finansuojamos Finansų ministerijos asignavimuose numatytomis CPVA programos valdymo lėšomis ir Koordinavimo institucijos techninės paramos lėšomis. CPVA programos valdymo lėšų ir Koordinavimo institucijos techninės paramos lėšų sumų santykis yra lygus atitinkamai 80 proc. ir 20 proc. interneto svetainės kūrimo ir palaikymo paslaugoms įsigyti reikalingų lėšų.“</text:span></text:p>
      <text:p text:style-name="P100"><text:span text:style-name="T101">1.9</text:span><text:span text:style-name="T102">. Papildau šiuo 92</text:span><text:span text:style-name="T103">2<text:s/></text:span><text:span text:style-name="T104">punktu:</text:span></text:p>
      <text:p text:style-name="P105"><text:span text:style-name="T106">„</text:span><text:span text:style-name="T107">92</text:span><text:span text:style-name="T108">2</text:span><text:span text:style-name="T109">. Tam, kad atitinkamais metais Finansų ministerijos asignavimuose atitinkamoje priemonėje, kurią vykdo CPVA, būtų suplanuotos interneto svetainės kūrimui ir palaikymui reikalingos Koordinavimo institucijos techninės paramos lėšos, CPVA, vadovaudamasi Lietuvos Respublikos valstybės biudžeto sudarymą ir vykdymą reglamentuojančiuose teisės aktuose<text:s/></text:span><text:soft-page-break/><text:span text:style-name="T110">nustatytomis procedūromis ir terminais, teikia Koordinavimo institucijai informaciją apie Koordinavimo institucijos techninės paramos lėšų poreikį.“</text:span></text:p>
      <text:p text:style-name="P111"><text:span text:style-name="T112">1.10</text:span><text:span text:style-name="T113">. Papildau šiuo<text:s/></text:span><text:span text:style-name="T114">92</text:span><text:span text:style-name="T115">3<text:s/></text:span><text:span text:style-name="T116">punktu:</text:span></text:p>
      <text:p text:style-name="P117"><text:span text:style-name="T118">„</text:span><text:span text:style-name="T119">92</text:span><text:span text:style-name="T120">3</text:span><text:span text:style-name="T121">. CPVA atsiskaito už Koordinavimo institucijos techninės paramos lėšų panaudojimą Koordinavimo institucijai teikdama išlaidų, susijusių su interneto svetainės kūrimo ir palaikymo paslaugų įsigijimu, pagrindimo ir apmokėjimo įrodymo dokumentų patvirtintas kopijas ne vėliau kaip per 10 darbo dienų po šių išlaidų apmokėjimo.“</text:span></text:p>
      <text:p text:style-name="P122"><text:span text:style-name="T123">2</text:span><text:span text:style-name="T124">.</text:span><text:span text:style-name="T125">Nurodytuoju įsakymu patvirtintose 2009</text:span><text:span text:style-name="T126">–</text:span><text:span text:style-name="T127">2014 m. Europos ekonominės erdvės ir Norvegijos finansinių mechanizmų techninės programos finansavimo ir įgyvendinimo taisyklėse:</text:span></text:p>
      <text:p text:style-name="P128"><text:span text:style-name="T129">2.1</text:span><text:span text:style-name="T130">. Papildau šiuo<text:s/></text:span><text:span text:style-name="T131">37</text:span><text:span text:style-name="T132">1<text:s/></text:span><text:span text:style-name="T133">punktu:</text:span></text:p>
      <text:p text:style-name="P134"><text:span text:style-name="T135">„</text:span><text:span text:style-name="T136">37</text:span><text:span text:style-name="T137">1</text:span><text:span text:style-name="T138">.</text:span><text:span text:style-name="T139"><text:s/></text:span><text:span text:style-name="T140">Europos Sąjungos struktūrinės paramos kompiuterinės informacinės valdymo ir priežiūros sistemos mechanizmų posistemio (toliau – SFMIS) kūrimo ir palaikymo išlaidos finansuojamos vadovaujantis Programų ir projektų finansavimo ir įgyvendinimo taisyklių nustatyta tvarka.“</text:span></text:p>
      <text:p text:style-name="P141"><text:span text:style-name="T142">2.2</text:span><text:span text:style-name="T143">. Papildau šiuo 37</text:span><text:span text:style-name="T144">2<text:s/></text:span><text:span text:style-name="T145">punktu:</text:span></text:p>
      <text:p text:style-name="P146"><text:span text:style-name="T147">„</text:span><text:span text:style-name="T148">37</text:span><text:span text:style-name="T149">2</text:span><text:span text:style-name="T150">. Interneto svetainės kūrimo ir palaikymo išlaidos finansuojamos vadovaujantis Programų ir projektų finansavimo ir įgyvendinimo taisyklių nustatyta tvarka.“</text:span></text:p>
      <text:p text:style-name="P151"><text:span text:style-name="T152">2.3</text:span><text:span text:style-name="T153">. Išbraukiu 89 punkte žodžius „Europos Sąjungos struktūrinės paramos kompiuterinės informacinės valdymo ir priežiūros sistemos mechanizmų posistemį“.</text:span></text:p>
      <text:p text:style-name="P154"/>
      <text:p text:style-name="P155"/>
      <text:p text:style-name="P156"/>
      <text:p text:style-name="P157"><text:span text:style-name="T158">FINANSŲ MINISTRAS</text:span><text:span text:style-name="T159"><text:tab/></text:span><text:span text:style-name="T160"><text:tab/></text:span><text:span text:style-name="T161"><text:tab/><text:s text:c="13"/>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dokumentai</meta:initial-creator>
    <dc:creator>Adlib User</dc:creator>
    <meta:creation-date>2015-02-10T11:43:00Z</meta:creation-date>
    <dc:date>2015-02-10T11:43:00Z</dc:date>
    <meta:print-date>2112-12-31T22:00:00Z</meta:print-date>
    <meta:template xlink:href="Normal" xlink:type="simple"/>
    <meta:editing-cycles>2</meta:editing-cycles>
    <meta:editing-duration>PT0S</meta:editing-duration>
    <meta:document-statistic meta:page-count="2" meta:paragraph-count="61" meta:word-count="668" meta:character-count="5160" meta:row-count="216" meta:non-whitespace-character-count="4553"/>
  </office:meta>
</office:document-meta>
</file>