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 fo:margin-right="-0.0784in">
        <style:tab-stops>
          <style:tab-stop style:type="left" style:position="4.429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CA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CA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CA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letter-kerning="true" style:font-size-complex="12pt" fo:language="en" fo:country="CA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widows="0" fo:orphans="0" fo:text-align="center" style:vertical-align="baseline">
        <style:tab-stops>
          <style:tab-stop style:type="center" style:position="3.052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 style:vertical-align="baseline">
        <style:tab-stops>
          <style:tab-stop style:type="center" style:position="3.052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weight-complex="bold" fo:letter-spacing="0.0416in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size-complex="12pt"/>
    </style:style>
    <style:style style:name="T4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size-complex="12pt"/>
    </style:style>
    <style:style style:name="T4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<text:s/></text:span><text:span text:style-name="T12">2018 M.<text:s/></text:span><text:span text:style-name="T13">LAPKRIČIO 29 D.</text:span><text:span text:style-name="T14"><text:s/></text:span><text:span text:style-name="T15">SPRENDIMO<text:s/></text:span><text:span text:style-name="T16">NR. TS-294<text:s/></text:span><text:span text:style-name="T17">„DĖL VIENKARTINIŲ, TIKSLINIŲ, PERIODINIŲ, SĄLYGINIŲ PAŠALPŲ IŠ UTENOS RAJONO SAVIVALDYBĖS BIUDŽETO SKYRIMO TVARKOS APRAŠO PATVIRTINIMO“ PAKEITIMO</text:span></text:p>
      <text:p text:style-name="P18"/>
      <text:p text:style-name="P19"><text:span text:style-name="T20">20</text:span><text:span text:style-name="T21">20</text:span><text:span text:style-name="T22"><text:s/>m. balandžio 30 d. Nr. TS-125</text:span></text:p>
      <text:p text:style-name="P23">Utena</text:p>
      <text:p text:style-name="P24"/>
      <text:p text:style-name="P25"><text:span text:style-name="T26">Vadovaudamasi Lietuvos Respublikos vietos savivaldos įstatymo 18 straipsnio 1 dalimi, Utenos rajon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Papildyti<text:s/></text:span><text:span text:style-name="T33">Vienkartinių, tikslinių, periodinių, sąlyginių pašalpų iš Utenos rajono savivaldybės biudžeto skyrimo tvarkos aprašą</text:span><text:span text:style-name="T34">, patvirtintą<text:s/></text:span><text:span text:style-name="T35">Utenos rajono savivaldybės tarybos 2018 m. lapkričio 29 d. sprendimu Nr. TS-294 „Dėl Vienkartinių, tikslinių, periodinių, sąlyginių pašalpų iš Utenos rajono savivaldybės biudžeto skyrimo tvarkos aprašo patvirtinimo“, 14.5 papunkčiu:</text:span></text:p>
      <text:p text:style-name="P36"><text:span text:style-name="T37">„</text:span><text:span text:style-name="T38">14.5</text:span><text:span text:style-name="T39">.<text:s/></text:span><text:span text:style-name="T40">asmenims, kurie patyrė finansinius sunkumus (darbo netekimas, pajamų sumažėjimas ir pan.),</text:span><text:span text:style-name="T41"><text:s/></text:span><text:span text:style-name="T42">Lietuvos Respublikos Vyriausybei paskelbus karantiną dėl COVID-19 ligos</text:span><text:span text:style-name="T43">,</text:span><text:span text:style-name="T44"><text:s/>– <text:s/></text:span><text:span text:style-name="T45">iki 7 BSI.“</text:span></text:p>
      <text:p text:style-name="P46"><text:span text:style-name="T47">2</text:span><text:span text:style-name="T48">.</text:span><text:span text:style-name="T49"><text:tab/></text:span><text:span text:style-name="T50">Nurodyti, kad šis sprendimas turi būti paskelbtas Teisės aktų registre ir savivaldybės interneto svetainėje www.utena.lt.</text:span></text:p>
      <text:p text:style-name="P51"/>
      <text:p text:style-name="P52"/>
      <text:p text:style-name="P53"/>
      <text:p text:style-name="P54">Savivaldybės meras<text:tab/><text:tab/><text:tab/><text:tab/><text:tab/><text:tab/><text:tab/><text:tab/><text:tab/>Alvydas Katin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5-04T10:25:00Z</meta:creation-date>
    <dc:date>2020-05-04T10:25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200" meta:row-count="39" meta:non-whitespace-character-count="1067"/>
  </office:meta>
</office:document-meta>
</file>