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style:vertical-align="baseline"/>
      <style:text-properties fo:font-size="14pt" style:font-size-asian="14pt" style:font-size-complex="12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font-size="14pt" style:font-size-asian="14pt" style:font-size-complex="12pt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font-size="14pt" style:font-size-asian="14pt" style:font-size-complex="12pt" fo:hyphenate="false"/>
    </style:style>
    <style:style style:name="P7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font-size="14pt" style:font-size-asian="14pt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P15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P16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9" style:parent-style-name="DefaultParagraphFont" style:family="text">
      <style:text-properties fo:letter-spacing="0.0652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end"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<text:span text:style-name="T9">DĖL Lietuvos Respublikos kultūros ministro 2015 m. gruodžio 2 d. įsakymo Nr. ĮV-824 “Dėl Lietuvos aklųjų bibliotekos tarybos sudėties tvirtinimo” pripažinimo netekusiu galios</text:span></text:p>
      <text:p text:style-name="P10"/>
      <text:p text:style-name="P11"><text:span text:style-name="T12">2017 m. lapkričio 20 d. Nr. ĮV-1109</text:span></text:p>
      <text:p text:style-name="P13">Vilnius</text:p>
      <text:p text:style-name="P14"/>
      <text:p text:style-name="P15"/>
      <text:p text:style-name="P16"><text:span text:style-name="T17">Vadovaudamasi Lietuvos aklųjų bibliotekos nuostatų, patvirtintų Lietuvos Respublikos kultūros ministro 2016 m. spalio 14 d. įsakymu Nr. ĮV-813 “Dėl Lietuvos aklųjų bibliotekos nuostatų patvirtinimo”, 20 punktu,<text:s/></text:span></text:p>
      <text:p text:style-name="P18"><text:span text:style-name="T19">pripažįstu</text:span><text:span text:style-name="T20"><text:s/>netekusiu galios Lietuvos Respublikos kultūros ministro 2015 m. gruodžio 2 d. įsakymą Nr. ĮV-824 „Dėl Lietuvos aklųjų bibliotekos tarybos sudėties tvirtinimo“.<text:s/></text:span></text:p>
      <text:p text:style-name="Normal"/>
      <text:p text:style-name="Normal"/>
      <text:p text:style-name="Normal"/>
      <text:p text:style-name="Normal"><text:span text:style-name="T21">Kultūros ministrė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Liana <text:s/>Ruokytė-Jonsson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user</dc:creator>
    <meta:creation-date>2017-11-20T12:34:00Z</meta:creation-date>
    <dc:date>2017-11-20T12:3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0" meta:character-count="728" meta:row-count="25" meta:non-whitespace-character-count="641"/>
  </office:meta>
</office:document-meta>
</file>