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3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3p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4.9062in" style:use-optimal-column-width="false"/>
    </style:style>
    <style:style style:name="TableColumn28" style:family="table-column">
      <style:table-column-properties style:column-width="1.6118in" style:use-optimal-column-width="false"/>
    </style:style>
    <style:style style:name="Table26" style:family="table">
      <style:table-properties style:width="6.518in" fo:margin-left="0in" table:align="center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keep-with-next="always"/>
      <style:text-properties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VŠĮ VILNIAUS RAJONO CENTRINĖJE POLIKLINIKOJE ATLIEKAMŲ MOKAMŲ <text:s/>PASLAUGŲ KAINŲ PATVIRTINIMO</text:span></text:p>
      <text:p text:style-name="P14"/>
      <text:p text:style-name="P15">2021 m. kovo 26 d. Nr. T3-76</text:p>
      <text:p text:style-name="P16">Vilnius</text:p>
      <text:p text:style-name="P17"/>
      <text:p text:style-name="P18"><text:span text:style-name="T19">Vadovaudamasi Lietuvos Respublikos vietos savivaldos įstatymo <text:s/>8 str. 4 p., 16 str. 37 p.,<text:s/></text:span><text:span text:style-name="T20">remdamasi Lietuvos Respublikos sveikatos apsaugos ministro 1999-07-30 įsakymu Nr. 357 „Dėl mokamų asmens sveikatos priežiūros paslaugų sąrašo, kainų nustatymo ir jų indeksavimo tvarkos bei šių paslaugų teikimo ir apmokėjimo tvarkos“ 2 priedo ir 3 priedo 3 punktu,<text:s/></text:span><text:span text:style-name="T21">Vilniaus rajono savivaldybės taryba n u s p r e n d ž i a:</text:span></text:p>
      <text:p text:style-name="P22"><text:span text:style-name="T23">P</text:span><text:span text:style-name="T24">atvirtinti VšĮ Vilniaus rajono centrinėje poliklinikoje atliekamų mokamų <text:s/>paslaugų <text:s/>kainas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aslaugos pavadinimas</text:span></text:p>
          </table:table-cell>
          <table:table-cell table:style-name="TableCell33">
            <text:p text:style-name="P34">Kaina (Eur)</text:p>
          </table:table-cell>
        </table:table-row>
        <table:table-row table:style-name="TableRow35">
          <table:table-cell table:style-name="TableCell36">
            <text:p text:style-name="P37"><text:span text:style-name="T38">Greitasis antigeno SARS-CoV-2 tyrimo testas (be reagentų)<text:s/></text:span></text:p>
          </table:table-cell>
          <table:table-cell table:style-name="TableCell39">
            <text:p text:style-name="P40">9,00</text:p>
          </table:table-cell>
        </table:table-row>
        <table:table-row table:style-name="TableRow41">
          <table:table-cell table:style-name="TableCell42">
            <text:p text:style-name="P43">Greitasis antigeno SARS-CoV-2 tyrimo testas (su reagentais)</text:p>
          </table:table-cell>
          <table:table-cell table:style-name="TableCell44">
            <text:p text:style-name="P45">14,00</text:p>
          </table:table-cell>
        </table:table-row>
      </table:table>
      <text:p text:style-name="P46"/>
      <text:p text:style-name="P47"/>
      <text:p text:style-name="P48"/>
      <text:p text:style-name="P49"/>
      <text:p text:style-name="P50">Savivaldybės merė <text:s text:c="103"/>Marija Reks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21-04-01T14:12:00Z</meta:creation-date>
    <dc:date>2021-04-01T14:12:00Z</dc:date>
    <meta:print-date>2018-08-14T07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38" meta:row-count="25" meta:non-whitespace-character-count="908"/>
  </office:meta>
</office:document-meta>
</file>