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fo:color="#000000" fo:letter-spacing="-0.0048in" style:font-size-complex="12pt"/>
    </style:style>
    <style:style style:name="P10" style:parent-style-name="Normal" style:family="paragraph">
      <style:paragraph-properties fo:widows="0" fo:orphans="0" fo:text-align="center" fo:background-color="#FFFFFF"/>
      <style:text-properties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vertical-align="middle"/>
      <style:text-properties fo:font-weight="bold" style:font-weight-asian="bold" style:font-weight-complex="bold"/>
    </style:style>
    <style:style style:name="P14" style:parent-style-name="Normal" style:family="paragraph">
      <style:paragraph-properties fo:text-align="center" style:vertical-align="middle"/>
      <style:text-properties fo:font-weight="bold" style:font-weight-asian="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text-position="super 66.6%"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margin-left="0.8861in" fo:text-indent="-0.295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margin-right="0.0069in" fo:background-color="#FFFFFF"/>
    </style:style>
    <style:style style:name="P207" style:parent-style-name="Normal" style:family="paragraph">
      <style:paragraph-properties fo:widows="0" fo:orphans="0" fo:margin-right="0.0069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2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ext-properties fo:font-weight="bold" style:font-weight-asian="bold" fo:text-transform="uppercase" style:font-size-complex="12pt"/>
    </style:style>
    <style:style style:name="P227" style:parent-style-name="Normal" style:family="paragraph">
      <style:paragraph-properties fo:text-align="center"/>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margin-right="0.0069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75in" style:rel-width="scale" style:rel-height="scale"><draw:image xlink:href="media/image1.png" xlink:type="simple" xlink:show="embed" xlink:actuate="onLoad"/><svg:title/><svg:desc/></draw:frame></text:span></text:p>
      <text:p text:style-name="P7">VALSTYBINĖS ATOMINĖS ENERGETIKOS SAUGOS</text:p>
      <text:p text:style-name="P8"><text:span text:style-name="T9">INSPEKCIJOS VIRŠININKAS</text:span></text:p>
      <text:p text:style-name="P10"/>
      <text:p text:style-name="P11"><text:span text:style-name="T12">ĮSAKYMAS</text:span></text:p>
      <text:p text:style-name="P13">DĖL VALSTYBINĖS ATOMINĖS ENERGETIKOS SAUGOS INSPEKCIJOS VIRŠININKO 2010 M. LIEPOS 21 d. ĮSAKYMO Nr. 22.3-59 <text:s/>DĖL BRANDUOLINĖS SAUGOS REIKALAVIMŲ BSR-3.1.1-2016 „PANAUDOTO BRANDUOLINIO KURO TVARKYMAS SAUSOJO TIPO SAUGYKLOJE“ PATVIRTINIMO PAKEITIMO</text:p>
      <text:p text:style-name="P14"/>
      <text:p text:style-name="P15">2023 m. balandžio 28 d.<text:s/><text:span text:style-name="T16">Nr.<text:s/></text:span><text:span text:style-name="T17">22.3-61</text:span></text:p>
      <text:p text:style-name="P18">Vilnius</text:p>
      <text:p text:style-name="P19"/>
      <text:p text:style-name="P20"/>
      <text:p text:style-name="P21"><text:span text:style-name="T22">1</text:span><text:span text:style-name="T23">.</text:span><text:span text:style-name="T24"><text:tab/>P a k e i č i u <text:s/>Branduolinės saugos reikalavimus<text:s/></text:span><text:span text:style-name="T25">BSR-3.1.1-2016 „</text:span><text:span text:style-name="T26">Panaudoto branduolinio kuro tvarkymas sausojo tipo saugykloje</text:span><text:span text:style-name="T27">“</text:span><text:span text:style-name="T28">, patvirtintus Valstybinės atominės energetikos saugos inspekcijos viršininko<text:s/></text:span><text:span text:style-name="T29">2010 m. liepos 21 d. Nr. 22.3-59<text:s/></text:span><text:span text:style-name="T30">dėl Branduolinės saugos reikalavimų BSR-3.1.1-2016 „</text:span><text:span text:style-name="T31">Panaudoto branduolinio kuro tvarkymas sausojo tipo saugykloje</text:span><text:span text:style-name="T32">“ patvirtinimo</text:span><text:span text:style-name="T33">:<text:s/></text:span></text:p>
      <text:p text:style-name="P34"><text:span text:style-name="T35">1.1</text:span><text:span text:style-name="T36">.</text:span><text:span text:style-name="T37"><text:tab/>Pakeičiu 6.1 papunktį ir jį išdėstau taip:</text:span></text:p>
      <text:p text:style-name="P38"><text:span text:style-name="T39">„</text:span><text:span text:style-name="T40">6.1</text:span><text:span text:style-name="T41">. užtikrinti, kad darbuotojai, dalyvaujantys atskiruose PBK tvarkymo etapuose, būtų apmokyti analizuoti bei vertinti visus PBK tvarkymo etapus kompleksiškai tam, kad PBK tvarkymas viename etape neturėtų neigiamos įtakos kitiems tvarkymo etapams, atsižvelgiant į jų<text:s/></text:span><text:soft-page-break/><text:span text:style-name="T42">tarpusavio priklausomybę bei sugebėtų tinkamai reaguoti nukrypimų nuo normalaus eksploatavimo<text:s/></text:span><text:span text:style-name="T43">parametrų<text:s/></text:span><text:span text:style-name="T44">ribinių verčių ir sąlygų atvejais;“</text:span></text:p>
      <text:p text:style-name="P45"><text:span text:style-name="T46">1.2</text:span><text:span text:style-name="T47">.</text:span><text:span text:style-name="T48"><text:tab/>Pakeičiu 14.2 papunktį ir jį išdėstau taip:</text:span></text:p>
      <text:p text:style-name="P49"><text:span text:style-name="T50">„</text:span><text:span text:style-name="T51">14.2</text:span><text:span text:style-name="T52">. pagrįstas saugyklos eksploatavimo laikotarpis, atsižvelgiant į saugaus eksploatavimo<text:s/></text:span><text:span text:style-name="T53">parametrų<text:s/></text:span><text:span text:style-name="T54">ribines vertes ir sąlygas, kurioms esant saugykla gali būti eksploatuojama, ir veiksnius, galinčius turėti įtakos saugyklos saugai;“</text:span></text:p>
      <text:p text:style-name="P55"><text:span text:style-name="T56">1.3</text:span><text:span text:style-name="T57">.</text:span><text:span text:style-name="T58"><text:tab/>Pakeičiu 14.3 Papunktį ir jį išdėstau taip:</text:span></text:p>
      <text:p text:style-name="P59"><text:span text:style-name="T60">„</text:span><text:span text:style-name="T61">14.3</text:span><text:span text:style-name="T62">. nustatytos SS KSK eksploatavimo<text:s/></text:span><text:span text:style-name="T63">parametrų<text:s/></text:span><text:span text:style-name="T64">ribinės vertės ir sąlygos, atsižvelgiant į saugyklos projekte bei šiuose Reikalavimuose nustatomas didžiausias pasiekiamas ribines vertes (pavyzdžiui, didžiausią leistiną efektinį neutronų daugėjimo koeficientą, PBK komponentų temperatūrą ir jonizuojančiosios spinduliuotės dozės galią saugykloje bei jos aikštelėje), įvertinant, ar jos neviršija šiuose Reikalavimuose nustatytų priėmimo į saugyklą kriterijų;“</text:span></text:p>
      <text:p text:style-name="P65"><text:span text:style-name="T66">1.4</text:span><text:span text:style-name="T67">.</text:span><text:span text:style-name="T68"><text:tab/>Pakeičiu14.5.7 papunktį ir jį išdėstau taip:</text:span></text:p>
      <text:p text:style-name="P69"><text:span text:style-name="T70">„</text:span><text:span text:style-name="T71">14.5.7</text:span><text:span text:style-name="T72">. nustatyta konteinerių konstrukcijos ir PBK komponentų atitiktis saugyklos projekte numatytoms saugaus eksploatavimo<text:s/></text:span><text:span text:style-name="T73">parametrų<text:s/></text:span><text:span text:style-name="T74">ribinėms vertėms ir sąlygoms bei priėmimo kriterijams;</text:span><text:span text:style-name="T75">“</text:span></text:p>
      <text:p text:style-name="P76"><text:span text:style-name="T77">1.5</text:span><text:span text:style-name="T78">.</text:span><text:span text:style-name="T79"><text:tab/>Pakeičiu 14.6.7 papunktį ir jį išdėstau taip:<text:s/></text:span></text:p>
      <text:p text:style-name="P80"><text:span text:style-name="T81">„</text:span><text:span text:style-name="T82">14.6.7</text:span><text:span text:style-name="T83">. nustatomomis saugaus eksploatavimo<text:s/></text:span><text:span text:style-name="T84">parametrų<text:s/></text:span><text:span text:style-name="T85">ribinėmis vertėmis ir sąlygomis, pagrindžiant, kad yra nuosekliai suprojektuotas pakankamas skaičius ir tarpusavyje nepriklausomų SS KSK tam, kad, sugedus vienam iš jų, kiti užtikrintų atitinkamos funkcijos atlikimo tęstinumą;“</text:span></text:p>
      <text:p text:style-name="P86"><text:span text:style-name="T87">1.6</text:span><text:span text:style-name="T88">.</text:span><text:span text:style-name="T89"><text:tab/>Pakeičiu 14.8 papunktį ir jį išdėstau taip:</text:span></text:p>
      <text:p text:style-name="P90"><text:span text:style-name="T91">„</text:span><text:span text:style-name="T92">14.8</text:span><text:span text:style-name="T93">. nustatytos saugyklos, SS KSK bei konteinerių su PBK saugaus eksploatavimo<text:s/></text:span><text:span text:style-name="T94">parametrų<text:s/></text:span><text:span text:style-name="T95">ribinės vertės ir sąlygos bei priėmimo į saugyklą kriterijai, atsižvelgiant į:“</text:span></text:p>
      <text:p text:style-name="P96"><text:span text:style-name="T97">1.7</text:span><text:span text:style-name="T98">.</text:span><text:span text:style-name="T99"><text:tab/>Pakeičiu 14.8.3 papunktį ir jį išdėstau taip:</text:span></text:p>
      <text:p text:style-name="P100"><text:span text:style-name="T101">„</text:span><text:span text:style-name="T102">14.8.3</text:span><text:span text:style-name="T103">. eksploatavimo<text:s/></text:span><text:span text:style-name="T104">parametrų<text:s/></text:span><text:span text:style-name="T105">ribinių verčių ir sąlygų bei priėmimo į saugyklą kriterijų užtikrinimo galimybes bei būdus.“</text:span></text:p>
      <text:p text:style-name="P106"><text:span text:style-name="T107">1.8</text:span><text:span text:style-name="T108">.</text:span><text:span text:style-name="T109"><text:tab/>Papildau 16</text:span><text:span text:style-name="T110">1</text:span><text:span text:style-name="T111"><text:s/>punktu:</text:span></text:p>
      <text:p text:style-name="P112"><text:span text:style-name="T113">„</text:span><text:span text:style-name="T114">16</text:span><text:span text:style-name="T115">1</text:span><text:span text:style-name="T116">.<text:s/></text:span><text:span text:style-name="T117">Vadovaujantis atlikta saugos analize ir pagrindimu bei Reikalavimų 15 ir 16 punktuose nurodyta saugos analizės ataskaita, parengiamas<text:s/></text:span><text:span text:style-name="T118">Saugyklos</text:span><text:span text:style-name="T119"><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120">Aprašas turi būti parengtas Reikalavimų 4 priede pateiktu tipiniu eksploatavimo parametrų ribinių verčių ir sąlygų aprašo turiniu.“</text:span></text:p>
      <text:p text:style-name="P121"><text:span text:style-name="T122">1.9</text:span><text:span text:style-name="T123">.</text:span><text:span text:style-name="T124"><text:tab/>Pakeičiu 34.11 papunktį ir jį išdėstau taip:</text:span></text:p>
      <text:p text:style-name="P125"><text:span text:style-name="T126">„</text:span><text:span text:style-name="T127">34.11</text:span><text:span text:style-name="T128">. nurodytos SS KSK saugaus eksploatavimo</text:span><text:span text:style-name="T129"><text:s/>parametrų</text:span><text:span text:style-name="T130"><text:s/>ribinės vertės ir sąlygos bei konteinerių su PBK priėmimo į saugyklą kriterijai, reikalingi saugyklos, jos įrenginių ir konteinerių su PBK saugos užtikrinimui per visą jų eksploatavimo laiką, taip pat numatytos administracinės priemonės eksploatavimo ribinių verčių ir sąlygų pažeidimams išvengti;“</text:span></text:p>
      <text:p text:style-name="P131"><text:span text:style-name="T132">1.10</text:span><text:span text:style-name="T133">.</text:span><text:span text:style-name="T134"><text:tab/>Pakeičiu 34.12 papunktį ir jį išdėstau taip:</text:span></text:p>
      <text:p text:style-name="P135"><text:span text:style-name="T136">„</text:span><text:span text:style-name="T137">34.12</text:span><text:span text:style-name="T138">. nurodyti saugyklos eksploatavimo<text:s/></text:span><text:span text:style-name="T139">parametrų<text:s/></text:span><text:span text:style-name="T140">ribinių verčių ir sąlygų stebėsenos, matavimų ir valdymo prietaisai ir įrenginiai, kurie priskiriami prie SS KSK;</text:span><text:span text:style-name="T141">“</text:span></text:p>
      <text:p text:style-name="P142"><text:span text:style-name="T143">1.11</text:span><text:span text:style-name="T144">.</text:span><text:span text:style-name="T145"><text:tab/>Pakeičiu 34.15 papunktį ir jį išdėstau taip:</text:span></text:p>
      <text:p text:style-name="P146"><text:span text:style-name="T147">„</text:span><text:span text:style-name="T148">34.15</text:span><text:span text:style-name="T149">. nurodyta informacijos perdavimo įranga ir priemonės, įskaitant dubliuojančias, įspėjimui apie nukrypimą nuo normalaus eksploatavimo parametrų ribinių verčių ir sąlygų, nurodytų saugyklos projekte, ir saugyklos sistemų valdymui normalaus eksploatavimo, tikėtinų eksploatavimo įvykių, projektinių ir neprojektinių avarijų metu, užtikrinant tokios įrangos ir priemonių informacinį saugumą;“</text:span></text:p>
      <text:p text:style-name="P150"><text:span text:style-name="T151">1.12</text:span><text:span text:style-name="T152">.</text:span><text:span text:style-name="T153"><text:tab/>Pakeičiu 51 punktą ir jį išdėstau taip:</text:span></text:p>
      <text:p text:style-name="P154"><text:span text:style-name="T155">„</text:span><text:span text:style-name="T156">51</text:span><text:span text:style-name="T157">. Sprogios dujų koncentracijos, užtvindymo ir gaisro aptikimo, pavojaus paskelbimo ir gaisro gesinimo sistemos turi būti suprojektuotos taip, kad avarijų metu sugebėtų sumažinti gaisrų, užtvindymo ir sprogimų žalingą poveikį saugyklos SS KSK iki tokio lygio, kad nebūtų viršytos saugyklos saugaus eksploatavimo parametrų ribinės vertės ir sąlygos, nustatytos saugyklos projekte.“</text:span></text:p>
      <text:p text:style-name="P158"><text:span text:style-name="T159">1.13</text:span><text:span text:style-name="T160">.</text:span><text:span text:style-name="T161"><text:tab/>Pakeičiu 67 punktą ir jį išdėstau taip:</text:span></text:p>
      <text:p text:style-name="P162"><text:span text:style-name="T163">„</text:span><text:span text:style-name="T164">67</text:span><text:span text:style-name="T165">. Konteinerių su PBK kontrolės sistemos turi užtikrinti nuolatinį jų stebėjimą ir periodinių patikrinimų galimybę tam, kad licencijos turėtojas galėtų nustatyti koreguojančių priemonių reikalingumą eksploatavimo parametrų ribinėms vertėms ir sąlygoms palaikyti.“</text:span></text:p>
      <text:p text:style-name="P166"><text:span text:style-name="T167">1.14</text:span><text:span text:style-name="T168">.</text:span><text:span text:style-name="T169"><text:tab/>Pakeičiu 71 punktą ir jį išdėstau taip:</text:span></text:p>
      <text:p text:style-name="P170"><text:span text:style-name="T171">„</text:span><text:span text:style-name="T172">71</text:span><text:span text:style-name="T173">. Turi būti numatytas pakankamas visų prietaisų ir įrengimų, centrinių pavojaus paskelbimo sistemų, fizinės saugos ir normalaus eksploatavimo sistemų avarinis elektros maitinimas, sugedus pagrindiniam elektros energijos tiekimo šaltiniui arba nutraukus elektros energijos tiekimo grandinę, siekiant išlaikyti saugaus eksploatavimo parametrų ribines vertes ir sąlygas projekte numatytą ir saugos analizėje ir pagrindime pagrįstą laiką.“</text:span></text:p>
      <text:p text:style-name="P174"><text:span text:style-name="T175">1.15</text:span><text:span text:style-name="T176">.</text:span><text:span text:style-name="T177"><text:tab/>Pakeičiu 123 punktą ir jį išdėstau taip:</text:span></text:p>
      <text:p text:style-name="P178"><text:span text:style-name="T179">„</text:span><text:span text:style-name="T180">123</text:span><text:span text:style-name="T181">. Licencijos turėtojas turi patvirtinti konteinerių su PBK nuolatinio tikrinimo saugykloje programą, siekdamas užtikrinti, kad konteinerių su PBK saugojimas atitinka saugą pagrindžiančiuose dokumentuose nustatytas jų saugojimo parametrų ribines vertes ir sąlygas. Pagal šią programą:“</text:span></text:p>
      <text:p text:style-name="P182"><text:span text:style-name="T183">1.16</text:span><text:span text:style-name="T184">.</text:span><text:span text:style-name="T185"><text:tab/>Pakeičiu 131.2 papunktį ir jį išdėstau taip:</text:span></text:p>
      <text:p text:style-name="P186"><text:span text:style-name="T187">„</text:span><text:span text:style-name="T188">131.2</text:span><text:span text:style-name="T189">. informacija apie saugyklos SS KSK bei įrangos funkcionavimą ir operacijas su PBK, informacija, ar buvo susiklosčiusios gamtinės bei žmogaus veiklos sąlygotos aplinkybės, sutrikdžiusios ar galėjusios sutrikdyti normalų eksploatavimą, ir informacija apie atvejus, kai buvo pažeistos eksploatavimo parametrų ribinės vertės ir sąlygos bei kiti parametrai;“</text:span></text:p>
      <text:p text:style-name="P190"><text:span text:style-name="T191">1.17</text:span><text:span text:style-name="T192">.</text:span><text:span text:style-name="T193"><text:tab/>Pakeičiu 1 priedo 8.6 punktą ir jį išdėstau taip</text:span></text:p>
      <text:p text:style-name="P194"><text:span text:style-name="T195">„</text:span><text:span text:style-name="T196">8.6</text:span><text:span text:style-name="T197">. Saugaus ir normalaus eksploatavimo parametrų ribinių verčių ir sąlygų pagrindimas ir jų kontroliavimas;</text:span>“</text:p>
      <text:p text:style-name="P198"><text:span text:style-name="T199">1.18</text:span><text:span text:style-name="T200">.</text:span><text:span text:style-name="T201"><text:tab/><text:s/>Papildau 4 priedu (pridedama):</text:span></text:p>
      <text:p text:style-name="P202"><text:span text:style-name="T203">2</text:span><text:span text:style-name="T204">.</text:span><text:span text:style-name="T205"><text:tab/>N u s t a t a u, kad šis įsakymas įsigalioja 2023 m. gegužės 1 dieną.</text:span></text:p>
      <text:p text:style-name="P206"/>
      <text:p text:style-name="P207"><text:span text:style-name="T208">Viršinink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Michailas Demčenko</text:span></text:p>
      <text:soft-page-break/>
      <text:p text:style-name="P218">Branduolinės saugos reikalavimų BSR-3.1.1-2016 „Panaudoto branduolinio kuro tvarkymas sausojo tipo saugykloje“</text:p>
      <text:p text:style-name="P223"><text:span text:style-name="T224">4</text:span><text:span text:style-name="T225"><text:s/>priedas</text:span></text:p>
      <text:p text:style-name="P226"/>
      <text:p text:style-name="P227"/>
      <text:p text:style-name="P228"><text:span text:style-name="T229">TIPINIS<text:s/></text:span><text:span text:style-name="T230">EKSPLOATAVIMO PARAMETRŲ RIBINIŲ VERČIŲ IR SĄLYGŲ APRAŠO</text:span><text:span text:style-name="T231"><text:s/>TURINYS</text:span></text:p>
      <text:p text:style-name="P232"/>
      <text:p text:style-name="P233"/>
      <text:p text:style-name="P234"><text:span text:style-name="T235">1</text:span><text:span text:style-name="T236">.</text:span><text:span text:style-name="T237"><text:tab/>Įvadas, tikslas, taikymo sritis.</text:span></text:p>
      <text:p text:style-name="P238"><text:span text:style-name="T239">2</text:span><text:span text:style-name="T240">.</text:span><text:span text:style-name="T241"><text:tab/>Atsakomybė.</text:span></text:p>
      <text:p text:style-name="P242"><text:span text:style-name="T243">3</text:span><text:span text:style-name="T244">.</text:span><text:span text:style-name="T245"><text:tab/>Apibrėžimai ir trumpiniai.</text:span></text:p>
      <text:p text:style-name="P246"><text:span text:style-name="T247">4</text:span><text:span text:style-name="T248">.</text:span><text:span text:style-name="T249"><text:tab/>Nuorodos.</text:span></text:p>
      <text:p text:style-name="P250"><text:span text:style-name="T251">5</text:span><text:span text:style-name="T252">. Bendra darbų organizavimo tvarka ir<text:s/></text:span>mažiausias operatyvinių darbuotojų skaičius.</text:p>
      <text:p text:style-name="P253"><text:span text:style-name="T254">6</text:span><text:span text:style-name="T255">.</text:span><text:span text:style-name="T256"><text:tab/>Eksploatavimo parametrų ribinės vertės ir sąlygos.</text:span></text:p>
      <text:p text:style-name="P257"><text:span text:style-name="T258">6.1</text:span><text:span text:style-name="T259">.</text:span><text:span text:style-name="T260"><text:tab/>Saugyklos saugos užtikrinimas.</text:span></text:p>
      <text:p text:style-name="P261"><text:span text:style-name="T262">6.2</text:span><text:span text:style-name="T263">.</text:span><text:span text:style-name="T264"><text:tab/>Eksploatavimo parametrų ribinės vertės.</text:span></text:p>
      <text:p text:style-name="P265"><text:span text:style-name="T266">6.3</text:span><text:span text:style-name="T267">.</text:span><text:span text:style-name="T268"><text:tab/>Saugaus eksploatavimo sąlygos.</text:span></text:p>
      <text:p text:style-name="P269"><text:span text:style-name="T270">6.4</text:span><text:span text:style-name="T271">. Saugyklos saugaus eksploatavimo užtikrinimas.</text:span></text:p>
      <text:p text:style-name="P272"><text:span text:style-name="T273">7</text:span><text:span text:style-name="T274">.</text:span><text:span text:style-name="T275"><text:tab/>Normalios eksploatacijos parametrai.</text:span></text:p>
      <text:p text:style-name="P276"><text:span text:style-name="T277">8</text:span><text:span text:style-name="T278">.</text:span><text:span text:style-name="T279"><text:tab/><text:s/>Saugyklos įrangos techninė priežiūra.</text:span></text:p>
      <text:p text:style-name="P280"><text:span text:style-name="T281">9</text:span><text:span text:style-name="T282">.</text:span><text:span text:style-name="T283"><text:tab/>Saugyklos sauga įvykus avarijai.</text:span></text:p>
      <text:p text:style-name="P284"><text:span text:style-name="T285">10</text:span><text:span text:style-name="T286">.</text:span><text:span text:style-name="T287"><text:tab/>Įrašai ir jų saugojimas.</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9">2</text:p>
      </style:header>
      <style:footer>
        <text:p text:style-name="P220"/>
      </style:footer>
    </style:master-page>
    <style:master-page style:next-style-name="MP1" style:name="MPF1" style:page-layout-name="PL1">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3.1.2-2017 pakeitimo lyginamasis variantas</dc:title>
    <meta:keyword>BSR-3.1.2-2017 pakeitimas</meta:keyword>
    <meta:initial-creator>Liubov Alejeva</meta:initial-creator>
    <dc:creator>adlibuser</dc:creator>
    <meta:creation-date>2023-04-28T15:59:00Z</meta:creation-date>
    <dc:date>2023-04-28T15:59:00Z</dc:date>
    <meta:print-date>2020-10-13T11:30:00Z</meta:print-date>
    <meta:template xlink:href="Normal.dotm" xlink:type="simple"/>
    <meta:editing-cycles>2</meta:editing-cycles>
    <meta:editing-duration>PT0S</meta:editing-duration>
    <meta:user-defined meta:name="TaxKeyword">1483;#BSR-3.1.2-2017 pakeitimas|3e960b3e-1e8f-4368-a965-901c05147805</meta:user-defined>
    <meta:user-defined meta:name="ContentTypeId">0x010100BA5EECBA6A286B40B748A2F4848B9087</meta:user-defined>
    <meta:user-defined meta:name="Ecm4dDocBuildDocAcceptance" meta:value-type="boolean">true</meta:user-defined>
    <meta:document-statistic meta:page-count="6" meta:paragraph-count="284" meta:word-count="1104" meta:character-count="7669" meta:row-count="526" meta:non-whitespace-character-count="6849"/>
  </office:meta>
</office:document-meta>
</file>