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spalio 26 d. Nr. SV-S-171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Biudžeto ir finansų bei Švietimo, mokslo ir kultūros komitetų siūlymus, n u s p r e n d ž i a:</text:span></text:p>
        <text:p text:style-name="P29"><text:span text:style-name="T30">Prašyti Lietuvos Respublikos Vyriausybės pateikti Lietuvos Respublikos Seimui išvadas dėl šių įstatymų projektų:<text:s/></text:span></text:p>
        <text:p text:style-name="P31"><text:span text:style-name="T32">1</text:span><text:span text:style-name="T33">. Lietuvos Respublikos valstybinių socialinio draudimo senatvės ir netekto darbingumo (invalidumo) pensijų kompensavimo įstatymo Nr. XII-</text:span><text:span text:style-name="T34">886 1 straipsnio pakeitimo įstatymo projekto Nr. XIIP-1986(5).</text:span></text:p>
        <text:p text:style-name="P35"><text:span text:style-name="T36">2</text:span><text:span text:style-name="T37">. Lietuvos Respublikos valstybinių socialinio draudimo senatvės ir netekto darbingumo (invalidumo) pensijų kompensavimo įstatymo Nr. XII-886 1 straipsnio pakeitimo įstatymo projekto Nr.<text:s/></text:span><text:span text:style-name="T38">XI</text:span><text:span text:style-name="T39">IP-4705.</text:span></text:p>
        <text:p text:style-name="P40"><text:span text:style-name="T41">3</text:span><text:span text:style-name="T42">.<text:s/></text:span><text:span text:style-name="T43">Lietuvos Respublikos švietimo įstatymo Nr. I-1489 68 straipsnio pripažinimo netekusiu galios, papildymo septintuoju</text:span><text:span text:style-name="T44">1</text:span><text:span text:style-name="T45"><text:s/>skirsniu ir 1–4 priedais įstatymo projekto<text:s/></text:span><text:span text:style-name="T46"><text:line-break/>Nr. XIIP-4739.</text:span></text:p>
        <text:p text:style-name="P47"><text:span text:style-name="T48">4</text:span><text:span text:style-name="T49">. Lietuvos Respublikos mokslo ir studijų įstatymo pakeitimo</text:span><text:span text:style-name="T50"><text:s/>įstatymo Nr. XII-2534 1 ir 2 straipsnių pakeitimo įstatymo projekto Nr. XIIP-4740.</text:span></text:p>
        <text:p text:style-name="P51"/>
        <text:p text:style-name="P52"/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/>
        <text:p text:style-name="P58"/>
        <text:p text:style-name="P59">Seimo Pirmininkė<text:span text:style-name="T6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7T07:30:00Z</meta:creation-date>
    <dc:date>2016-10-27T07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246" meta:row-count="20" meta:non-whitespace-character-count="1119"/>
  </office:meta>
</office:document-meta>
</file>