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653in" svg:height="0.6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ŽUVININKYSTĖS TARNYBOS PRIE LIETUVOS RESPUBLIKOS ŽEMĖS ŪKIO MINISTERIJOS DIREKTORIAUS 2017 M. BIRŽELIO 13 D. ĮSAKYMO NR. V1-46 „DĖL<text:s/></text:span><text:span text:style-name="T18">ŽVEJYBOS GALIMYBIŲ SKYRIMO TOLIMUOSIUOSE ŽVEJYBOS RAJONUOSE AUKCIONO BŪDU“ PAKEITIMO</text:span></text:p>
      <text:p text:style-name="P19"/>
      <text:p text:style-name="P20">2018 m. kovo 30 d. Nr. V1-37</text:p>
      <text:p text:style-name="P21">Klaipėda</text:p>
      <text:p text:style-name="P22"/>
      <text:p text:style-name="P23"/>
      <text:p text:style-name="P24"><text:span text:style-name="T25">Pakeičiu Žuvininkystės tarnybos prie Lietuvos Respublikos žemės ūkio ministerijos direktoriaus 2017 m. birželio 13 d. įsakymo Nr. V1-46 „Dėl Žvejybos galimybių skyrimo tolimuosiuose žvejybos rajonuose aukciono būdu“ 1 punktą ir jį išdėstau taip:</text:span></text:p>
      <text:p text:style-name="P26"><text:span text:style-name="T27">„</text:span><text:span text:style-name="T28">1</text:span><text:span text:style-name="T29">. S k i r i u:</text:span></text:p>
      <text:p text:style-name="P30">Eglę Radaitytę – Žuvininkystės įsipareigojimų vykdymo skyriaus vyriausiąją specialistę žvejybos galimybių skyrimo tolimuosiuose žvejybos rajonuose aukciono būdu posėdžio pirmininke;<text:s/></text:p>
      <text:p text:style-name="P31">Tomą Dambrauskį – Žuvininkystės įsipareigojimų vykdymo skyriaus vyriausiąjį specialistą žvejybos galimybių skyrimo tolimuosiuose žvejybos rajonuose aukciono būdu posėdžio pirmininko pavaduotoju;</text:p>
      <text:p text:style-name="P32"><text:span text:style-name="T33">Birutę Paliukėnaitę – Žuvininkystės įsipareigojimų vykdymo skyriaus vyriausiąją specialistę, žvejybos galimybių skyrimo tolimuosiuose žvejybos rajonuose aukciono būdu posėdžio sekretore.“</text:span></text:p>
      <text:p text:style-name="P34"/>
      <text:p text:style-name="P35"/>
      <text:p text:style-name="P36"/>
      <text:p text:style-name="P37">Žuvininkystės įsipareigojimų vykdymo skyriaus vedėjas,</text:p>
      <text:p text:style-name="P38">atliekantis direktoriaus funkcijas<text:s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3-28T08:05:00Z</meta:creation-date>
    <dc:date>2019-03-28T08:05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