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6.3986in" fo:margin-right="0.4708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6.3986in" fo:margin-right="0.4708in">
        <style:tab-stops/>
      </style:paragraph-properties>
      <style:text-properties style:font-size-complex="12pt" style:language-asian="lt" style:country-asian="LT"/>
    </style:style>
    <style:style style:name="P54" style:parent-style-name="Normal" style:family="paragraph">
      <style:paragraph-properties fo:text-align="justify" fo:margin-left="6.3986in" fo:margin-right="0.4708in">
        <style:tab-stops/>
      </style:paragraph-properties>
      <style:text-properties style:font-size-complex="12pt" style:language-asian="lt" style:country-asian="LT"/>
    </style:style>
    <style:style style:name="P55" style:parent-style-name="Normal" style:family="paragraph">
      <style:paragraph-properties fo:text-align="justify" fo:margin-left="6.3986in" fo:margin-right="0.4708in">
        <style:tab-stops/>
      </style:paragraph-properties>
      <style:text-properties style:font-size-complex="12pt" style:language-asian="lt" style:country-asian="LT"/>
    </style:style>
    <style:style style:name="P56" style:parent-style-name="Normal" style:family="paragraph">
      <style:paragraph-properties fo:text-align="justify" fo:margin-left="6.3986in" fo:margin-right="0.4708in">
        <style:tab-stops/>
      </style:paragraph-properties>
      <style:text-properties style:font-size-complex="12pt" style:language-asian="lt" style:country-asian="LT"/>
    </style:style>
    <style:style style:name="P57" style:parent-style-name="Normal" style:family="paragraph">
      <style:paragraph-properties fo:text-align="justify" fo:margin-left="6.3986in" fo:margin-right="0.4708in">
        <style:tab-stops/>
      </style:paragraph-properties>
      <style:text-properties style:font-size-complex="12pt" style:language-asian="lt" style:country-asian="LT"/>
    </style:style>
    <style:style style:name="P58" style:parent-style-name="Normal" style:family="paragraph">
      <style:paragraph-properties fo:text-align="justify" fo:margin-left="6.3986in" fo:margin-right="0.4708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TableColumn62" style:family="table-column">
      <style:table-column-properties style:column-width="0.394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984in" style:use-optimal-column-width="false"/>
    </style:style>
    <style:style style:name="Table61" style:family="table">
      <style:table-properties style:width="10.4347in" fo:margin-left="0.075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language-asian="lt" style:country-asian="LT"/>
    </style:style>
    <style:style style:name="T98" style:parent-style-name="DefaultParagraphFont" style:family="text">
      <style:text-properties style:font-name="Open Sans" style:font-name-complex="Helvetica"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fo:font-weight="bold" style:font-weight-asian="bold" fo:font-style="italic" style:font-style-asian="italic" fo:font-size="10pt" style:font-size-asian="10pt" style:language-asian="lt" style:country-asian="LT"/>
    </style:style>
    <style:style style:name="T108" style:parent-style-name="DefaultParagraphFont" style:family="text">
      <style:text-properties fo:font-weight="bold" style:font-weight-asian="bold"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1.294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3055in" style:use-optimal-row-height="false"/>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077in" style:use-optimal-row-height="false"/>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075in" style:use-optimal-row-height="false"/>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075in" style:use-optimal-row-height="false"/>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7659in" style:use-optimal-row-height="false"/>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min-row-height="0.5791in" style:use-optimal-row-height="false"/>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text-properties fo:color="#000000" style:font-size-complex="12pt" style:language-asian="zh" style:country-asian="TW"/>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text:s/></text:p>
      <text:p text:style-name="P17">2017 M. GRUODŽIO 21 D. ĮSAKYMO NR. 3-657 „DĖL FINANSAVIMO SKYRIMO PROJEKTUI NR. 02.3.1-CPVA-V-529-01-0012 „ELEKTRONINIŲ MIGRACIJOS PASLAUGŲ KŪRIMAS“</text:p>
      <text:p text:style-name="P18">PAKEITIMO</text:p>
      <text:p text:style-name="P19"/>
      <text:p text:style-name="P20"><text:span text:style-name="T21">2019 m. birželio 14 d. Nr.<text:s/></text:span><text:span text:style-name="T22">3-288</text:span></text:p>
      <text:p text:style-name="P23">Vilnius</text:p>
      <text:p text:style-name="P24"/>
      <text:p text:style-name="P25"/>
      <text:p text:style-name="P26"><text:span text:style-name="T27">P a k e i č i u <text:s/>Lietuvos Respublikos susisiekimo ministro 2017 m. gruodžio 21 d. įsakymą Nr. 3-657 „Dėl finansavimo skyrimo projektui Nr. 02.3.1-CPVA-V-529-01-0012 „Elektroninių migracijos paslaugų kūrimas“:</text:span></text:p>
      <text:p text:style-name="P28"><text:span text:style-name="T29">1</text:span><text:span text:style-name="T30">. <text:s/>Pakeičiu 1 punktą ir jį išdėstau taip:</text:span></text:p>
      <text:p text:style-name="P31"><text:span text:style-name="T32">„</text:span><text:span text:style-name="T33">1</text:span><text:span text:style-name="T34">. S k i r i u šio įsakymo priede<text:s/></text:span><text:span text:style-name="T35">nurodytam projektui<text:s/></text:span><text:span text:style-name="T36">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2.9.2.2.1.02 („Pervedamos Europos Sąjungos, kitos tarptautinės finansinės paramos ir bendrojo finansavimo lėšos investicijoms kitiems valdžios sektoriaus subjektams“) numatytų lėšų.“</text:span></text:p>
      <text:p text:style-name="P37"><text:span text:style-name="T38">2</text:span><text:span text:style-name="T39">. Pakeičiu 1 priedą ir jį išdėstau nauja redakcija (pridedama).</text:span></text:p>
      <text:p text:style-name="Normal"/>
      <text:p text:style-name="Normal"/>
      <text:p text:style-name="Normal"/>
      <text:p text:style-name="Normal"><text:span text:style-name="T40">Susisiekimo ministras<text:s/></text:span><text:span text:style-name="T41"><text:tab/></text:span><text:span text:style-name="T42"><text:tab/></text:span><text:span text:style-name="T43"><text:tab/></text:span><text:span text:style-name="T44"><text:tab/></text:span><text:span text:style-name="T45"><text:tab/><text:s/>Rokas Masiulis</text:span></text:p>
      <text:soft-page-break/>
      <text:p text:style-name="P46">Lietuvos Respublikos susisiekimo ministro</text:p>
      <text:p text:style-name="P53">2017 m. gruodžio 21 d. įsakymo Nr. 3-657</text:p>
      <text:p text:style-name="P54">(Lietuvos Respublikos susisiekimo ministro</text:p>
      <text:p text:style-name="P55">2019 m. birželio 14 d. įsakymo Nr. 3-288</text:p>
      <text:p text:style-name="P56">redakcija)</text:p>
      <text:p text:style-name="P57">priedas</text:p>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pan><text:span text:style-name="T99"><text:s/></text:span><text:span text:style-name="T100">iki,<text:s/></text:span></text:p>
            <text:p text:style-name="P101">Eur</text:p>
          </table:table-cell>
          <table:table-cell table:style-name="TableCell102" table:number-rows-spanned="2">
            <text:p text:style-name="P103">iš jų valstybės pagalba iki, Eur</text:p>
          </table:table-cell>
          <table:table-cell table:style-name="TableCell104" table:number-rows-spanned="2">
            <text:p text:style-name="P105"><text:span text:style-name="T106">iš jų<text:s/></text:span><text:span text:style-name="T107">de minimis <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able:number-rows-spanned="7">
            <text:p text:style-name="P150">981.</text:p>
          </table:table-cell>
          <table:table-cell table:style-name="TableCell151" table:number-rows-spanned="7">
            <text:p text:style-name="P152">Nr. 02.3.1-CPVA-V-529-01-0012</text:p>
          </table:table-cell>
          <table:table-cell table:style-name="TableCell153" table:number-rows-spanned="7">
            <text:p text:style-name="P154">Migracijos departamentas prie Lietuvos Respublikos vidaus reikalų ministerijos</text:p>
          </table:table-cell>
          <table:table-cell table:style-name="TableCell155" table:number-rows-spanned="7">
            <text:p text:style-name="P156">188610666</text:p>
          </table:table-cell>
          <table:table-cell table:style-name="TableCell157" table:number-rows-spanned="7">
            <text:p text:style-name="P158">Elektroninių migracijos paslaugų kūrimas</text:p>
          </table:table-cell>
          <table:table-cell table:style-name="TableCell159">
            <text:p text:style-name="P160">Policijos departamentas prie Lietuvos Respublikos vidaus reikalų ministerijos,<text:s/></text:p>
            <text:p text:style-name="P161">k. 188785847</text:p>
          </table:table-cell>
          <table:table-cell table:style-name="TableCell162" table:number-rows-spanned="7">
            <text:p text:style-name="P163">959 999,80</text:p>
          </table:table-cell>
          <table:table-cell table:style-name="TableCell164" table:number-rows-spanned="7">
            <text:p text:style-name="P165">0,00</text:p>
          </table:table-cell>
          <table:table-cell table:style-name="TableCell166" table:number-rows-spanned="7">
            <text:p text:style-name="P167">0,00</text:p>
          </table:table-cell>
          <table:table-cell table:style-name="TableCell168" table:number-rows-spanned="7">
            <text:p text:style-name="P169">950 105,56</text:p>
            <text:p text:style-name="P170"/>
          </table:table-cell>
          <table:table-cell table:style-name="TableCell171" table:number-rows-spanned="7">
            <text:p text:style-name="P172">9 894,24</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Asmens dokumentų išrašymo centras prie Lietuvos Respublikos vidaus reikalų ministerijos,<text:s/></text:p>
            <text:p text:style-name="P181">k. 188778315</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Informatikos ir ryšių<text:s/><text:soft-page-break/>departamentas prie Lietuvos Respublikos vidaus reikalų ministerijos,<text:s/></text:p>
            <text:p text:style-name="P195">k. 188774822</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Lietuvos Respublikos užsienio reikalų ministerija,<text:s/><text:line-break/>k. 188613242</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VĮ Registrų centras,<text:s/><text:line-break/>k. 124110246</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Lietuvos darbo birža prie Lietuvos Respublikos socialinės apsaugos ir darbo ministerijos,<text:s/><text:line-break/>k. 190766619</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Nacionalinis egzaminų centras,</text:p>
            <text:p text:style-name="P248">k. 193201984</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
      <text:p text:style-name="P254"/>
      <text:p text:style-name="P255"/>
      <text:p text:style-name="P256"><text:span text:style-name="T25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4T11:00:00Z</meta:creation-date>
    <dc:date>2019-06-14T11:00:00Z</dc:date>
    <meta:print-date>2019-05-28T11:52:00Z</meta:print-date>
    <meta:template xlink:href="Normal.dotm" xlink:type="simple"/>
    <meta:editing-cycles>2</meta:editing-cycles>
    <meta:editing-duration>PT0S</meta:editing-duration>
    <meta:document-statistic meta:page-count="3" meta:paragraph-count="73" meta:word-count="436" meta:character-count="3228" meta:row-count="191" meta:non-whitespace-character-count="2865"/>
  </office:meta>
</office:document-meta>
</file>