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4in"/>
          <style:tab-stop style:type="left" style:position="6.3125in"/>
        </style:tab-stops>
      </style:paragraph-properties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style:font-name-asian="Calibri" fo:font-weight="bold" style:font-weight-asian="bold" fo:font-size="14pt" style:font-size-asian="14pt" fo:language="en" fo:country="US"/>
    </style:style>
    <style:style style:name="P4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fo:text-transform="uppercase" fo:font-size="13pt" style:font-size-asian="13pt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 fo:text-indent="0.0465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keep-with-next="always"/>
      <style:text-properties style:font-name-asian="Calibri" text:display="none" fo:font-size="8pt" style:font-size-asian="8pt" style:language-asian="lt" style:country-asian="LT"/>
    </style:style>
    <style:style style:name="P7" style:parent-style-name="Normal" style:family="paragraph">
      <style:paragraph-properties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name-asian="Calibri" fo:font-weight="bold" style:font-weight-asian="bold" text:display="none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FF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8861in" fo:background-color="#FFFFFF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8333in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1.1361in" fo:text-indent="-0.25in" fo:background-color="#FFFFFF">
        <style:tab-stops/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8861in" fo:background-color="#FFFFFF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8861in" fo:background-color="#FFFFFF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8861in" fo:background-color="#FFFFFF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8861in" fo:background-color="#FFFFFF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8861in" fo:background-color="#FFFFFF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2" text:outline-level="2"><text:span text:style-name="T3"><draw:frame draw:style-name="a0" draw:name="Paveikslėlis 1" text:anchor-type="as-char" svg:x="0in" svg:y="0in" svg:width="0.61736in" svg:height="0.69583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h>
      <text:h text:style-name="P4" text:outline-level="2">ZARASŲ RAJONO SAVIVALDYBĖs taryba<text:s/></text:h>
      <text:p text:style-name="P5"/>
      <text:h text:style-name="P6" text:outline-level="4"/>
      <text:p text:style-name="P7"/>
      <text:p text:style-name="P8"><text:span text:style-name="T9">S P R E N D I M A S</text:span></text:p>
      <text:p text:style-name="P10"><text:span text:style-name="T11">DĖL ZARASŲ RAJONO SAVIVALDYBĖS TARYBOS 2021 M. BALANDŽIO 2 D. SPRENDIMO NR. T-61 „DĖL KOMPENSACIJŲ PASTATŲ SAVININKAMS (FIZINIAMS ASMENIMS) SKYRIMO IR<text:s/></text:span><text:span text:style-name="T12">KOMPENSACIJŲ PASTATŲ SAVININKAMS (FIZINIAMS ASMENIMS) UŽ PRISIJUNGIMĄ PRIE GERIAMOJO VANDENS TIEKIMO IR (ARBA) NUOTEKŲ TVARKYMO INFRASTRUKTŪROS, KURIĄ EKSPLOATUOJA VANDENS TIEKĖJAS, SKYRIMO</text:span><text:span text:style-name="T13"><text:s/>TVARKOS APRAŠO PATVIRTINIMO“</text:span><text:span text:style-name="T14"><text:s/></text:span><text:span text:style-name="T15">PAKEITIMO</text:span></text:p>
      <text:p text:style-name="P16"/>
      <text:p text:style-name="P17"><text:span text:style-name="T18">2022 m. spalio 28 d. Nr. T-185</text:span></text:p>
      <text:p text:style-name="P19">Zarasai</text:p>
      <text:p text:style-name="P20"/>
      <text:p text:style-name="P21"><text:span text:style-name="T22">Vadovaudamasi Lietuvos Respublikos vietos savivaldos įstatymo 18 straipsnio 1 dalimi, Zarasų rajono savivaldybės taryba n u s p r e n d ž i a:</text:span></text:p>
      <text:p text:style-name="P23"><text:span text:style-name="T24">Pakeisti Zarasų rajono savivaldybės tarybos 2021 m. balandžio 2 d. sprendimą Nr. T-61 „</text:span><text:span text:style-name="T25">Dėl Kompensacijų pastatų savininkams (fiziniams asmenims) skyrimo ir<text:s/></text:span><text:span text:style-name="T26">kompensacijų pastatų savininkams (fiziniams asmenims) už prisijungimą prie geriamojo vandens tiekimo ir (arba) nuotekų tvarkymo infrastruktūros, kurią eksploatuoja vandens tiekėjas, skyrimo</text:span><text:span text:style-name="T27"><text:s/>tvarkos aprašo patvirtinimo“:</text:span></text:p>
      <text:p text:style-name="P28"><text:span text:style-name="T29">1</text:span><text:span text:style-name="T30">.</text:span><text:span text:style-name="T31"><text:tab/></text:span><text:span text:style-name="T32">Pakeisti 2.1 punktą ir vietoj žodžių „</text:span><text:span text:style-name="T33">keturių valstybės remiamų pajamų dydžių“ įrašyti žodžius „dešimt valstybės remiamų pajamų dydžių“.<text:s/></text:span></text:p>
      <text:p text:style-name="P34"><text:span text:style-name="T35">2</text:span><text:span text:style-name="T36">.</text:span><text:span text:style-name="T37"><text:tab/>Sprendimą papildyti 2.4 punktu:</text:span></text:p>
      <text:p text:style-name="P38"><text:span text:style-name="T39">„</text:span><text:span text:style-name="T40">2.4</text:span><text:span text:style-name="T41">. 600,00 Eur (šeši šimtai eurų) už projektinės dokumentacijos parengimą, pateikus išlaidas patvirtinančius dokumentus“.</text:span></text:p>
      <text:p text:style-name="P42"><text:span text:style-name="T43">Sprendimas skelbiamas Teisės aktų registre.</text:span></text:p>
      <text:p text:style-name="P44"/>
      <text:p text:style-name="P45"/>
      <text:p text:style-name="P46"/>
      <text:p text:style-name="Normal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Nikolajus Gus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rasu savivaldybe</meta:initial-creator>
    <dc:creator>adlibuser</dc:creator>
    <meta:creation-date>2022-11-04T13:06:00Z</meta:creation-date>
    <dc:date>2022-11-04T13:06:00Z</dc:date>
    <meta:template xlink:href="Normal.dotm" xlink:type="simple"/>
    <meta:editing-cycles>2</meta:editing-cycles>
    <meta:editing-duration>PT0S</meta:editing-duration>
    <meta:document-statistic meta:page-count="2" meta:paragraph-count="52" meta:word-count="178" meta:character-count="1365" meta:row-count="82" meta:non-whitespace-character-count="1239"/>
  </office:meta>
</office:document-meta>
</file>