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 fo:background-color="#FFFFFF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5in" fo:background-color="#FFFFFF"/>
    </style:style>
    <style:style style:name="P24" style:parent-style-name="Normal" style:family="paragraph">
      <style:paragraph-properties fo:text-align="justify" fo:text-indent="0.5in" fo:background-color="#FFFFFF"/>
    </style:style>
    <style:style style:name="P25" style:parent-style-name="Normal" style:family="paragraph">
      <style:paragraph-properties fo:text-align="justify" fo:text-indent="0.5in" fo:background-color="#FFFFFF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</text:span><text:span text:style-name="T9">ėl VILKAVIŠKIO RAJONO SAVIVALDYBĖS VISUOMENĖS SVEIKATOS RĖMIMO SPECIALIOSIOS PROGRAMOS PRIEMONIŲ SUDARYMO, ĮGYVENDINIMO IR</text:span></text:p>
      <text:p text:style-name="P10">KONTROLĖS TVARKOS APRAŠo, PATVIRTINTO <text:s/>Vilkaviškio RAJONO SAVIVALDYBĖS <text:s/>TARYBOS 2011 M. vasario 18 D. SPRENDIMU NR. B-TS-1468,<text:s/></text:p>
      <text:p text:style-name="P11">9 PUNKTO PAKEITIMO</text:p>
      <text:p text:style-name="P12"/>
      <text:p text:style-name="P13">2014 m. kovo 28 d. Nr. B-TS-932</text:p>
      <text:p text:style-name="P14">Vilkaviškis</text:p>
      <text:p text:style-name="P15"/>
      <text:p text:style-name="P16"/>
      <text:p text:style-name="P17">Vadovaudamasi Lietuvos Respublikos vietos savivaldos įstatymo 16 straipsnio 2 dalies 41 punktu, 18 straipsnio 1 punktu, Lietuvos Respublikos sveikatos sistemos įstatymo 41 straipsnio 2 punktu, Vilkaviškio rajono savivaldybės taryba n u s p r e n d ž i a:</text:p>
      <text:p text:style-name="P18">Pakeisti Vilkaviškio rajono savivaldybės visuomenės sveikatos rėmimo specialiosios programos priemonių sudarymo, įgyvendinimo ir kontrolės tvarkos aprašo, patvirtinto Vilkaviškio rajono savivaldybės tarybos 2011 m. vasario 18 d. sprendimu Nr. B-TS-1468 „Dėl Vilkaviškio rajono savivaldybės visuomenės sveikatos rėmimo specialiosios programos priemonių sudarymo, įgyvendinimo ir kontrolės naujos redakcijos tvarkos aprašo patvirtinimo“, 9 punktą ir išdėstyti jį taip:</text:p>
      <text:p text:style-name="P19">„9. Programos lėšų šaltiniai:</text:p>
      <text:p text:style-name="P20">9.1. Savivaldybės biudžeto asignavimai;</text:p>
      <text:p text:style-name="P21">9.2. 20 procentų Savivaldybės aplinkos apsaugos specialiosios programos lėšų;</text:p>
      <text:p text:style-name="P22">9.3. savanoriškos fizinių ir juridinių asmenų įmokos;</text:p>
      <text:p text:style-name="P23">9.4. kitos teisėtai gautos lėšos;</text:p>
      <text:p text:style-name="P24">9.5. praėjusių metų Programos lėšų likutis.“</text:p>
      <text:p text:style-name="P25">Šis sprendimas gali būti skundžiamas Lietuvos Respublikos administracinių bylų teisenos įstatymo nustatyta tvarka.</text:p>
      <text:p text:style-name="P26"/>
      <text:p text:style-name="P27"/>
      <text:p text:style-name="P28"/>
      <text:p text:style-name="Normal">Savivaldybės meras<text:tab/><text:tab/><text:tab/>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4-11T08:28:00Z</meta:creation-date>
    <dc:date>2014-04-11T08:28:00Z</dc:date>
    <meta:print-date>2014-03-31T06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3" meta:character-count="1559" meta:row-count="85" meta:non-whitespace-character-count="1360"/>
  </office:meta>
</office:document-meta>
</file>