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fo:margin-right="-0.059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0597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-0.0597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-0.0597in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-0.059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TARYBOS 2014 M. SAUSIO 30 D. SPRENDIMO NR. 1-TS-16 „</text:span><text:span text:style-name="T18">DĖl PINIGINĖS SOCIALINĖS PARAMOS ANYKŠČIŲ RAJONO SAVIVALDYBĖS GYVENTOJAMS TEIKIMO TVARKOS APRAŠO PATVIRTINIMO“ PAKEITIMO</text:span></text:p>
      <text:p text:style-name="P19"/>
      <text:p text:style-name="P20"><text:span text:style-name="T21">2022 m. rugsėjo 29 d. Nr. 1-TS-269</text:span></text:p>
      <text:p text:style-name="P22">Anykščiai</text:p>
      <text:p text:style-name="P23"/>
      <text:p text:style-name="P24"/>
      <text:p text:style-name="P25"><text:span text:style-name="T26">Vadovaudamasi Lietuvos Respublikos vietos savivaldos įstatymo 6 straipsnio 43 punktu, 16 straipsnio 2 dalies 38 punktu, 18 straipsnio 1 dalimi, Lietuvos Respublikos piniginės socialinės paramos nepasiturintiems gyventojams įstatymo 4 straipsnio 2 dalimi, Anykščių rajono savivaldybės taryba nusprendžia:</text:span></text:p>
      <text:p text:style-name="P27"><text:span text:style-name="T28">1</text:span><text:span text:style-name="T29">.</text:span><text:span text:style-name="T30"><text:s/>Pakeisti Piniginės socialinės paramos Anykščių rajono savivaldybės gyventojams teikimo tvarkos aprašą, patvirtintą Anykščių rajono savivaldybės tarybos 2014 m. sausio 30 d. sprendimu<text:s/></text:span><text:soft-page-break/><text:span text:style-name="T31">Nr. 1-TS-16 „Dėl</text:span><text:span text:style-name="T32"><text:s/></text:span><text:span text:style-name="T33">piniginės socialinės paramos Anykščių rajono savivaldybės gyventojams teikimo tvarkos aprašo patvirtinimo“:</text:span></text:p>
      <text:p text:style-name="P34"><text:span text:style-name="T35">1.1</text:span><text:span text:style-name="T36">. Pakeisti 11.3 papunktį ir jį išdėstyti taip:<text:s/></text:span></text:p>
      <text:p text:style-name="P37"><text:span text:style-name="T38">„</text:span><text:span text:style-name="T39">11.3</text:span><text:span text:style-name="T40">. kompensacijas už kitą kurą, naudojamą šildyti būstą ir ruošti karštą vandenį ir kurio faktinės sąnaudos kiekvieną mėnesį nenustatomos, skiriamos už šildymo sezono laikotarpį nuo spalio 1 d. iki kitų metų kovo 31 d.“.<text:s/></text:span></text:p>
      <text:p text:style-name="P41"><text:span text:style-name="T42">Šis sprendimas yra skelbiamas Teisės aktų registre ir Anykščių rajono savivaldybės interneto svetainėje www.anyksciai.lt.</text:span></text:p>
      <text:p text:style-name="P43"/>
      <text:p text:style-name="P44"/>
      <text:p text:style-name="P45"/>
      <text:p text:style-name="P46"><text:span text:style-name="T47">Meras</text:span><text:span text:style-name="T48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4 M. GRUODŽIO 18 D. SPRENDIMO NR. 1-TS-445 "DĖL PAGALBOS Į NAMUS IR DIENOS SOCIALINĖS GLOBOS ASMENS NAMUOSE PASLAUGŲ SKYRIMO, TEIKIMO IR MOKĖJIMO UŽ PASLAUGAS TVARKOS APRAŠO IR PAGALBOS Į NAMUS PASLAUGOS KAINOS PATVIRTINIMO IR PRITARIMO DIENOS SOCIALINĖS GLOBOS ASMENS NAMUOSE PASLAUGOS KAINAI" PAKEITIMO</dc:title>
    <dc:subject>1-TS-230</dc:subject>
    <meta:initial-creator>ANYKŠČIŲ RAJONO SAVIVALDYBĖS TARYBA</meta:initial-creator>
    <dc:creator>adlibuser</dc:creator>
    <meta:creation-date>2022-10-03T10:10:00Z</meta:creation-date>
    <dc:date>2022-10-03T10:10:00Z</dc:date>
    <meta:print-date>2022-06-13T13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4" meta:character-count="1363" meta:row-count="28" meta:non-whitespace-character-count="1205"/>
  </office:meta>
</office:document-meta>
</file>