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1.2395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Column29" style:family="table-column">
      <style:table-column-properties style:column-width="0.8736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1.2673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1.8576in" style:use-optimal-column-width="false"/>
    </style:style>
    <style:style style:name="TableColumn34" style:family="table-column">
      <style:table-column-properties style:column-width="0.0125in" style:use-optimal-column-width="false"/>
    </style:style>
    <style:style style:name="Table24" style:family="table">
      <style:table-properties style:width="6.8048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min-row-height="1.088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3.4625in"/>
          <style:tab-stop style:type="right" style:position="6.925in"/>
        </style:tab-stops>
      </style:paragraph-properties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0.827in"/>
          <style:tab-stop style:type="center" style:position="3.4625in"/>
          <style:tab-stop style:type="right" style:position="6.92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olumn195" style:family="table-column">
      <style:table-column-properties style:column-width="1.2826in" style:use-optimal-column-width="false"/>
    </style:style>
    <style:style style:name="TableColumn196" style:family="table-column">
      <style:table-column-properties style:column-width="1.4791in" style:use-optimal-column-width="false"/>
    </style:style>
    <style:style style:name="TableColumn197" style:family="table-column">
      <style:table-column-properties style:column-width="0.8875in" style:use-optimal-column-width="false"/>
    </style:style>
    <style:style style:name="TableColumn198" style:family="table-column">
      <style:table-column-properties style:column-width="1.2819in" style:use-optimal-column-width="false"/>
    </style:style>
    <style:style style:name="TableColumn199" style:family="table-column">
      <style:table-column-properties style:column-width="1.8736in" style:use-optimal-column-width="false"/>
    </style:style>
    <style:style style:name="Table194" style:family="table">
      <style:table-properties style:width="6.8048in" fo:margin-left="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justify" fo:margin-left="0.5in">
        <style:tab-stops>
          <style:tab-stop style:type="left" style:position="0.327in"/>
          <style:tab-stop style:type="center" style:position="2.384in"/>
          <style:tab-stop style:type="right" style:position="5.268in"/>
        </style:tab-stops>
      </style:paragraph-properties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line-height="150%"/>
    </style:style>
    <style:style style:name="P224" style:parent-style-name="Normal" style:family="paragraph">
      <style:paragraph-properties style:punctuation-wrap="simple" fo:line-height="150%"/>
    </style:style>
    <style:style style:name="P225" style:parent-style-name="Normal" style:family="paragraph">
      <style:paragraph-properties style:punctuation-wrap="simple" fo:line-height="150%"/>
    </style:style>
    <style:style style:name="P226" style:parent-style-name="Normal" style:family="paragraph">
      <style:paragraph-properties style:punctuation-wrap="simple" fo:line-height="150%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p text:style-name="P8">SPRENDIMAS</text:p>
      <text:p text:style-name="P9"><text:span text:style-name="T10">DĖL ŠAKIŲ RAJONO SAVIVALDYBĖS TARYBOS 2016 M. KOVO 18 d. SPRENDIMO NR. T-92<text:s/></text:span><text:span text:style-name="T11">„Dėl rajono savivaldybės švietimo įstaigų tinklo pertvarkos 2016-2020 metų bendrojo plano patvirtinimo“<text:s/></text:span><text:span text:style-name="T12">PAKEITIMO IR PAPILDYMO</text:span></text:p>
      <text:p text:style-name="P13"/>
      <text:p text:style-name="P14">2019 m. sausio 18 d. Nr. T-26</text:p>
      <text:p text:style-name="P15">Šakiai</text:p>
      <text:p text:style-name="P16"/>
      <text:p text:style-name="P17"/>
      <text:p text:style-name="P18"><text:span text:style-name="T19">Vadovaudamasi Lietuvos Respublikos vietos savivaldos įstatymo 18 straipsnio 1 dalimi, 4 dalimi, Lietuvos Respublikos švietimo įstatymo 28 straipsnio 8 dalimi, 58 straipsnio 1 dalies 3 punktu, Šakių rajono savivaldybės taryba<text:s/></text:span><text:span text:style-name="T20">nusprendžia:</text:span></text:p>
      <text:p text:style-name="P21"><text:span text:style-name="T22">1</text:span><text:span text:style-name="T23">. Pakeisti Šakių rajono savivaldybės tarybos 2016 m. kovo 18 d. sprendimu Nr. T-92 „Dėl rajono savivaldybės švietimo įstaigų tinklo pertvarkos 2016-2020 metų bendrojo plano patvirtinimo“ (su vėlesniu rajono savivaldybės tarybos 2017 m. vasario 24 d. sprendimu Nr. T-36, 2018 m. vasario 21 d. sprendimu Nr. T-62) patvirtinto Rajono savivaldybės švietimo įstaigų tinklo pertvarkos 2016-2020 metų bendrojo plano dalis „2019 m.“ ir „2020 m“ ir jas išdėstyti nauja redakcija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0">
            <text:p text:style-name="P37"/>
            <text:p text:style-name="P38">2019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Žvirgždaičių progimnazija</text:p>
          </table:table-cell>
          <table:table-cell table:style-name="TableCell43" table:number-columns-spanned="3">
            <text:p text:style-name="P44"/>
            <text:p text:style-name="P45">Reorganizuojama į Griškabūdžio gimnazijos pagrindinio ugdymo skyrių</text:p>
          </table:table-cell>
          <table:covered-table-cell/>
          <table:covered-table-cell/>
          <table:table-cell table:style-name="TableCell46" table:number-columns-spanned="2">
            <text:p text:style-name="P47"/>
            <text:p text:style-name="P48">2019-07-01</text:p>
          </table:table-cell>
          <table:covered-table-cell/>
          <table:table-cell table:style-name="TableCell49" table:number-columns-spanned="2">
            <text:p text:style-name="P50"/>
            <text:p text:style-name="P51">Griškabūdžio gimnazijos Žvirgždaičių <text:s/>pagrindinio ugdymo skyrius</text:p>
          </table:table-cell>
          <table:covered-table-cell/>
          <table:table-cell table:style-name="TableCell52" table:number-columns-spanned="2"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  <text:p text:style-name="P58">Griškabūdžio gimnazija</text:p>
          </table:table-cell>
          <table:table-cell table:style-name="TableCell59" table:number-columns-spanned="3">
            <text:p text:style-name="P60"/>
            <text:p text:style-name="P61">Prijungiamas Žvirgždaičių pagrindinio ugdymo skyrius</text:p>
          </table:table-cell>
          <table:covered-table-cell/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 table:number-columns-spanned="2">
            <text:p text:style-name="P66"/>
            <text:p text:style-name="P67">Griškabūdžio gimnazija</text:p>
          </table:table-cell>
          <table:covered-table-cell/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Slavikų pagrindinė mokykla</text:p>
          </table:table-cell>
          <table:table-cell table:style-name="TableCell75" table:number-columns-spanned="3">
            <text:p text:style-name="P76"/>
            <text:p text:style-name="P77">Nekomplektuojama 9 klasė</text:p>
          </table:table-cell>
          <table:covered-table-cell/>
          <table:covered-table-cell/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 table:number-columns-spanned="2">
            <text:p text:style-name="P85"/>
            <text:p text:style-name="P86">2019-2020 mokslo metais nekomplektuojama 9 klasė, 10 klasė komplektuojama. 2020 metais, 10 klasės mokiniams užbaigus pagrindinio ugdymo programą, mokykla reorganizuojama į pagrindinio ugdymo skyrių.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Kriūkų mokykla-daugiafunkcis centras</text:p>
          </table:table-cell>
          <table:table-cell table:style-name="TableCell91" table:number-columns-spanned="3">
            <text:p text:style-name="P92"/>
            <text:p text:style-name="P93">Uždaromas ikimokyklinio ugdymo skyrius „Pušelė“</text:p>
          </table:table-cell>
          <table:covered-table-cell/>
          <table:covered-table-cell/>
          <table:table-cell table:style-name="TableCell94" table:number-columns-spanned="2">
            <text:p text:style-name="P95"/>
            <text:p text:style-name="P96">Ne vėliau nei <text:s text:c="5"/></text:p>
            <text:p text:style-name="P97"/>
            <text:p text:style-name="P98">2019-08-31</text:p>
          </table:table-cell>
          <table:covered-table-cell/>
          <table:table-cell table:style-name="TableCell99" table:number-columns-spanned="2">
            <text:p text:style-name="P100"/>
            <text:p text:style-name="P101">Kriūkų mokykla-daugiafunkcis centras</text:p>
          </table:table-cell>
          <table:covered-table-cell/>
          <table:table-cell table:style-name="TableCell102" table:number-columns-spanned="2">
            <text:p text:style-name="P103"/>
            <text:p text:style-name="P104">Kriūkų mokykloje visiškai įrengiamos patalpos ikimokyklinio ir priešmokyklinio amžiaus vaikams. Vaikai iš darželio patalpų perkeliami ugdytis į mokyklos patalpas.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soft-page-break/>
            <text:p text:style-name="P108">Gelgaudiškio vaikų darželis „Eglutė“</text:p>
          </table:table-cell>
          <table:table-cell table:style-name="TableCell109" table:number-columns-spanned="3">
            <text:p text:style-name="P110"/>
            <text:soft-page-break/>
            <text:p text:style-name="P111">Reorganizuojamas į Gelgaudiškio pagrindinės mokyklos ikimokyklinio ugdymo skyrių</text:p>
          </table:table-cell>
          <table:covered-table-cell/>
          <table:covered-table-cell/>
          <table:table-cell table:style-name="TableCell112" table:number-columns-spanned="2">
            <text:p text:style-name="P113"/>
            <text:soft-page-break/>
            <text:p text:style-name="P114"><text:span text:style-name="T115">2019-07-01</text:span></text:p>
          </table:table-cell>
          <table:covered-table-cell/>
          <table:table-cell table:style-name="TableCell116" table:number-columns-spanned="2">
            <text:p text:style-name="P117"/>
            <text:soft-page-break/>
            <text:p text:style-name="P118">Gelgaudiškio pagrindinės mokyklos ikimokyklinio ugdymo skyrius „Eglutė“</text:p>
          </table:table-cell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>Gelgaudiškio pagrindinė mokykla</text:p>
          </table:table-cell>
          <table:table-cell table:style-name="TableCell126" table:number-columns-spanned="3">
            <text:p text:style-name="P127"/>
            <text:p text:style-name="P128">Prijungiamas ikimokyklinio ugdymo skyrius „Eglutė“</text:p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/>
            <text:p text:style-name="P134">Gelgaudiškio pagrindinė mokykla</text:p>
          </table:table-cell>
          <table:covered-table-cell/>
          <table:table-cell table:style-name="TableCell135" table:number-columns-spanned="2"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9">
            <text:p text:style-name="P140"/>
            <text:p text:style-name="P141">202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  <text:p text:style-name="P145">Slavikų pagrindinė mokykla</text:p>
          </table:table-cell>
          <table:covered-table-cell/>
          <table:table-cell table:style-name="TableCell146">
            <text:p text:style-name="P147"/>
            <text:p text:style-name="P148">Reorganizuojama į Šakių „Varpo“ arba Kidulių pagrindinės mokyklos pagrindinio ugdymo skyrių</text:p>
          </table:table-cell>
          <table:table-cell table:style-name="TableCell149" table:number-columns-spanned="2">
            <text:p text:style-name="P150"/>
            <text:p text:style-name="P151">2020-08-31</text:p>
          </table:table-cell>
          <table:covered-table-cell/>
          <table:table-cell table:style-name="TableCell152" table:number-columns-spanned="2">
            <text:p text:style-name="P153"/>
            <text:p text:style-name="P154">Šakių „Varpo“ mokyklos arba Kidulių pagrindinės mokyklos Slavikų pagrindinio ugdymo skyrius</text:p>
          </table:table-cell>
          <table:covered-table-cell/>
          <table:table-cell table:style-name="TableCell155" table:number-columns-spanned="2">
            <text:p text:style-name="P156"/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  <text:p text:style-name="P161">Šakių „Varpo“ mokykla arba Kidulių pagrindinė mokykla<text:s/></text:p>
          </table:table-cell>
          <table:covered-table-cell/>
          <table:table-cell table:style-name="TableCell162">
            <text:p text:style-name="P163"/>
            <text:p text:style-name="P164">Prijungiamas Slavikų pagrindinio ugdymo skyrius</text:p>
          </table:table-cell>
          <table:table-cell table:style-name="TableCell165" table:number-columns-spanned="2">
            <text:p text:style-name="P166"/>
            <text:p text:style-name="P167"/>
          </table:table-cell>
          <table:covered-table-cell/>
          <table:table-cell table:style-name="TableCell168" table:number-columns-spanned="2">
            <text:p text:style-name="P169"/>
            <text:p text:style-name="P170"/>
          </table:table-cell>
          <table:covered-table-cell/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  <text:p text:style-name="P177">Šakių „Varpo“ mokyklos Siesartėnų pagrindinio ugdymo skyrius</text:p>
          </table:table-cell>
          <table:covered-table-cell/>
          <table:table-cell table:style-name="TableCell178">
            <text:p text:style-name="P179"/>
            <text:p text:style-name="P180">Sprendimo dėl Siesartėnų pagrindinio ugdymo skyriaus priėmimas<text:s/></text:p>
          </table:table-cell>
          <table:table-cell table:style-name="TableCell181" table:number-columns-spanned="2">
            <text:p text:style-name="P182"/>
            <text:p text:style-name="P183"/>
          </table:table-cell>
          <table:covered-table-cell/>
          <table:table-cell table:style-name="TableCell184" table:number-columns-spanned="2">
            <text:p text:style-name="P185"/>
            <text:p text:style-name="P186"/>
          </table:table-cell>
          <table:covered-table-cell/>
          <table:table-cell table:style-name="TableCell187" table:number-columns-spanned="2">
            <text:p text:style-name="P188"/>
            <text:p text:style-name="P189">Įvertinus mokinių skaičiaus ir ekonominius rodiklius, priimamas sprendimas dėl skyriaus uždarymo 2021 metais</text:p>
          </table:table-cell>
          <table:covered-table-cell/>
          <table:table-cell>
            <text:p text:style-name="P189"/>
          </table:table-cell>
        </table:table-row>
      </table:table>
      <text:p text:style-name="P190"/>
      <text:p text:style-name="P191"><text:span text:style-name="T192">2</text:span><text:span text:style-name="T193">. Papildyti Šakių rajono savivaldybės tarybos 2016 m. kovo 18 d. sprendimu Nr. T-92 „Dėl rajono savivaldybės švietimo įstaigų tinklo pertvarkos 2016-2020 metų bendrojo plano patvirtinimo“ (su vėlesniu rajono savivaldybės tarybos 2017 m. vasario 24 d. sprendimu Nr. T-36, 2018 m. vasario 21 d. sprendimu Nr. T-62) patvirtinto Rajono savivaldybės švietimo įstaigų tinklo pertvarkos 2016-2020 metų bendrąjį planą nauja dalimi „2021 m.“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5">
            <text:p text:style-name="P202"/>
            <text:p text:style-name="P203">2021 m.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  <text:p text:style-name="P207">Šakių „Varpo“ mokyklos Siesartėnų pagrindinio ugdymo skyrius</text:p>
          </table:table-cell>
          <table:table-cell table:style-name="TableCell208">
            <text:p text:style-name="P209"/>
            <text:p text:style-name="P210">Uždaromas<text:s/>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  <text:p text:style-name="P219">Jei 2020 bus priimtas sprendimas dėl uždarymo</text:p>
          </table:table-cell>
        </table:table-row>
      </table:table>
      <text:p text:style-name="P220"/>
      <text:p text:style-name="P221"><text:span text:style-name="T222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23"/>
      <text:p text:style-name="P224"/>
      <text:p text:style-name="P225"/>
      <text:p text:style-name="P226"><text:span text:style-name="T227">Savivaldybės meras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de" fo:country="D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9-01-23T14:15:00Z</meta:creation-date>
    <dc:date>2019-01-23T14:15:00Z</dc:date>
    <meta:print-date>2019-01-15T06:1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87" meta:character-count="3690" meta:row-count="101" meta:non-whitespace-character-count="3243"/>
  </office:meta>
</office:document-meta>
</file>