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0pt" style:font-size-asian="10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659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2.6347in"/>
          <style:tab-stop style:type="left" style:position="4.560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EUROPOS SĄJUNGOS FONDŲ LĖŠŲ, IŠMOKĖTŲ PROJEKTO<text:s/></text:p>
      <text:p text:style-name="P14"><text:span text:style-name="T15">NR. VP2-4.4-SM-01-V-01-007 VYKDYTOJAI LIETUVOS AUTOMOBILIŲ KELIŲ DIREKCIJAI PRIE SUSISIEKIMO MINISTERIJOS, GRĄŽINIMO</text:span></text:p>
      <text:p text:style-name="P16"/>
      <text:p text:style-name="P17">2014 m. vasario 6 d. Nr. 3-47-(E)</text:p>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08 m. spalio 31 d. projekto „Žvyrkelių asfaltavimo programa 2006–2008 m. Rytų Lietuvos regionai“, projekto kodas Nr. VP2-4.4-SM-01-V-01-007 (toliau – Projektas), finansavimo ir administravimo sutarties Nr. 6-15-3-456/1F-123 (toliau – Sutartis) bendrųjų sąlygų 9.1 papunkčiu ir atsižvelgdamas į Transporto investicijų direkcijos 2013 m. gruodžio 12 d. raštu Nr. 1.2-2589 „Dėl patikslintų pažeidimų tyrimų išvadų“ pateiktą 2013 m. gruodžio 11 d. pažeidimo tyrimo išvadą <text:s/>Nr. VP2-4.4-SM-01-V-01-007/IT08/ID-59 (pažeidimo unikalus kodas R1828/TID/VP2-4.4-SM-01-V/0032), kurioje nurodyta, kad Lietuvos automobilių kelių direkcija prie Susisiekimo ministerijos (toliau – Projekto vykdytojas) nesilaikė VP2-4.4-SM-01-V priemonės „Valstybinės reikšmės kelių ir geležinkelių infrastruktūros techninių parametrų gerinimas“ projektų finansavimo sąlygų aprašo, patvirtinto Lietuvos Respublikos susisiekimo ministro 2008 m. liepos 16 d. įsakymu Nr. 3-269 „Dėl VP2-4.4-SM-01-V priemonės „Valstybinės reikšmės kelių ir geležinkelių infrastruktūros techninių parametrų gerinimas“ projektų finansavimo sąlygų aprašo patvirtinimo“ (toliau – Aprašas), 15.5 papunkčio reikalavimų, kadangi teikdama paraišką neturėjo daiktinių teisių į žemę, kurioje turėjo būti vykdomi suprojektuoti darbai, dėl to atsirado būtinybė atlikti darbų pakeitimus ir buvo patirtos ir Europos Sąjungos finansinės paramos lėšomis apmokėtos papildomos išlaidos, kuri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ir buvo pažeistos Sutarties bendrųjų sąlygų 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23"><text:s/></text:span><text:span text:style-name="T24">atitinka Apraše nustatytus reikalavimus, nuostatos:</text:span></text:p>
      <text:p text:style-name="P25"><text:span text:style-name="T26">1</text:span><text:span text:style-name="T27">.<text:s/></text:span><text:span text:style-name="T28">Sumažin</text:span><text:span text:style-name="T29">u Sutartyje nustatytą didžiausią Projekto tinkamų finansuoti išlaidų sumą 16 118,80 Lt (šešiolika tūkstančių vienu šimtu aštuoniolika litų 80 ct), iš kurių Europos Sąjungos<text:s/></text:span><text:soft-page-break/><text:span text:style-name="T30">finansinės paramos lėšos sudaro 13 700,78 Lt (trylika tūkstančių septynis šimtus litų 78 ct), Projekto vykdytojo lėšos – 2 418,02 Lt (du tūkstančius keturis šimtus aštuoniolika litų 2 ct).</text:span></text:p>
      <text:p text:style-name="P31"><text:span text:style-name="T32">2</text:span><text:span text:style-name="T33">.<text:s/></text:span><text:span text:style-name="T34">Nustata</text:span><text:span text:style-name="T35">u, kad:</text:span></text:p>
      <text:p text:style-name="P36"><text:span text:style-name="T37">2.1</text:span><text:span text:style-name="T38">. Projekto vykdytojo grąžintinų Europos Sąjungos finansinės paramos lėšų suma, susijusi su Projektu, yra 13 700,78 Lt (trylika tūkstančių septyni šimtai litų 78 ct);<text:s/></text:span></text:p>
      <text:p text:style-name="P39"><text:span text:style-name="T40">2.2</text:span><text:span text:style-name="T41">. Projekto vykdytojas per 60 kalendorinių dienų nuo šio įsakymo įsigaliojimo dienos privalo grąžinti išmokėtų Europos Sąjungos finansinės paramos lėšų dalį – 13 700,78 Lt (trylika tūkstančių septynis šimtus litų 78 ct) į Susisiekimo ministerijos biudžetinę sąskaitą LT 477300010035327289;</text:span></text:p>
      <text:p text:style-name="P42"><text:span text:style-name="T43">2.3</text:span><text:span text:style-name="T44">.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5"><text:span text:style-name="T46">3</text:span><text:span text:style-name="T47">.<text:s/></text:span><text:span text:style-name="T48">Pavedu</text:span><text:span text:style-name="T49"><text:s/>Susisiekimo ministerijos Buhalterinės apskaitos skyriui per 5 darbo dienas nuo šio įsakymo 2 punkte nurodytų lėšų gavimo į nurodytą sąskaitą dienos pervesti jas į Finansų ministerijos nurodytą valstybės iždo sąskaitą.<text:s/></text:span></text:p>
      <text:p text:style-name="P50"><text:span text:style-name="T51">Šis įsakymas gali būti skundžiamas Lietuvos Respublikos administracinių bylų teisenos įstatymo nustatyta tvarka.<text:s/></text:span></text:p>
      <text:p text:style-name="P52"/>
      <text:p text:style-name="P53"/>
      <text:p text:style-name="Normal"/>
      <text:p text:style-name="P54"><text:span text:style-name="T55">Susisiekimo ministras</text:span><text:span text:style-name="T56"><text:tab/></text:span><text:span text:style-name="T57"><text:tab/></text:span><text:span text:style-name="T58">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3-18T11:55:00Z</meta:creation-date>
    <dc:date>2014-03-18T11:55:00Z</dc:date>
    <meta:print-date>2014-01-30T13:20:00Z</meta:print-date>
    <meta:template xlink:href="Normal" xlink:type="simple"/>
    <meta:editing-cycles>2</meta:editing-cycles>
    <meta:editing-duration>PT0S</meta:editing-duration>
    <meta:document-statistic meta:page-count="2" meta:paragraph-count="10" meta:word-count="791" meta:character-count="5291" meta:row-count="37" meta:non-whitespace-character-count="4510"/>
  </office:meta>
</office:document-meta>
</file>