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fo:line-height="115%" fo:margin-right="0.0062in" fo:text-indent="-0.0069in"/>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text-properties fo:font-size="11pt" style:font-size-asian="11pt" style:font-size-complex="11p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fo:background-color="#FFFFFF"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FF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1.0166in"/>
      <style:text-properties style:language-asian="lt" style:country-asian="LT"/>
    </style:style>
    <style:style style:name="P71" style:parent-style-name="Normal" style:family="paragraph">
      <style:paragraph-properties fo:text-indent="1.291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VALSTYBINIO MOKSLINIŲ TYRIMŲ INSTITUTO GAMTOS TYRIMŲ CENTRO PERTVARKYMO, VALSTYBINIO MOKSLINIŲ TYRIMŲ INSTITUTO GAMTOS TYRIMŲ CENTRO ĮSTATŲ PATVIRTINIMO IR VALSTYBĖS TURTO INVESTAVIMO BEI PERDAVIMO PAGAL VALSTYBĖS TURTO PATIKĖJIMO SUTARTĮ</text:span></text:p>
      <text:p text:style-name="P17"/>
      <text:p text:style-name="P18">2024 m. spalio 30 d. Nr.<text:s/>915</text:p>
      <text:p text:style-name="P19">Vilnius</text:p>
      <text:p text:style-name="P20"/>
      <text:p text:style-name="P21"><text:span text:style-name="T22">Vadovaudamasi Lietuvos Respublikos civilinio kodekso 2.104 straipsniu, Lietuvos Respublikos mokslo ir studijų įstatymo 13 straipsnio 4 dalimi, 37 straipsnio 2 dalimi, 40 straipsnio 2 ir 3 dalimis, 87 straipsnio 1 dalimi ir 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 aprašo patvirtinimo“, ir Valstybės turto perdavimo patikėjimo teise ir savivaldybių nuosavybėn tvarkos aprašą, patvirtintą Lietuvos Respublikos Vyriausybės 2001 m. sausio 5 d. nutarimu Nr. 16 „Dėl valstybės turto perdavimo patikėjimo teise ir savivaldybių nuosavybėn“, bei atsižvelgdama į<text:s/></text:span><text:soft-page-break/><text:span text:style-name="T23">Lietuvos Respublikos Vyriausybės 2023 m. rugpjūčio 16 d. nutarimą Nr. 656 „Dėl sutikimo pertvarkyti Gamtos tyrimų centrą“, Lietuvos Respublikos Vyriausybė n u t a r i a:<text:s/></text:span></text:p>
      <text:p text:style-name="P24"><text:span text:style-name="T25">1</text:span><text:span text:style-name="T26">. Pertvarkyti biudžetinę įstaigą<text:s/></text:span><text:span text:style-name="T27">valstybinį mokslinių tyrimų institutą<text:s/></text:span><text:span text:style-name="T28">Gamtos tyrimų centrą į viešąją įstaigą Valstybinį mokslinių tyrimų institutą Gamtos tyrimų centrą.</text:span></text:p>
      <text:p text:style-name="P29"><text:span text:style-name="T30">2</text:span><text:span text:style-name="T31">. Patvirtinti Valstybinio mokslinių tyrimų instituto Gamtos tyrimų centro įstatus (pridedama).</text:span></text:p>
      <text:p text:style-name="P32"><text:span text:style-name="T33">3</text:span><text:span text:style-name="T34">. Nustatyti, kad valstybei nuosavybės teise priklausantis ir iki pertvarkymo veikusios biudžetinės įstaigos<text:s/></text:span><text:span text:style-name="T35">valstybinio mokslinių tyrimų instituto<text:s/></text:span><text:span text:style-name="T36">Gamtos tyrimų centro patikėjimo teise valdomas<text:s/></text:span><text:span text:style-name="T37">ilgalaikis materialusis, trumpalaikis materialusis ir nematerialusis turtas</text:span><text:span text:style-name="T38">, kurio nepriklausomo turto vertintojo nustatyta bendra rinkos vertė 2023 m. liepos 31 d. yra 2 721 695,63 (</text:span><text:span text:style-name="T39">du milijonai septyni šimtai dvidešimt vienas tūkstantis šeši šimtai devyniasdešimt penki eurai šešiasdešimt trys centai)<text:s/></text:span><text:span text:style-name="T40">euro, perduodamas viešosios įstaigos Valstybinio mokslinių tyrimų instituto Gamtos tyrimų centro dalininkų kapitalui formuoti.</text:span></text:p>
      <text:p text:style-name="P41"><text:span text:style-name="T42">4</text:span><text:span text:style-name="T43">.<text:s/></text:span><text:span text:style-name="T44">Įpareigoti Valstybinį mokslinių tyrimų institutą Gamtos tyrimų centrą vykdyti aktyvią kontrolę, kad ekonominės veiklos dalis neviršytų 20 procentų ribos, kuri numatyta 2022 m. spalio 28 d. Komisijos komunikato Nr. 2022/C 414/01</text:span><text:span text:style-name="T45"><text:s/></text:span><text:span text:style-name="T46">„Valstybės pagalbos moksliniams tyrimams, technologinei plėtrai ir inovacijoms sistema“ 21 punkte.</text:span></text:p>
      <text:p text:style-name="P47"><text:span text:style-name="T48">5</text:span><text:span text:style-name="T49">. Perduoti po biudžetinės įstaigos</text:span><text:span text:style-name="T50"><text:s/>valstybinio mokslinių tyrimų instituto</text:span><text:span text:style-name="T51"><text:s/>Gamtos tyrimų centro pertvarkymo veiksiančiai viešajai įstaigai Valstybiniam mokslinių tyrimų institutui Gamtos tyrimų centrui įstatuose numatytai veiklai vykdyti valstybei nuosavybės teise priklausantį ir iki pertvarkymo veikusios biudžetinės įstaigos<text:s/></text:span><text:span text:style-name="T52">valstybinio mokslinių tyrimų instituto</text:span><text:span text:style-name="T53"><text:s/>Gamtos tyrimų centro patikėjimo teise valdytą nekilnojamąjį turtą, nurodytą šio nutarimo 1 priede, valdyti, naudoti ir disponuoti juo patikėjimo teise pagal valstybės turto patikėjimo sutartį 20 metų ir nekilnojamąjį turtą,<text:s/></text:span><text:soft-page-break/><text:span text:style-name="T54">nurodytą šio nutarimo 2 priede, valdyti, naudoti ir disponuoti juo patikėjimo teise pagal valstybės turto patikėjimo sutartį 2 metams.</text:span></text:p>
      <text:p text:style-name="P55"><text:span text:style-name="T56">6</text:span><text:span text:style-name="T57">. Įgalioti Lietuvos Respublikos švietimo, mokslo ir sporto ministeriją:</text:span></text:p>
      <text:p text:style-name="P58"><text:span text:style-name="T59">6.1</text:span><text:span text:style-name="T60">. sudaryti šio nutarimo 5 punkte nurodyto turto patikėjimo sutartį;</text:span></text:p>
      <text:p text:style-name="P61"><text:span text:style-name="T62">6.2</text:span><text:span text:style-name="T63">. įgyvendinti valstybės, kaip viešosios įstaigos Valstybinio mokslinių tyrimų instituto Gamtos tyrimų centro savininkės, turtines ir neturtines teises ir pareigas.</text:span></text:p>
      <text:p text:style-name="P64"><text:span text:style-name="T65">7</text:span><text:span text:style-name="T66">.<text:s/></text:span><text:span text:style-name="T67">Pripažinti netekusiu galios Lietuvos Respublikos Vyriausybės<text:s/></text:span><text:span text:style-name="T68">2009 m. gruodžio 23 d.<text:s/></text:span><text:span text:style-name="T69">nutarimą Nr. 1800 „Dėl Vilniaus universiteto Ekologijos instituto, Geologijos ir geografijos instituto ir Botanikos instituto reorganizavimo“.</text:span></text:p>
      <text:p text:style-name="P70"/>
      <text:p text:style-name="P71"/>
      <text:p text:style-name="P72"/>
      <text:p text:style-name="P73"><text:span text:style-name="T74">Ministrė Pirmininkė</text:span><text:span text:style-name="T75"><text:tab/>Ingrida Šimonytė</text:span></text:p>
      <text:p text:style-name="P76"/>
      <text:p text:style-name="P77"/>
      <text:p text:style-name="P78"/>
      <text:p text:style-name="P79"><text:span text:style-name="T80">Švietimo, mokslo ir sporto ministrė</text:span><text:span text:style-name="T81"><text:tab/>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6:39:00Z</meta:creation-date>
    <dc:date>2024-11-04T16:39:00Z</dc:date>
    <meta:print-date>2017-06-01T05:28:00Z</meta:print-date>
    <meta:template xlink:href="Normal.dotm" xlink:type="simple"/>
    <meta:editing-cycles>2</meta:editing-cycles>
    <meta:editing-duration>PT0S</meta:editing-duration>
    <meta:document-statistic meta:page-count="3" meta:paragraph-count="38" meta:word-count="524" meta:character-count="4042" meta:row-count="118" meta:non-whitespace-character-count="3556"/>
  </office:meta>
</office:document-meta>
</file>