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justify" fo:line-height="150%"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3937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368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line-height="150%"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justify"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widows="0" fo:orphans="0" fo:text-align="justify" fo:line-height="150%"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line-height="150%" fo:text-indent="0.3937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P119" style:parent-style-name="Normal" style:family="paragraph">
      <style:paragraph-properties fo:text-align="justify" fo:line-height="150%"/>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line-height="150%"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widows="0" fo:orphans="0" fo:text-align="justify" fo:line-height="150%"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3937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50%"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style:font-weight-complex="bold" style:language-asian="lt" style:country-asian="LT"/>
    </style:style>
    <style:style style:name="T152" style:parent-style-name="DefaultParagraphFont" style:family="text">
      <style:text-properties fo:font-weight="bold" style:font-weight-asian="bold" fo:color="#FF0000"/>
    </style:style>
    <style:style style:name="T153" style:parent-style-name="DefaultParagraphFont" style:family="text">
      <style:text-properties fo:font-weight="bold" style:font-weight-asian="bold"/>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widows="0" fo:orphans="0" fo:text-align="justify" fo:line-height="150%"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150%"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line-height="150%" fo:text-indent="0.3937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fo:text-transform="uppercase" style:font-size-complex="12pt"/>
    </style:style>
    <style:style style:name="P18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asian="TimesLT Regular" style:font-size-complex="12pt"/>
    </style:style>
    <style:style style:name="T190" style:parent-style-name="DefaultParagraphFont" style:family="text">
      <style:text-properties style:font-name-asian="TimesLT Regular" style:font-size-complex="12pt"/>
    </style:style>
    <style:style style:name="T191" style:parent-style-name="DefaultParagraphFont" style:family="text">
      <style:text-properties style:font-name-asian="TimesLT Regular" fo:font-weight="bold" style:font-weight-asian="bold" style:font-size-complex="12pt"/>
    </style:style>
    <style:style style:name="T192" style:parent-style-name="DefaultParagraphFont" style:family="text">
      <style:text-properties style:font-name-asian="TimesLT Regular" style:font-size-complex="12pt"/>
    </style:style>
    <style:style style:name="T193" style:parent-style-name="DefaultParagraphFont" style:family="text">
      <style:text-properties style:font-name-asian="TimesLT Regular" fo:font-weight="bold" style:font-weight-asian="bold" style:font-size-complex="12pt"/>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style:font-name-asian="TimesLT Regular" style:font-size-complex="12pt"/>
    </style:style>
    <style:style style:name="T196" style:parent-style-name="DefaultParagraphFont" style:family="text">
      <style:text-properties style:font-name-asian="TimesLT Regular"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50%" fo:text-indent="0.3937in"/>
      <style:text-properties fo:hyphenate="false"/>
    </style:style>
    <style:style style:name="T212" style:parent-style-name="DefaultParagraphFont" style:family="text">
      <style:text-properties style:font-name-asian="TimesLT Regular" style:font-size-complex="12pt"/>
    </style:style>
    <style:style style:name="T213" style:parent-style-name="DefaultParagraphFont" style:family="text">
      <style:text-properties style:font-name-asian="TimesLT Regular"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TimesLT Regular" style:font-size-complex="12pt"/>
    </style:style>
    <style:style style:name="P216" style:parent-style-name="Normal" style:family="paragraph">
      <style:paragraph-properties fo:widows="0" fo:orphans="0" fo:text-align="justify" fo:line-height="150%"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style>
    <style:style style:name="T220" style:parent-style-name="DefaultParagraphFont" style:family="text">
      <style:text-properties style:font-name-asian="TimesLT Regular" style:font-size-complex="12pt"/>
    </style:style>
    <style:style style:name="T221" style:parent-style-name="DefaultParagraphFont" style:family="text">
      <style:text-properties style:font-name-asian="TimesLT Regular"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TimesLT Regular" style:font-size-complex="12pt"/>
    </style:style>
    <style:style style:name="T224" style:parent-style-name="DefaultParagraphFont" style:family="text">
      <style:text-properties style:font-name-asian="TimesLT Regular" fo:font-weight="bold" style:font-weight-asian="bold" style:font-size-complex="12pt"/>
    </style:style>
    <style:style style:name="T225" style:parent-style-name="DefaultParagraphFont" style:family="text">
      <style:text-properties style:font-name-asian="TimesLT Regular"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name-asian="TimesLT Regular" style:font-size-complex="12pt"/>
    </style:style>
    <style:style style:name="T228" style:parent-style-name="DefaultParagraphFont" style:family="text">
      <style:text-properties style:font-name-asian="TimesLT Regular"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line-height="150%" fo:text-indent="0.3937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3937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style:vertical-align="middle" fo:line-height="150%" fo:text-indent="0.3937in"/>
      <style:text-properties fo:hyphenate="false"/>
    </style:style>
    <style:style style:name="T252" style:parent-style-name="DefaultParagraphFont" style:family="text">
      <style:text-properties style:font-name-asian="TimesLT Regular" style:font-size-complex="12pt"/>
    </style:style>
    <style:style style:name="T253" style:parent-style-name="DefaultParagraphFont" style:family="text">
      <style:text-properties style:font-name-asian="TimesLT Regular"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middle" fo:line-height="150%" fo:text-indent="0.3937in"/>
      <style:text-properties fo:hyphenate="false"/>
    </style:style>
    <style:style style:name="T262" style:parent-style-name="DefaultParagraphFont" style:family="text">
      <style:text-properties style:font-name-asian="TimesLT Regular" style:font-size-complex="12pt"/>
    </style:style>
    <style:style style:name="T263" style:parent-style-name="DefaultParagraphFont" style:family="text">
      <style:text-properties style:font-name-asian="TimesLT Regular" style:font-size-complex="12pt"/>
    </style:style>
    <style:style style:name="P264" style:parent-style-name="Normal" style:family="paragraph">
      <style:paragraph-properties style:punctuation-wrap="simple" fo:text-align="justify" style:vertical-align="middle" fo:line-height="150%" fo:text-indent="0.3937in"/>
      <style:text-properties fo:hyphenate="false"/>
    </style:style>
    <style:style style:name="T265" style:parent-style-name="DefaultParagraphFont" style:family="text">
      <style:text-properties style:font-name-asian="TimesLT Regular" style:font-size-complex="12pt"/>
    </style:style>
    <style:style style:name="T266" style:parent-style-name="DefaultParagraphFont" style:family="text">
      <style:text-properties style:font-name-asian="TimesLT Regular"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middle" fo:line-height="150%" fo:text-indent="0.3937in"/>
      <style:text-properties fo:hyphenate="false"/>
    </style:style>
    <style:style style:name="T287" style:parent-style-name="DefaultParagraphFont" style:family="text">
      <style:text-properties style:font-name-asian="TimesLT Regular" style:font-size-complex="12pt"/>
    </style:style>
    <style:style style:name="T288" style:parent-style-name="DefaultParagraphFont" style:family="text">
      <style:text-properties style:font-name-asian="TimesLT Regular"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Column303" style:family="table-column">
      <style:table-column-properties style:column-width="0.5333in" style:use-optimal-column-width="false"/>
    </style:style>
    <style:style style:name="TableColumn304" style:family="table-column">
      <style:table-column-properties style:column-width="2.0416in" style:use-optimal-column-width="false"/>
    </style:style>
    <style:style style:name="TableColumn305" style:family="table-column">
      <style:table-column-properties style:column-width="1.1465in" style:use-optimal-column-width="false"/>
    </style:style>
    <style:style style:name="TableColumn306" style:family="table-column">
      <style:table-column-properties style:column-width="1.2715in" style:use-optimal-column-width="false"/>
    </style:style>
    <style:style style:name="TableColumn307" style:family="table-column">
      <style:table-column-properties style:column-width="1.3055in" style:use-optimal-column-width="false"/>
    </style:style>
    <style:style style:name="Table302" style:family="table">
      <style:table-properties style:width="6.2986in" fo:margin-left="0in" table:align="lef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text-properties style:font-size-complex="12pt"/>
    </style:style>
    <style:style style:name="TableCell311" style:family="table-cell">
      <style:table-cell-properties fo:border="0.0104in solid #000000" style:vertical-align="middle" fo:padding-top="0in" fo:padding-left="0.0277in" fo:padding-bottom="0in" fo:padding-right="0.0277in"/>
    </style:style>
    <style:style style:name="P312" style:parent-style-name="Normal" style:family="paragraph">
      <style:paragraph-properties fo:text-align="center"/>
      <style:text-properties style:font-size-complex="12pt"/>
    </style:style>
    <style:style style:name="TableCell313" style:family="table-cell">
      <style:table-cell-properties fo:border="0.0104in solid #000000" style:vertical-align="middle" fo:padding-top="0in" fo:padding-left="0.0277in" fo:padding-bottom="0in" fo:padding-right="0.0277in"/>
    </style:style>
    <style:style style:name="P314" style:parent-style-name="Normal" style:family="paragraph">
      <style:paragraph-properties fo:text-align="center"/>
      <style:text-properties style:font-size-complex="12pt"/>
    </style:style>
    <style:style style:name="TableRow315" style:family="table-row">
      <style:table-row-properties style:min-row-height="0.0159in" style:use-optimal-row-height="false" fo:keep-together="always"/>
    </style:style>
    <style:style style:name="P316" style:parent-style-name="Normal" style:family="paragraph">
      <style:paragraph-properties fo:text-align="center" fo:line-height="150%"/>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style:font-size-complex="12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style:font-size-complex="12pt"/>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text-properties style:font-size-complex="12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line-height="150%"/>
      <style:text-properties style:font-size-complex="12pt"/>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line-height="150%"/>
      <style:text-properties style:font-size-complex="12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fo:line-height="150%"/>
      <style:text-properties style:font-size-complex="12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fo:line-height="150%"/>
      <style:text-properties style:font-size-complex="12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fo:line-height="150%"/>
      <style:text-properties style:font-size-complex="12p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padding-top="0in" fo:padding-left="0.0277in" fo:padding-bottom="0in" fo:padding-right="0.0277in"/>
    </style:style>
    <style:style style:name="P337" style:parent-style-name="Normal" style:family="paragraph">
      <style:paragraph-properties fo:line-height="150%"/>
      <style:text-properties style:font-size-complex="12pt"/>
    </style:style>
    <style:style style:name="TableCell338" style:family="table-cell">
      <style:table-cell-properties fo:border="0.0104in solid #000000" fo:padding-top="0in" fo:padding-left="0.0277in" fo:padding-bottom="0in" fo:padding-right="0.0277in"/>
    </style:style>
    <style:style style:name="P339" style:parent-style-name="Normal" style:family="paragraph">
      <style:paragraph-properties fo:line-height="150%"/>
      <style:text-properties style:font-size-complex="12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fo:line-height="150%"/>
      <style:text-properties style:font-size-complex="12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fo:line-height="150%"/>
      <style:text-properties style:font-size-complex="12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paragraph-properties fo:text-align="center" fo:line-height="150%"/>
      <style:text-properties style:font-size-complex="12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line-height="150%"/>
      <style:text-properties style:font-size-complex="12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line-height="150%"/>
      <style:text-properties style:font-size-complex="12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fo:line-height="150%"/>
      <style:text-properties style:font-size-complex="12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fo:line-height="150%"/>
      <style:text-properties style:font-size-complex="12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fo:line-height="150%"/>
      <style:text-properties style:font-size-complex="12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line-height="150%"/>
      <style:text-properties style:font-size-complex="12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line-height="150%"/>
      <style:text-properties style:font-size-complex="12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fo:line-height="150%"/>
      <style:text-properties style:font-size-complex="12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fo:line-height="150%"/>
      <style:text-properties style:font-size-complex="12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fo:line-height="150%"/>
      <style:text-properties style:font-size-complex="12pt"/>
    </style:style>
    <style:style style:name="P368" style:parent-style-name="Normal" style:family="paragraph">
      <style:paragraph-properties fo:text-align="justify" fo:line-height="150%" fo:text-indent="0.3937in"/>
    </style:style>
    <style:style style:name="P369" style:parent-style-name="Normal" style:family="paragraph">
      <style:paragraph-properties fo:text-align="justify" fo:line-height="150%"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name-asian="MS Mincho" fo:font-style="italic" style:font-style-asian="italic" style:font-style-complex="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name-asian="TimesLT Regular" style:font-size-complex="12pt"/>
    </style:style>
    <style:style style:name="T424" style:parent-style-name="DefaultParagraphFont" style:family="text">
      <style:text-properties style:font-name-asian="TimesLT Regular"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name-asian="TimesLT Regular" style:font-size-complex="12pt"/>
    </style:style>
    <style:style style:name="P428" style:parent-style-name="Normal" style:family="paragraph">
      <style:paragraph-properties fo:widows="0" fo:orphans="0" fo:text-align="justify"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line-height="150%" fo:text-indent="0.3937in"/>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line-height="150%"/>
      <style:text-properties style:font-size-complex="12pt"/>
    </style:style>
    <style:style style:name="P438"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text:s/></text:p>
      <text:p text:style-name="P9">MINISTRAS</text:p>
      <text:p text:style-name="P10"/>
      <text:p text:style-name="P11">ĮSAKYMAS</text:p>
      <text:p text:style-name="P12">DĖL Žemės ūkio ministro 2009 m. vasario 12 d. įsakymo Nr. 3d-94 „dėl VERSLINĖS ŽVEJYBOS JŪRŲ VANDENYSE TAISYKLIŲ PATVIRTINIMO“ pakeitimo</text:p>
      <text:p text:style-name="P13"/>
      <text:p text:style-name="P14">2017 m. sausio 2 d. Nr. 3D-2</text:p>
      <text:p text:style-name="P15">Vilnius</text:p>
      <text:p text:style-name="P16"/>
      <text:p text:style-name="P17"/>
      <text:p text:style-name="P18"><text:span text:style-name="T19">1</text:span><text:span text:style-name="T20">. P a k e i č i u <text:s/>Verslinės žvejybos jūrų vandenyse taisykles, patvirtintas Lietuvos Respublikos žemės ūkio ministro 2009 m. vasario 12 d. įsakymu Nr. 3D-94 „Dėl Verslinės žvejybos jūrų vandenyse taisyklių patvirtinimo“:</text:span><text:span text:style-name="T21"><text:s/></text:span></text:p>
      <text:p text:style-name="P22"><text:span text:style-name="T23">1.1</text:span><text:span text:style-name="T24">. Pakeičiu 2 punktą ir jį išdėstau taip:</text:span></text:p>
      <text:p text:style-name="P25"><text:span text:style-name="T26">„</text:span><text:span text:style-name="T27">2</text:span><text:span text:style-name="T28">. Taisyklės parengtos vadovaujantis Lietuvos Respublikos žuvininkystės įstatymu, <text:s/>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29">2015 m. <text:s/>spalio 22 d. Komisijos deleguotuoju reglamentu (ES) 2015/2440 (OL 2015 L 336, p. 42), 2009 m. lapkričio 20 d. Tarybos reglamentu (EB) Nr. 1224/2009, nustatančiu Bendrijos kontrolės sistemą, kuria užtikrinamas bendrosios žuvininkystės politikos taisyklių laikymasis, iš dalies keičiančiu reglamentus (EB) Nr. 847/96, (EB) Nr. 2371/2002, (EB) Nr. 811/2004, (EB) Nr. 768/2005, (EB) Nr. 2115/2005, (EB) Nr. 2166/2005, (EB) Nr. 388/2006, (EB) Nr. 509/2007, (EB) Nr. 676/2007, (EB) Nr. 1098/2007, (EB) Nr. 1300/2008, (EB) Nr. 1342/2008 ir panaikinančiu reglamentus (EEB) Nr. 2847/93, (EB) Nr. 1627/94 ir (EB) Nr. 1966/2006 (OL 2009 L 343, p. 1), su paskutiniais pakeitimais, padarytais 2015 m. gegužės 20 d. Europos Parlamento ir Tarybos reglamentu (ES) 2015/812 (OL 2015 L 133, p. 1), 2011 m. balandžio 8 d. Komisijos įgyvendinimo reglamentu (ES) Nr. 404/2011, kuriuo nustatomos išsamios Tarybos reglamento (EB) Nr. 1224/2009, nustatančio Bendrijos kontrolės sistemą, kuria užtikrinamas bendrosios žuvininkystės politikos taisyklių laikymasis, įgyvendinimo taisyklės (OL 2011 L 112, p. 1), su paskutiniais pakeitimais, padarytais 2015 m. spalio 28 d. Komisijos įgyvendinamuoju reglamentu (ES) 2015/1962 (OL 2015 L 287, p. 6),</text:span><text:span text:style-name="T30"><text:s/></text:span></text:p>
      <text:soft-page-break/>
      <text:p text:style-name="P31"><text:span text:style-name="T32">2010 m. gruodžio 15 d. Europos Parlamento ir Tarybos reglamentu (ES) Nr. 1236/2010, kuriuo nustatoma kontrolės ir vykdymo užtikrinimo sistema, taikytina Konvencijos dėl būsimo daugiašalio bendradarbiavimo Šiaurės Rytų Atlanto žvejybos rajonuose, ir panaikinamas Tarybos reglamentas (EB) Nr. 2791/1999 (OL 2010 L 348, p. 17), su paskutiniais pakeitimais, padarytais 2016 m. sausio 20 d. Europos Perlamento ir Tarybos reglamentu (ES) 2016/96 (OL 2016 L 26, p. 13),<text:s/></text:span><text:span text:style-name="T33">2008 m. rugsėjo 29 d. Tarybos reglamentu (EB) Nr. 1005/2008, nustatančiu Bendrijos sistemą, kuria siekiama užkirsti kelią neteisėtai, nedeklaruojamai ir nereglamentuojamai žvejybai, atgrasyti nuo jos ir ją panaikinti, iš dalies keičiančiu reglamentus (EEB) Nr. 2847/93, (EB) Nr. 1936/2001 ir (EB) Nr. 601/2004 bei panaikinančiu reglamentus (EB) Nr. 1093/94 ir (EB) Nr. 1447/1999 (OL 2008 L 286, p. 1), su paskutiniais pakeitimais, padarytais 2011 m. kovo 1 d. Komisijos reglamentu (ES) Nr. 202/2011 (OL 2011 L 57, p. 10),<text:s/></text:span><text:span text:style-name="T34">2007 m. spalio 22 d. Tarybos reglamentu (EB) Nr. 1386/2007, nustatančiu Žvejybos Šiaurės Vakarų Atlante organizacijos reguliuojamame rajone taikytinas apsaugos ir vykdymo užtikrinimo priemones (OL 2007 L 318, p. 1), su paskutiniais pakeitimais, padarytais 2009 m. liepos 7 d. Tarybos reglamentu (EB) Nr. 679/2009 (OL 2009 L 197, p. 1),<text:s/></text:span><text:span text:style-name="T35">2008 m. rugsėjo 29 d. Tarybos reglamentu (EB) Nr. 1006/2008 dėl Bendrijos žvejybos laivų žvejybos veiklos ne Bendrijos vandenyse leidimų ir trečiųjų šalių laivų žvejybos galimybių Bendrijos vandenyse, iš dalies keičiančiu reglamentus (EEB) Nr. 2847/93 ir (EB) Nr. 1627/94 bei panaikinančiu reglamentą (EB) Nr. 3317/94 (OL 2008 L 286, p. 33),</text:span><text:span text:style-name="T36"><text:s text:c="2"/>2007 m. rugsėjo 18 d. Tarybos reglamentu (EB) Nr. 1098/2007, nustatančiu Baltijos jūros menkių išteklių ir jų žvejybos būdų daugiametį planą bei iš dalies keičiančiu reglamentą (EEB) Nr. 2847/93 ir panaikinančiu reglamentą (EB) Nr. 779/97</text:span><text:span text:style-name="T37"><text:s/></text:span><text:span text:style-name="T38">(OL 2007 L 248, p. 1), su paskutiniais pakeitimais, padarytais 2016 m. rugpjūčio 22 d. Komisijos įgyvendinamuoju reglamentu (ES) 2016/1403 (OL 2016 L 228, p. 30), 1994 m. birželio 27 d. Tarybos reglamentu (EB) Nr. 1627/94, nustatančiu bendrąsias nuostatas dėl specialių žvejybos leidimų (OL<text:s/></text:span><text:span text:style-name="T39">2004 m. specialusis leidimas</text:span><text:span text:style-name="T40">, 4 skyrius, 2 tomas, p. 173), su paskutiniais pakeitimais, padarytais 2008 m. rugsėjo 29 d. Tarybos reglamentu (EB) Nr. 1006/2008 (OL 2008 L 286, p. 33) ir<text:s/></text:span><text:span text:style-name="T41">2005 m. gruodžio 21 d. Tarybos reglamento (EB) Nr. 2187/2005 dėl žuvų išteklių apsaugos techninėmis priemonėmis Baltijos jūroje, Beltų ir Zundo sąsiauriuose, iš dalies keičiančio Reglamentą (EB) Nr. 1434/98 ir panaikinančio Reglamentą (EB) Nr. 88/98 (OL 2005 L 349, p. 1), su paskutiniais pakeitimais, padarytais 2016 m. liepos 6 d.<text:s/></text:span><text:span text:style-name="T42">Europos Perlamento ir Tarybos reglamentu</text:span><text:span text:style-name="T43"><text:s/>(ES) <text:s/>2016/1139 (OL 2016 L 191, p. 1).“</text:span></text:p>
      <text:p text:style-name="P44"><text:span text:style-name="T45">1.2</text:span><text:span text:style-name="T46">. Pakeičiu 3 punktą ir jį išdėstau taip:</text:span></text:p>
      <text:p text:style-name="P47"><text:span text:style-name="T48">„</text:span><text:span text:style-name="T49">3</text:span><text:span text:style-name="T50">. Pagrindinės Taisyklėse vartojamos sąvokos:</text:span></text:p>
      <text:p text:style-name="P51"><text:span text:style-name="T52">3.1</text:span><text:span text:style-name="T53">.</text:span><text:span text:style-name="T54"><text:s/>Aktyviosios žvejybos įrankis</text:span><text:span text:style-name="T55"><text:s/>– žvejybos įrankis, kuriuo žvejojant būtina užtikrinti jo<text:s/></text:span><text:span text:style-name="T56">judėjimą (velkamasis, apsupamasis ir kt.).</text:span></text:p>
      <text:p text:style-name="P57"><text:span text:style-name="T58">3.2</text:span><text:span text:style-name="T59">.</text:span><text:span text:style-name="T60"><text:s/>Pinklusis tinklas<text:s/></text:span><text:span text:style-name="T61">–<text:s/></text:span>iš vieno tinklinio audeklo gabalo ir į jį įpinto didesnių akių tinklinio audinio, formuojančio klostes, sudaromas<text:s/><text:span text:style-name="T62">statomasis tinklas</text:span>, į kurį žuvys įsipainioja visu kūnu<text:span text:style-name="T63">.</text:span><text:span text:style-name="T64"><text:s/></text:span></text:p>
      <text:p text:style-name="P65"><text:span text:style-name="T66">3.3</text:span><text:span text:style-name="T67">.</text:span><text:span text:style-name="T68"><text:s/>Sieninis tinklas –<text:s/></text:span>iš dviejų ar daugiau ant vienos tinklo pavaros kartu lygiagrečiai sukabintų skirtingo akių dydžio tinklinio audeklo gabalų sudaromas<text:s/><text:span text:style-name="T69">statomasis tinklas,<text:s/></text:span> į<text:s/><text:span text:style-name="T70">kurį</text:span><text:s/>žuvys įsipainioja visu kūnu.<text:s/><text:span text:style-name="T71">Gali būti išlaikomas prie dugno ar tam tikrame aukštyje inkarais arba kartimis, įsmeigtomis į dugną.</text:span></text:p>
      <text:p text:style-name="P72"><text:span text:style-name="T73">3.4</text:span><text:span text:style-name="T74">.</text:span><text:span text:style-name="T75"><text:s/></text:span><text:span text:style-name="T76">Traukiamasis tinklas –<text:s/></text:span><text:span text:style-name="T77">prie aktyviosios žvejybos įrankių priskiriamas</text:span><text:span text:style-name="T78"><text:s/></text:span>vienu ar daugiau žvejybos laivų arba kitais įrenginiais (kai žvejojama nuo kranto arba nuo ledo) velkamas tinklas, sudarytas iš dviejų sparnų, jungiamojo audinio ir maišo. Tinklinio audeklo, iš kurio pagaminti sparnai, jungiamojo audinio ir maišo akių dydis gali būti skirtingas.<text:s/></text:p>
      <text:p text:style-name="P79"><text:span text:style-name="T80">3.5</text:span><text:span text:style-name="T81">.</text:span><text:span text:style-name="T82"><text:s/>Žvejybos produktų iškrovimo deklaracija</text:span><text:span text:style-name="T83"><text:s/>– bet kokio žvejybos produktų kiekio<text:s/></text:span><text:span text:style-name="T84">pirminio iškrovimo iš žvejybos laivo į krantą apskaitos dokumentas.</text:span></text:p>
      <text:p text:style-name="P85"><text:span text:style-name="T86">3.6</text:span><text:span text:style-name="T87">.<text:s/></text:span><text:span text:style-name="T88">Žvejybos produktų perkrovimo deklaracija</text:span><text:span text:style-name="T89"><text:s/>– bet kokio žvejybos produktų kiekio perkrovimo iš vieno žvejybos laivo į kitą laivą apskaitos dokumentas.</text:span></text:p>
      <text:p text:style-name="P90"><text:span text:style-name="T91">3.7</text:span><text:span text:style-name="T92">.<text:s/></text:span><text:span text:style-name="T93">Žvejybos žurnalas</text:span><text:span text:style-name="T94"><text:s/>– jūrų vandenyse sužvejotų žuvų apskaitos ir žvejybos analizės bei kontrolės dokumentas. Žvejybos žurnalas gali būti popierinis arba elektroninis.</text:span></text:p>
      <text:p text:style-name="P95"><text:span text:style-name="T96">3.8</text:span><text:span text:style-name="T97">. Kitos Taisyklėse vartojamos sąvokos apibrėžtos Žuvininkystės įstatyme ir kituose teisės aktuose.“</text:span></text:p>
      <text:p text:style-name="P98"><text:span text:style-name="T99">1.3</text:span><text:span text:style-name="T100">. Papildau nauju 5.4 papunkčiu:</text:span></text:p>
      <text:p text:style-name="P101"><text:span text:style-name="T102">„</text:span><text:span text:style-name="T103">5.4</text:span><text:span text:style-name="T104">.<text:s/></text:span><text:span text:style-name="T105">žvejoti neviršijant žuvų išteklių naudotojui skirtų perleidžiamųjų teisių<text:s/></text:span><text:span text:style-name="T106">naudoti verslinės žvejybos įrankius priekrantės žvejybai (toliau –<text:s/></text:span><text:span text:style-name="T107">teisės<text:s/></text:span><text:span text:style-name="T108">naudoti žvejybos įrankius), išskyrus tuos atvejus, kai ūkio subjektai susitaria dėl bendro šių teisių naudojimo;“.</text:span></text:p>
      <text:p text:style-name="P109"><text:span text:style-name="T110">1.4</text:span><text:span text:style-name="T111">. Buvusius 5.4–5.9 papunkčius atitinkamai laikau 5.5–5.10 papunkčiais.</text:span></text:p>
      <text:p text:style-name="P112"><text:span text:style-name="T113">1.5</text:span><text:span text:style-name="T114">. Papildau 10.3 papunkčiu:</text:span></text:p>
      <text:p text:style-name="P115"><text:span text:style-name="T116">„</text:span><text:span text:style-name="T117">10.3</text:span><text:span text:style-name="T118">. jei statant žvejybos įrankius naudojamas žvejybos laivas, kurio ilgis mažesnis, nei 8 m ir pildomas šio laivo popierinis Baltijos jūros priekrantės žvejybos žurnalas, o laimikiui atgabenti naudojamas žvejybos laivas, kurio bendrasis ilgis yra 8 metrai ar didesnis, į antrojo laivo žvejybos žurnalą turi būti perrašyti duomenys iš pirmojo žvejybos laivo žurnalo, o pastabose pažymėta, kurio<text:s/></text:span></text:p>
      <text:p text:style-name="P119"><text:span text:style-name="T120">žvejybos laivo žurnalas buvo pildomas statant žvejybos įrankius. Pirmojo žvejybos laivo popieriniame Baltijos jūros priekrantės žvejybos žurnale įrašas išbraukiamas bei viena eilute žemiau daroma nuoroda, į kurio žvejybos laivo žurnalą buvo perrašyti duomenys;“.</text:span></text:p>
      <text:p text:style-name="P121"><text:span text:style-name="T122">1.6</text:span><text:span text:style-name="T123">. Papildau 10.4 papunkčiu:</text:span></text:p>
      <text:p text:style-name="P124"><text:span text:style-name="T125">„</text:span><text:span text:style-name="T126">10.4</text:span><text:span text:style-name="T127">.<text:s/></text:span>Jeigu įrankiams pastatyti ir laimikiui atgabenti naudojami skirtingi žvejybos laivai, kurių ilgis yra 8 m ir didesnis, pildomas to žvejybos laivo, kuriuo buvo pastatyti žvejybos įrankiai, žvejybos žurnalas, <text:s/>pastabose pažymint, kuriuo laivu buvo atgabenamas laimikis;“.</text:p>
      <text:p text:style-name="P128"><text:span text:style-name="T129">1.7</text:span><text:span text:style-name="T130">. Papildau 10.5 papunkčiu:</text:span></text:p>
      <text:p text:style-name="P131">„10.5. J<text:span text:style-name="T132">ei statant žvejybos įrankius naudojamas žvejybos laivas, kurio bendrasis ilgis yra 8 metrai ar didesnis, o laimikiui atgabenti naudojamas mažesnis nei 8 m, laivas,<text:s/></text:span>visi duomenys įrašomi į didžiojo laivo žvejybos žurnalą, pastabose nurodant, kad laimikis atgabentas į krantą mažuoju laivu;<text:span text:style-name="T133">“.</text:span></text:p>
      <text:p text:style-name="P134"><text:span text:style-name="T135">1.8</text:span><text:span text:style-name="T136">. Papildau 10.6 papunkčiu:</text:span></text:p>
      <text:p text:style-name="P137">„10.6. Jei žvejybos laivo, kuriuo pastatyti žvejybos įrankiai, ir žvejybos laivo, kuriuo atgabenamas laimikis, valdytojai yra skirtingi, pildomas to laivo žvejybos žurnalas, kuriame yra įrašai apie pastatytus žvejybos įrankius, pastabose ar viena<text:s/><text:span text:style-name="T138">eilute žemiau</text:span><text:s/>nurodant<text:span text:style-name="T139"><text:s/>su kuriuo žvejybos laivu buvo atgabentas laimikis.</text:span><text:span text:style-name="T140">“</text:span></text:p>
      <text:p text:style-name="P141"><text:span text:style-name="T142">1.9</text:span><text:span text:style-name="T143">. Pakeičiu 15 punktą ir jį išdėstau taip:</text:span><text:span text:style-name="T144"><text:s/></text:span></text:p>
      <text:p text:style-name="P145"><text:span text:style-name="T146">„</text:span><text:span text:style-name="T147">15</text:span><text:span text:style-name="T148">. Vykdant verslinę žvejybą laivu, kurio bendrasis ilgis yra mažesnis negu 8 metrai, ir specialiąją žvejybą Baltijos jūros priekrantės žvejybos zonoje žvejybos laivo kapitonas arba už žvejybą atsakingas asmuo pildo Žuvininkystės tarnybos išduotą popierinį Baltijos jūros priekrantės žvejybos žurnalą (Taisyklių 1 priedas) (toliau – priekrantės žurnalas), kurį privaloma turėti žvejybos laive. Priekrantės žurnalas turi būti užpildytas</text:span><text:span text:style-name="T149"><text:s/>prieš išvežant žvejybos produktus iš jų iškrovimo vietos.</text:span><text:span text:style-name="T150"><text:s/></text:span><text:span text:style-name="T151">Jei statant žvejybos įrankius pildomas vieno žvejybos laivo žvejybos žurnalas, o laimikiui atgabenti naudojamas antras žvejybos laivas ir abu laivai yra mažesni nei 8 metrai, antrojo laivo žvejybos žurnale  pateikiami duomenys apie sugautų žuvų kiekį bei viena eilute žemiau abiejuose žurnaluose turi būti padaryti įrašai, nurodant, kurio žvejybos laivo žurnalas buvo pildomas statant žvejybos įrankius ir kurio žvejybos laivo žurnale buvo pildomi duomenys apie sugautų žuvų kiekį.</text:span><text:span text:style-name="T152"><text:s/></text:span>Jei žvejybos laivo, kuriuo pastatyti žvejybos įrankiai, ir žvejybos laivo, kuriuo atgabenamas laimikis, valdytojai yra skirtingi,<text:span text:style-name="T153"><text:s/></text:span>pildomas to laivo žvejybos žurnalas, kuriame yra įrašai apie pastatytus žvejybos įrankius, viena<text:s/><text:span text:style-name="T154">eilute žemiau</text:span><text:s/>nurodant<text:span text:style-name="T155">, su kurio žvejybos laivu buvo atgabentas laimikis.“</text:span></text:p>
      <text:p text:style-name="P156"><text:span text:style-name="T157">1.10</text:span><text:span text:style-name="T158">. Pakeičiu 17 punktą ir jį išdėstau taip:</text:span></text:p>
      <text:p text:style-name="P159"><text:span text:style-name="T160">„</text:span><text:span text:style-name="T161">17</text:span><text:span text:style-name="T162">.<text:s/></text:span><text:span text:style-name="T163">Žuvininkystės tarnyba nustato popierinių žvejybos žurnalų, žvejybos produktų iškrovimo ir perkrovimo deklaracijų išdavimo taisykles, o duomenų pateikimo taisykles – Žemės ūkio ministerija.“</text:span></text:p>
      <text:p text:style-name="P164"><text:span text:style-name="T165">1.11</text:span><text:span text:style-name="T166">. Pakeičiu 26 punktą ir jį išdėstau taip:</text:span></text:p>
      <text:p text:style-name="P167"><text:span text:style-name="T168">„</text:span><text:span text:style-name="T169">26</text:span><text:span text:style-name="T170">. Taisyklių 15 punkte nurodytame priekrantės žurnale duomenys apie pastebėtus ruonius ir jų padarytą žalą įrašomi antroje priekrantės žurnalo dalyje (100–149 puslapiai). Kiekvieno kalendorinio mėnesio įrašai apie pastebėtus ruonius ir jų padarytą žalą daromi skirtingais numeriais pažymėtuose lapuose. Duomenų apie pastebėtus ruonius ir jų padarytą žalą ataskaitos pateikiamos<text:s/></text:span><text:soft-page-break/><text:span text:style-name="T171">už kiekvieną mėnesį, kurį buvo vykdoma verslinė žvejyba, Žemės ūkio ministerijos nustatyta tvarka.“</text:span></text:p>
      <text:p text:style-name="P172"><text:span text:style-name="T173">1.12</text:span><text:span text:style-name="T174">. Pripažįstu netekusiu galios 66 punktą.</text:span></text:p>
      <text:p text:style-name="P175"><text:span text:style-name="T176">1.13</text:span><text:span text:style-name="T177">. Papildau<text:s/></text:span><text:span text:style-name="T178">nauju XIII skyriumi:</text:span></text:p>
      <text:p text:style-name="P179"/>
      <text:p text:style-name="P180"><text:span text:style-name="T181">„</text:span><text:span text:style-name="T182">XIII</text:span><text:span text:style-name="T183"><text:s/>Skyrius</text:span></text:p>
      <text:p text:style-name="P184"><text:span text:style-name="T185">ŽVEJYBOS<text:s/></text:span><text:span text:style-name="T186">PRIEKRANTĖje ir teritorinėje jūroje tVARKA<text:s/></text:span></text:p>
      <text:p text:style-name="P187"/>
      <text:p text:style-name="P188"><text:span text:style-name="T189">85</text:span><text:span text:style-name="T190">. Baltijos jūros priekrantės žvejybos zona yra Baltijos jūros dalis nuo kranto linijos iki 20 m gylio izobatos.</text:span><text:span text:style-name="T191"><text:s/></text:span><text:span text:style-name="T192">Baltijos jūros priekrantėje verslinės žvejybos įrankiais žvejojantys žuvų išteklių naudotojai žvejoti gali tik tuose Baltijos jūros priekrantės žvejybos baruose, kuriuose turi teises naudoti žvejybos įrankius.</text:span><text:span text:style-name="T193"><text:s/></text:span></text:p>
      <text:p text:style-name="P194"><text:span text:style-name="T195">86</text:span><text:span text:style-name="T196">. Baltijos jūros priekrantės žvejybos barų ribos yra nustatytos Lietuvos Respublikos žemės ūkio ministro 2007 m. gruodžio 12 d. įsakymu Nr. 3D-551 „Dėl Baltijos jūros priekrantės žvejybos barų ribų nustatymo“. Užsiimant žvejyba 28 ir 29 žvejybos baruose ar Lietuvos Respublikos teritorinėje jūroje ties Būtingės terminalu, vadovaujamasi Būtingės naftos terminalo laivybos taisyklėmis, patvirtintomis Lietuvos Respublikos susisiekimo ministro 2000 m. rugsėjo 18 d. įsakymu Nr. 248<text:s/></text:span><text:span text:style-name="T197">„Dėl Būtingės naftos terminalo laivybos<text:s/></text:span><text:span text:style-name="T198">taisyklių patvirtinimo“.</text:span><text:s/></text:p>
      <text:p text:style-name="P199"><text:span text:style-name="T200">87</text:span><text:span text:style-name="T201">. Baltijos jūros priekrantėje iki 20 m gylio draudžiama naudoti šiuos žvejybos įrankius:</text:span></text:p>
      <text:p text:style-name="P202"><text:span text:style-name="T203">87.1</text:span><text:span text:style-name="T204">. tralus;</text:span></text:p>
      <text:p text:style-name="P205"><text:span text:style-name="T206">87.2</text:span><text:span text:style-name="T207">. 25–44 (50–88) mm akių dydžio statomuosius tinklus;</text:span></text:p>
      <text:p text:style-name="P208"><text:span text:style-name="T209">87.3</text:span><text:span text:style-name="T210">. pinkliuosius ir sieninius bet kokio akių dydžio statomuosius tinklus;</text:span></text:p>
      <text:p text:style-name="P211"><text:span text:style-name="T212">87.4</text:span><text:span text:style-name="T213">. 16–24 (32–48) mm akių dydžio<text:s/></text:span><text:span text:style-name="T214">statomuosius tinklus</text:span><text:span text:style-name="T215"><text:s/>nuo birželio 1 d. iki spalio 31 d. Atsižvelgdamas į mokslininkų rekomendacijas, Žuvininkystės tarnybos direktorius savo įsakymu gali šį terminą pratęsti, bet ne ilgiau kaip iki lapkričio 15 d.;<text:s/></text:span></text:p>
      <text:p text:style-name="P216"><text:span text:style-name="T217">87.5</text:span><text:span text:style-name="T218">. 45–49 (90–98) mm akių dydžio statomuosius tinklus nuo lapkričio 1 d. iki gegužės 31 d.;</text:span></text:p>
      <text:p text:style-name="P219"><text:span text:style-name="T220">87.6</text:span><text:span text:style-name="T221">. 50–59 (100–118) mm akių dydžio<text:s/></text:span><text:span text:style-name="T222">statomuosius tinklus</text:span><text:span text:style-name="T223"><text:s/>nuo gegužės 1 d. iki liepos 1 d. Talasologinių draustinių teritorijose</text:span><text:span text:style-name="T224"><text:s/>–</text:span><text:span text:style-name="T225"><text:s/>55 (110) mm ir didesnio akių dydžio</text:span><text:span text:style-name="T226"><text:s/>statomuosius tinklus</text:span><text:span text:style-name="T227"><text:s/>nuo<text:s/></text:span><text:span text:style-name="T228">lapkričio 16 d. iki balandžio 15 d. –<text:s/></text:span><text:span text:style-name="T229">tokiame gylyje, kuriame <text:s/>nuo vandens paviršiaus iki viršutinės tinklo ribos yra mažiau kaip 15 metrų;<text:s/></text:span></text:p>
      <text:p text:style-name="P230"><text:span text:style-name="T231">87.7</text:span><text:span text:style-name="T232">. 80–109 (160–218) mm akių dydžio statomuosius tinklus nuo gegužės 1 d. iki liepos 31 d.;</text:span></text:p>
      <text:p text:style-name="P233"><text:span text:style-name="T234">87.8</text:span><text:span text:style-name="T235">. 110 (220) mm ir didesnio akių dydžio statomuosius tinklus nuo birželio 1 d. iki liepos 31 d.<text:s/></text:span></text:p>
      <text:p text:style-name="P236"><text:span text:style-name="T237">88</text:span><text:span text:style-name="T238">. Baltijos jūros priekrantėje iki 20 m gylio:</text:span></text:p>
      <text:p text:style-name="P239"><text:span text:style-name="T240">88.1</text:span><text:span text:style-name="T241">. draudžiama statyti statomuosius tinklus šachmatų tvarka;</text:span></text:p>
      <text:p text:style-name="P242"><text:span text:style-name="T243">88.2</text:span><text:span text:style-name="T244">. iki 15 m gylio tarpusavyje sujungtų statomųjų tinklų eilės ilgis negali viršyti 350 m, kai gylis didesnis nei 15 m, tarpusavyje sujungtų statomųjų tinklų eilės ilgis negali viršyti 500 m. Atstumas tarp žvejybos įrankių eilių linijose turi būti ne mažesnis kaip 300 m, tarp linijų – ne mažesnis kaip 200 m;</text:span></text:p>
      <text:p text:style-name="P245"><text:span text:style-name="T246">88.3</text:span><text:span text:style-name="T247">. draudžiama žvejoti didesniais negu 12 m ilgio laivais.</text:span></text:p>
      <text:p text:style-name="P248"><text:span text:style-name="T249">89</text:span><text:span text:style-name="T250">. Draudžiama:</text:span></text:p>
      <text:p text:style-name="P251"><text:span text:style-name="T252">89.1</text:span><text:span text:style-name="T253">. žvejoti lašišas ir šlakius nuo rugpjūčio 15 d. iki spalio 31 d. mažesniu kaip 3 km spinduliu nuo valstybinio Klaipėdos jūrų uosto šiaurinio ir pietinio molų galų. Šiuo laikotarpiu minėtoje akvatorijoje draudžiama žvejoti bet kokio akių dydžio statomaisiais tinklais, kurių viršutinė dalis plūdžių pagalba laikosi vandens paviršiuje;</text:span><text:span text:style-name="T254"><text:s/></text:span></text:p>
      <text:p text:style-name="P255"><text:span text:style-name="T256">89.2</text:span><text:span text:style-name="T257">. žvejoti nuo rugpjūčio 15 d. iki spalio 31 d. bet kokiais verslinės žvejybos įrankiais mažesniu kaip 0,5 km spinduliu nuo Šventosios upės žiočių;</text:span></text:p>
      <text:p text:style-name="P258"><text:span text:style-name="T259">89.3</text:span><text:span text:style-name="T260">. specializuotoji ungurių žvejyba;</text:span></text:p>
      <text:p text:style-name="P261"><text:span text:style-name="T262">89.4</text:span><text:span text:style-name="T263">. gaudyti lydekas nuo vasario 1 d. iki balandžio 20 d;</text:span></text:p>
      <text:p text:style-name="P264"><text:span text:style-name="T265">89.5</text:span><text:span text:style-name="T266">. gaudyti starkius nuo balandžio 20 d. iki gegužės 31 d.</text:span><text:span text:style-name="T267"><text:s/></text:span></text:p>
      <text:p text:style-name="P268"><text:span text:style-name="T269">90</text:span><text:span text:style-name="T270">. Specializuotajai žvejybai naudojamų statomųjų tinklų akių dydis turi būti ne mažesnis kaip:</text:span></text:p>
      <text:p text:style-name="P271"><text:span text:style-name="T272">90.1</text:span><text:span text:style-name="T273">. šprotų – 12 (24) mm;</text:span></text:p>
      <text:p text:style-name="P274"><text:span text:style-name="T275">90.2</text:span><text:span text:style-name="T276">. karšių, starkių, plekšnių – 70 (140) mm;</text:span></text:p>
      <text:p text:style-name="P277"><text:span text:style-name="T278">90.3</text:span><text:span text:style-name="T279">. kuojų, ešerių – 45 (90) mm;</text:span></text:p>
      <text:p text:style-name="P280"><text:span text:style-name="T281">90.4</text:span><text:span text:style-name="T282">. otų – 110 (220) mm;</text:span></text:p>
      <text:p text:style-name="P283"><text:span text:style-name="T284">90.5</text:span><text:span text:style-name="T285">. sykų – 50 (100) mm;</text:span></text:p>
      <text:p text:style-name="P286"><text:span text:style-name="T287">90.6</text:span><text:span text:style-name="T288">. stintų – 16 (32) mm;</text:span><text:span text:style-name="T289"><text:s/></text:span></text:p>
      <text:p text:style-name="P290"><text:span text:style-name="T291">90.7</text:span><text:span text:style-name="T292">. strimelių – 20 (40) mm;</text:span></text:p>
      <text:p text:style-name="P293"><text:span text:style-name="T294">90.8</text:span><text:span text:style-name="T295">. šlakių – 80 (160) mm;</text:span></text:p>
      <text:p text:style-name="P296"><text:span text:style-name="T297">90.9</text:span><text:span text:style-name="T298">. žiobrių – 45 (90) mm.</text:span></text:p>
      <text:p text:style-name="P299"><text:span text:style-name="T300">91</text:span><text:span text:style-name="T301">. Specializuotajai žvejybai naudojamų traukiamųjų tinklų ir žuvų gaudyklių akių dydis turi būti ne mažesnis kaip:</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rows-spanned="2">
            <text:p text:style-name="P310">Eil. Nr.</text:p>
          </table:table-cell>
          <table:table-cell table:style-name="TableCell311" table:number-rows-spanned="2">
            <text:p text:style-name="P312">Žuvų rūšys</text:p>
          </table:table-cell>
          <table:table-cell table:style-name="TableCell313" table:number-columns-spanned="3">
            <text:p text:style-name="P314">Žvejybos įrankių akių dydis (mm)</text:p>
          </table:table-cell>
          <table:covered-table-cell/>
          <table:covered-table-cell/>
        </table:table-row>
        <table:table-row table:style-name="TableRow315">
          <table:covered-table-cell>
            <text:p text:style-name="P316"/>
          </table:covered-table-cell>
          <table:covered-table-cell>
            <text:p text:style-name="P317"/>
          </table:covered-table-cell>
          <table:table-cell table:style-name="TableCell318">
            <text:p text:style-name="P319">maišas</text:p>
          </table:table-cell>
          <table:table-cell table:style-name="TableCell320">
            <text:p text:style-name="P321">jungiamoji dalis</text:p>
          </table:table-cell>
          <table:table-cell table:style-name="TableCell322">
            <text:p text:style-name="P323">sparnai</text:p>
          </table:table-cell>
        </table:table-row>
        <table:table-row table:style-name="TableRow324">
          <table:table-cell table:style-name="TableCell325">
            <text:p text:style-name="P326">1.</text:p>
          </table:table-cell>
          <table:table-cell table:style-name="TableCell327">
            <text:p text:style-name="P328">Lašišų, šlakių</text:p>
          </table:table-cell>
          <table:table-cell table:style-name="TableCell329">
            <text:p text:style-name="P330">40 (80)</text:p>
          </table:table-cell>
          <table:table-cell table:style-name="TableCell331">
            <text:p text:style-name="P332">50 (100)</text:p>
          </table:table-cell>
          <table:table-cell table:style-name="TableCell333">
            <text:p text:style-name="P334">60 (120)</text:p>
          </table:table-cell>
        </table:table-row>
        <table:table-row table:style-name="TableRow335">
          <table:table-cell table:style-name="TableCell336">
            <text:p text:style-name="P337">2.</text:p>
          </table:table-cell>
          <table:table-cell table:style-name="TableCell338">
            <text:p text:style-name="P339">Karšių, starkių, žiobrių</text:p>
          </table:table-cell>
          <table:table-cell table:style-name="TableCell340">
            <text:p text:style-name="P341">30 (60)</text:p>
          </table:table-cell>
          <table:table-cell table:style-name="TableCell342">
            <text:p text:style-name="P343">36 (72)</text:p>
          </table:table-cell>
          <table:table-cell table:style-name="TableCell344">
            <text:p text:style-name="P345">40 (80)</text:p>
          </table:table-cell>
        </table:table-row>
        <table:table-row table:style-name="TableRow346">
          <table:table-cell table:style-name="TableCell347">
            <text:p text:style-name="P348">3.</text:p>
          </table:table-cell>
          <table:table-cell table:style-name="TableCell349">
            <text:p text:style-name="P350">Strimelių, stintų</text:p>
          </table:table-cell>
          <table:table-cell table:style-name="TableCell351">
            <text:p text:style-name="P352">12 (24)</text:p>
          </table:table-cell>
          <table:table-cell table:style-name="TableCell353">
            <text:p text:style-name="P354">16 (32)</text:p>
          </table:table-cell>
          <table:table-cell table:style-name="TableCell355">
            <text:p text:style-name="P356">20 (40)</text:p>
          </table:table-cell>
        </table:table-row>
        <text:soft-page-break/>
        <table:table-row table:style-name="TableRow357">
          <table:table-cell table:style-name="TableCell358">
            <text:p text:style-name="P359">4.</text:p>
          </table:table-cell>
          <table:table-cell table:style-name="TableCell360">
            <text:p text:style-name="P361">Šprotų</text:p>
          </table:table-cell>
          <table:table-cell table:style-name="TableCell362">
            <text:p text:style-name="P363">10 (20)</text:p>
          </table:table-cell>
          <table:table-cell table:style-name="TableCell364">
            <text:p text:style-name="P365">14 (28)</text:p>
          </table:table-cell>
          <table:table-cell table:style-name="TableCell366">
            <text:p text:style-name="P367">18 (36).</text:p>
          </table:table-cell>
        </table:table-row>
      </table:table>
      <text:p text:style-name="Normal"/>
      <text:p text:style-name="P368">92. Draudžiama žvejoti šių rūšių žuvis, kurios yra mažesnės negu nustatytas jų verslinis dydis:</text:p>
      <text:p text:style-name="P369"><text:span text:style-name="T370">92.1</text:span><text:span text:style-name="T371">. ešerys, kuoja – 18 cm;</text:span></text:p>
      <text:p text:style-name="P372"><text:span text:style-name="T373">92.2</text:span><text:span text:style-name="T374">. karšis – 35 cm;</text:span></text:p>
      <text:p text:style-name="P375"><text:span text:style-name="T376">92.3</text:span><text:span text:style-name="T377">.</text:span><text:span text:style-name="T378"><text:s/></text:span><text:span text:style-name="T379">sykas – 36 cm;</text:span></text:p>
      <text:p text:style-name="P380"><text:span text:style-name="T381">92.4</text:span><text:span text:style-name="T382">. starkis – 46 cm;</text:span></text:p>
      <text:p text:style-name="P383"><text:span text:style-name="T384">92.5</text:span><text:span text:style-name="T385">. žiobris – 28 cm.</text:span></text:p>
      <text:p text:style-name="P386"><text:span text:style-name="T387">93</text:span><text:span text:style-name="T388">. Leidžiama tokia neverslinio dydžio žuvų, nurodytų taisyklių 92 punkte, priegauda:</text:span></text:p>
      <text:p text:style-name="P389"><text:span text:style-name="T390">93.1</text:span><text:span text:style-name="T391">. žvejojant statomaisiais tinklais ir ūdomis – ne daugiau kaip 10 proc. sugautų žuvų skaičiaus;</text:span></text:p>
      <text:p text:style-name="P392"><text:span text:style-name="T393">93.2</text:span><text:span text:style-name="T394">. žvejojant traukiamaisiais tinklais ir tralais – ne daugiau kaip 8 proc. sugautų žuvų skaičiaus;</text:span></text:p>
      <text:p text:style-name="P395"><text:span text:style-name="T396">93.3</text:span><text:span text:style-name="T397">. žvejojant gaudyklėmis – ne daugiau kaip 5 proc. sugautų žuvų skaičiaus.</text:span></text:p>
      <text:p text:style-name="P398"><text:span text:style-name="T399">94</text:span><text:span text:style-name="T400">.<text:s/></text:span>Kitų<text:span text:style-name="T401"><text:s/></text:span>rūšių<text:span text:style-name="T402"><text:s/>ž</text:span>uvys, kurios yra mažesnės negu nustatyta 2005 m. gruodžio 21 d. Reglamento (EB) Nr. 2187/2005 IV priede, tvarkomos pagal<text:s/><text:span text:style-name="T403">Reglamento (ES) Nr. 1380/2013 15 straipsnyje nustatytus reikalavimus.</text:span></text:p>
      <text:p text:style-name="P404"><text:span text:style-name="T405">95</text:span><text:span text:style-name="T406">. Neverslinio dydžio žuvų priegauda nustatoma pagal neverslinio dydžio žuvų kiekio santykį su bendru sugautų žuvų, kurioms nustatyti versliniai dydžiai, kiekiu, išreikštu procentais.</text:span></text:p>
      <text:p text:style-name="P407"><text:span text:style-name="T408">96</text:span><text:span text:style-name="T409">. Vienam priekrantės žuvų išteklių naudotojo laivui Baltijos jūros priekrantėje iki 20 m gylio leidžiama naudoti ne daugiau kaip 4 km, tačiau ne daugiau, negu išteklių naudotojas turi<text:s/></text:span><text:span text:style-name="T410">teisių<text:s/></text:span><text:span text:style-name="T411">naudoti žvejybos įrankius, išskyrus tuos atvejus, kai ūkio subjektai susitaria dėl bendro šių teisių naudojimo</text:span><text:span text:style-name="T412">, o Lietuvos Respublikos teritorinėje jūroje – ne daugiau kaip 9 km bendro ilgio statomųjų tinklų. Vienu metu vienam laivui leidžiama naudoti ne daugiau kaip 9 km bendro ilgio statomųjų tinklų.<text:s/></text:span></text:p>
      <text:p text:style-name="P413"><text:span text:style-name="T414">97</text:span><text:span text:style-name="T415">. Baltijos jūros rajone, kurio vakarinė riba eina 20 50' rytų ilgumos dienovidžiu, šiaurinė riba – 56 00' šiaurės platumos lygiagrete, pietinė riba – 55 40' šiaurės platumos lygiagrete, rytinė riba – kranto linija, nuo birželio 1 d. iki spalio 1 d. draudžiama žvejoti tralais, kurių maišo akių dydis yra mažesnis kaip:</text:span></text:p>
      <text:p text:style-name="P416"><text:span text:style-name="T417">97.1</text:span><text:span text:style-name="T418">. 130 mm – kai tralo maišo akys numegztos iš viengijų, ne storesnių kaip 6 mm, ar dvigijų, ne storesnių kaip 4 mm siūlų;</text:span></text:p>
      <text:p text:style-name="P419"><text:span text:style-name="T420">97.2</text:span><text:span text:style-name="T421">. 105 mm – kai tralo maišo viršutinėje dalyje yra įrengtas BACOMA langas, kurio akių dydis ne mažesnis kaip 120 mm (BACOMA langas įterpiamas vadovaujantis Reglamentu (EB) Nr. 2187/2005.<text:s/></text:span></text:p>
      <text:p text:style-name="P422"><text:span text:style-name="T423">98</text:span><text:span text:style-name="T424">. Lietuvos Respublikos teritorinėje jūroje ir priekrantėje esančiose paukščių apsaugai svarbiose teritorijose leidžiama žvejoti nepažeidžiant Lietuvos Respublikos aplinkos ministro 2013 m. gegužės 16 d. įsakyme Nr. D1-350 „Dėl Baltijos jūros biosferos poligono įsteigimo, jo nuostatų ir ribų plano patvirtinimo“ bei Lietuvos Respublikos<text:s/></text:span><text:span text:style-name="T425">aplinkos ministro 2015 m. balandžio 23 d. įsakyme Nr. D1-333 „Dėl<text:s/></text:span><text:span text:style-name="T426">Sambijos plynaukštės ir Klaipėdos–Ventspilio plynaukštės biosferos poligonų įsteigimo, jų ribų planų ir nuostatų patvirtinimo</text:span><text:span text:style-name="T427">“ nustatytų reikalavimų verslinei žvejybai.“</text:span></text:p>
      <text:p text:style-name="P428"><text:span text:style-name="T429">1.14</text:span><text:span text:style-name="T430">. Buvusį XIII skyrių atitinkamai laikau XIV skyriumi.</text:span></text:p>
      <text:p text:style-name="P431"><text:span text:style-name="T432">1.15</text:span><text:span text:style-name="T433">. Buvusį 85 punktą atitinkamai laikau 99 punktu.</text:span></text:p>
      <text:p text:style-name="P434"><text:span text:style-name="T435">2</text:span><text:span text:style-name="T436">. N u s t a t a u, <text:s/>kad šis įsakymas įsigalioja 2017 m. sausio 4 d.<text:s/></text:span></text:p>
      <text:p text:style-name="Normal"/>
      <text:p text:style-name="Normal"/>
      <text:p text:style-name="Normal"/>
      <text:p text:style-name="P437">Žemės ūkio ministras<text:tab/><text:tab/><text:tab/><text:tab/><text:s text:c="19"/>Bronius Markauskas</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Regular" svg:font-family="TimesLT Regular"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09T12:12:00Z</meta:creation-date>
    <dc:date>2017-01-09T12:12:00Z</dc:date>
    <meta:print-date>2017-01-02T07:41:00Z</meta:print-date>
    <meta:template xlink:href="Normal.dotm" xlink:type="simple"/>
    <meta:editing-cycles>2</meta:editing-cycles>
    <meta:editing-duration>PT0S</meta:editing-duration>
    <meta:document-statistic meta:page-count="8" meta:paragraph-count="216" meta:word-count="2229" meta:character-count="17929" meta:row-count="312" meta:non-whitespace-character-count="15916"/>
  </office:meta>
</office:document-meta>
</file>