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 fo:margin-right="-0.0006in"/>
      <style:text-properties style:font-size-complex="12pt"/>
    </style:style>
    <style:style style:name="P12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right="-0.0006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006in"/>
      <style:text-properties style:font-size-complex="12pt"/>
    </style:style>
    <style:style style:name="P19" style:parent-style-name="Normal" style:family="paragraph">
      <style:paragraph-properties fo:text-align="center" fo:margin-right="-0.0006in"/>
      <style:text-properties style:font-size-complex="12pt"/>
    </style:style>
    <style:style style:name="P20" style:parent-style-name="Normal" style:family="paragraph">
      <style:paragraph-properties fo:text-align="center" fo:margin-right="-0.0006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  <style:text-properties style:font-size-complex="12pt"/>
    </style:style>
    <style:style style:name="P41" style:parent-style-name="Normal" style:family="paragraph">
      <style:paragraph-properties fo:text-align="justify"/>
      <style:text-properties fo:color="#FF0000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3 M. SAUSIO 10 D. ĮSAKYMO NR. 13-41 „DĖL UKMERGĖS RAJONO SAVIVALDYBĖS BŪSTO FONDO SĄRAŠO IR UKMERGĖS RAJONO SAVIVALDYBĖS SOCIALINIO BŪSTO, KAIP SAVIVALDYBĖS BŪSTO FONDO DALIES, SĄRAŠO PATVIRTINIMO“ PAKEITIMO</text:p>
      <text:p text:style-name="P17"/>
      <text:p text:style-name="P18">2023 m. lapkričio 27 d. Nr.<text:s/>13-1601</text:p>
      <text:p text:style-name="P19">Ukmergė</text:p>
      <text:p text:style-name="P20"/>
      <text:p text:style-name="P21"/>
      <text:p text:style-name="P22"><text:span text:style-name="T23">Vadovaudamasi Ukmergės rajono savivaldybės tarybos 2020 m. vasario 20 d. sprendimu Nr. 7-42 patvirtinto Ukmergės rajono savivaldybės būsto ir socialinio būsto nuomos sąlygų ir tvarkos aprašo 5 punktu, 9.2 ir 10.2 papunkčiais, atsižvelgdama į Ukmergės rajono savivaldybės tarybos 2023 m. lapkričio 23 d. sprendimą Nr. 7-142 „Dėl Ukmergės rajono savivaldybei nuosavybės teise priklausančio nekilnojamojo turto pripažinimo nereikalingu arba netinkamu (negalimu) naudoti savivaldybės funkcijoms įgyvendinti“:</text:span></text:p>
      <text:p text:style-name="P24"><text:span text:style-name="T25">1</text:span><text:span text:style-name="T26">. P a k e i č i u <text:s/>Ukmergės rajono savivaldybės būsto fondo sąrašą, patvirtintą Ukmergės rajono savivaldybės administracijos direktoriaus 2023 m. sausio 10 d. įsakymo Nr. 13-41 „Dėl<text:s/></text:span><text:soft-page-break/><text:span text:style-name="T27">Ukmergės rajono savivaldybės būsto fondo sąrašo ir Ukmergės rajono savivaldybės socialinio būsto, kaip savivaldybės būsto fondo dalies, sąrašo patvirtinimo“ pirmu punktu:</text:span></text:p>
      <text:p text:style-name="P28"><text:span text:style-name="T29">1.1</text:span><text:span text:style-name="T30">. Pripažįstu netekusiu galios 207 punktą.</text:span></text:p>
      <text:p text:style-name="P31"><text:span text:style-name="T32">1.2</text:span><text:span text:style-name="T33">. Pripažįstu netekusiu galios 208 punktą.</text:span></text:p>
      <text:p text:style-name="P34"><text:span text:style-name="T35">2</text:span><text:span text:style-name="T36">. P a k e i č i u Ukmergės rajono savivaldybės socialinio būsto, kaip savivaldybės būsto fondo dalies, sąrašą, patvirtintą Ukmergės rajono savivaldybės administracijos direktoriaus 2023 m. sausio 10 d. įsakymo Nr. 13-41 „Dėl Ukmergės rajono savivaldybės būsto fondo sąrašo ir Ukmergės rajono savivaldybės socialinio būsto, kaip savivaldybės būsto fondo dalies, sąrašo patvirtinimo“ antru punktu ir jo 175 punktą pripažįstu netekusiu galios.</text:span></text:p>
      <text:p text:style-name="P37"><text:span text:style-name="T38">3</text:span><text:span text:style-name="T39">. Apie priimtą sprendimą informuoti UAB „Ukmergės butų ūkis“.<text:s/></text:span></text:p>
      <text:p text:style-name="P40"/>
      <text:p text:style-name="P41"/>
      <text:p text:style-name="P42"/>
      <text:p text:style-name="P43"/>
      <text:p text:style-name="P44"><text:span text:style-name="T45">Administracijos direktorė <text:s text:c="38"/></text:span><text:span text:style-name="T46"><text:tab/></text:span><text:span text:style-name="T47"><text:tab/>Inga Pračkailė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23T14:14:00Z</meta:creation-date>
    <dc:date>2024-01-23T14:14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3" meta:character-count="1946" meta:row-count="39" meta:non-whitespace-character-count="1696"/>
  </office:meta>
</office:document-meta>
</file>