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margin-left="3.15in" style:page-number="1">
        <style:tab-stops>
          <style:tab-stop style:type="left" style:position="-1.0819in"/>
          <style:tab-stop style:type="left" style:position="0in"/>
        </style:tab-stops>
      </style:paragraph-properties>
    </style:style>
    <style:style style:name="P36" style:parent-style-name="Normal" style:family="paragraph">
      <style:paragraph-properties fo:margin-left="3.15in">
        <style:tab-stops>
          <style:tab-stop style:type="left" style:position="-1.0819in"/>
          <style:tab-stop style:type="left" style:position="0in"/>
        </style:tab-stops>
      </style:paragraph-properties>
    </style:style>
    <style:style style:name="P37" style:parent-style-name="Normal" style:family="paragraph">
      <style:paragraph-properties fo:text-align="justify" fo:margin-left="3.15in">
        <style:tab-stops>
          <style:tab-stop style:type="left" style:position="0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P41" style:parent-style-name="Normal" style:family="paragraph">
      <style:paragraph-properties fo:text-indent="0.4923in">
        <style:tab-stops>
          <style:tab-stop style:type="left" style:position="2.068in"/>
        </style:tab-stops>
      </style:paragraph-properties>
    </style:style>
    <style:style style:name="P42" style:parent-style-name="Normal" style:family="paragraph">
      <style:paragraph-properties fo:text-indent="0.4923in">
        <style:tab-stops>
          <style:tab-stop style:type="left" style:position="2.068in"/>
        </style:tab-stops>
      </style:paragraph-properties>
    </style:style>
    <style:style style:name="P43" style:parent-style-name="Normal" style:family="paragraph">
      <style:paragraph-properties fo:text-align="center">
        <style:tab-stops>
          <style:tab-stop style:type="left" style:position="2.06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2.068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2.068in"/>
        </style:tab-stops>
      </style:paragraph-properties>
      <style:text-properties fo:font-weight="bold" style:font-weight-asian="bold"/>
    </style:style>
    <style:style style:name="P47" style:parent-style-name="Normal" style:family="paragraph">
      <style:paragraph-properties fo:text-align="center">
        <style:tab-stops>
          <style:tab-stop style:type="left" style:position="2.068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2.06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4923in">
        <style:tab-stops>
          <style:tab-stop style:type="left" style:position="2.068in"/>
        </style:tab-stops>
      </style:paragraph-properties>
      <style:text-properties fo:font-weight="bold" style:font-weight-asian="bold"/>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name="Tms Rmn" style:font-name-complex="Tms Rmn" fo:color="#000000" style:font-size-complex="12pt"/>
    </style:style>
    <style:style style:name="P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60" style:parent-style-name="Normal" style:family="paragraph">
      <style:paragraph-properties fo:text-align="center">
        <style:tab-stops>
          <style:tab-stop style:type="left" style:position="0.8861in"/>
          <style:tab-stop style:type="left" style:position="2.068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8861in"/>
          <style:tab-stop style:type="left" style:position="2.06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tab-stops>
          <style:tab-stop style:type="left" style:position="0.8861in"/>
          <style:tab-stop style:type="left" style:position="2.068in"/>
        </style:tab-stops>
      </style:paragraph-properties>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393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P96" style:parent-style-name="Normal" style:family="paragraph">
      <style:paragraph-properties fo:text-align="justify" fo:text-inden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4923in"/>
          <style:tab-stop style:type="left" style:position="2.068in"/>
        </style:tab-stops>
      </style:paragraph-properties>
    </style:style>
    <style:style style:name="P131" style:parent-style-name="Normal" style:family="paragraph">
      <style:paragraph-properties fo:text-align="center">
        <style:tab-stops>
          <style:tab-stop style:type="left" style:position="2.068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2.068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4923in">
        <style:tab-stops>
          <style:tab-stop style:type="left" style:position="2.068in"/>
        </style:tab-stops>
      </style:paragraph-properties>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4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4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4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4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49" style:parent-style-name="Normal" style:family="paragraph">
      <style:paragraph-properties fo:text-align="justify" fo:text-indent="0.4923in">
        <style:tab-stops>
          <style:tab-stop style:type="left" style:position="0in"/>
          <style:tab-stop style:type="left" style:position="0.3937in"/>
          <style:tab-stop style:type="left" style:position="0.5909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5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15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P1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8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192" style:parent-style-name="Normal" style:family="paragraph">
      <style:paragraph-properties fo:text-align="center" fo:text-indent="0.4923in">
        <style:tab-stops>
          <style:tab-stop style:type="left" style:position="0in"/>
          <style:tab-stop style:type="left" style:position="0.4923in"/>
          <style:tab-stop style:type="left" style:position="2.068in"/>
        </style:tab-stops>
      </style:paragraph-properties>
    </style:style>
    <style:style style:name="P193" style:parent-style-name="Normal" style:family="paragraph">
      <style:paragraph-properties fo:text-align="center">
        <style:tab-stops>
          <style:tab-stop style:type="left" style:position="2.068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2.068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tab-stops>
          <style:tab-stop style:type="left" style:position="0.5in"/>
          <style:tab-stop style:type="left" style:position="2.068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 style:type="left" style:position="2.068in"/>
        </style:tab-stops>
      </style:paragraph-properties>
    </style:style>
    <style:style style:name="P208" style:parent-style-name="Normal" style:family="paragraph">
      <style:paragraph-properties fo:text-align="justify" fo:text-indent="0.4923in">
        <style:tab-stops>
          <style:tab-stop style:type="left" style:position="0.8861in"/>
          <style:tab-stop style:type="left" style:position="2.068in"/>
        </style:tab-stops>
      </style:paragraph-properties>
    </style:style>
    <style:style style:name="P209" style:parent-style-name="Normal" style:family="paragraph">
      <style:paragraph-properties fo:text-align="center">
        <style:tab-stops>
          <style:tab-stop style:type="left" style:position="0.8861in"/>
          <style:tab-stop style:type="left" style:position="2.068in"/>
        </style:tab-stops>
      </style:paragraph-properties>
    </style:style>
    <style:style style:name="T2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AUTOMOBILIŲ KELIŲ DIREKCIJOS</text:p>
      <text:p text:style-name="P9">PRIE SUSISIEKIMO MINISTERIJOS</text:p>
      <text:p text:style-name="P10">DIREKTORIUS</text:p>
      <text:p text:style-name="P11"/>
      <text:p text:style-name="P12">ĮSAKYMAS</text:p>
      <text:p text:style-name="P13">DĖL ELEKTRONINIŲ VINJEČIŲ REIKALAVIMŲ, PLATINIMO IR NAUDOJIMO TVARKOS APRAŠO PATVIRTINIMO</text:p>
      <text:p text:style-name="P14"/>
      <text:p text:style-name="P15">2018 m. spalio 31 d. Nr. V-241</text:p>
      <text:p text:style-name="P16">Vilnius</text:p>
      <text:p text:style-name="P17"/>
      <text:p text:style-name="P18"/>
      <text:p text:style-name="P19"><text:span text:style-name="T20">Vadovaudamasis Lietuvos Respublikos Vyriausybės <text:s/>2005 m. balandžio 21 d. nutarimu Nr. 447 „Dėl Lietuvos Respublikos kelių priežiūros ir plėtros programos finansavimo įstatymo įgyvendinimo“ patvirtinto Kelių naudotojo mokesčio dydžių ir šio mokesčio mokėjimo, administravimo ir priežiūros tvarkos aprašo 4 punktu,</text:span></text:p>
      <text:p text:style-name="P21"><text:span text:style-name="T22">t v i r t i n u</text:span><text:span text:style-name="T23"><text:s text:c="2"/></text:span><text:span text:style-name="T24">Elektroninių vinječių reikalavimų, platinimo ir naudojimo tvarkos aprašą (pridedama).</text:span></text:p>
      <text:p text:style-name="P25"/>
      <text:p text:style-name="P26"/>
      <text:p text:style-name="P27"/>
      <text:p text:style-name="P28"><text:span text:style-name="T29">Laikinai einantis direktoriaus pareigas</text:span><text:span text:style-name="T30"><text:tab/>Vitalijus Andrejevas</text:span></text:p>
      <text:soft-page-break/>
      <text:p text:style-name="P31">PATVIRTINTA</text:p>
      <text:p text:style-name="P36">Lietuvos automobilių kelių direkcijos prie Susisiekimo ministerijos direktoriaus<text:s/></text:p>
      <text:p text:style-name="P37"><text:span text:style-name="T38">2018 m. spalio 31 d.<text:s/></text:span><text:span text:style-name="T39">įsakymu Nr.<text:s/></text:span><text:span text:style-name="T40">V-241</text:span></text:p>
      <text:p text:style-name="P41"/>
      <text:p text:style-name="P42"/>
      <text:p text:style-name="P43"><text:span text:style-name="T44">ELEKTRONINIŲ VINJEČIŲ REIKALAVIMŲ, PLATINIMO IR NAUDOJ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1.<text:tab/><text:span text:style-name="T54">Elektroninių</text:span><text:s/>vinječių reikalavimų, platinimo ir naudojimo tvarkos aprašas (toliau – Aprašas) nustato kelių<text:span text:style-name="T55"><text:s/></text:span>naudotojo mokesčio (toliau – naudotojo mokestis) sumokėjimo<text:s/><text:span text:style-name="T56">Lietuvos automobilių kelių direkcijos prie Susisiekimo ministerijos (toliau – Kelių direkcija) valdomoje Kelių naudotojo mokesčio sumokėjimo registravimo informacinėje sistemoje, elektroninių<text:s/></text:span>vinječių platinimo, naudojimo, keitimo, koregavimo ir lėšų grąžinimo tvarką, elektroninių vinječių formos reikalavimus.<text:s/></text:p>
      <text:p text:style-name="P57">2.<text:tab/>Apraše<text:s/><text:span text:style-name="T58">vartojamos sąvokos suprantamos taip, kaip jos apibrėžtos Lietuvos Respublikos<text:s/></text:span>kelių priežiūros ir plėtros programos finansavimo įstatyme, Kelių įstatyme bei kituose su naudotojo mokesčiu susijusiuose teisės aktuose.</text:p>
      <text:p text:style-name="P59"/>
      <text:p text:style-name="P60"><text:span text:style-name="T61">II</text:span><text:span text:style-name="T62"><text:s/>SKYRIUS</text:span></text:p>
      <text:p text:style-name="P63"><text:span text:style-name="T64">ELEKTRONINIŲ VINJEČIŲ FORMA, PLATINIMAS IR NAUDOJIMAS</text:span></text:p>
      <text:p text:style-name="P65"/>
      <text:p text:style-name="P66"><text:span text:style-name="T67">3</text:span><text:span text:style-name="T68">.</text:span><text:span text:style-name="T69"><text:tab/>Elektroninė vinjetė yra elektroninis įrašas Valstybinės reikšmės kelių eismo informacinėje sistemoje (toliau – EIS), patvirtinantis naudotojo mokesčio sumokėjimo faktą.<text:s/></text:span></text:p>
      <text:p text:style-name="P70"><text:span text:style-name="T71">4</text:span><text:span text:style-name="T72">.</text:span><text:span text:style-name="T73"><text:tab/>Elektroninės vinjetės elektroninį įrašą sudaro EIS tvarkoma ir saugoma informacija:<text:s/></text:span></text:p>
      <text:p text:style-name="P74"><text:span text:style-name="T75">4.1</text:span><text:span text:style-name="T76">.</text:span><text:span text:style-name="T77"><text:tab/></text:span>elektroninės<text:s/><text:span text:style-name="T78">vinjetės įsigijimo ir galiojimo laikas (metai, mėnesiai, dienos, valandos ir minutės);<text:s/></text:span></text:p>
      <text:p text:style-name="P79"><text:span text:style-name="T80">4.2</text:span><text:span text:style-name="T81">.</text:span><text:span text:style-name="T82"><text:tab/>transporto priemonės, kuriai išduodama<text:s/></text:span>elektroninė<text:s/><text:span text:style-name="T83">vinjetė, kategorija ir valstybinis registracijos numeris.</text:span></text:p>
      <text:p text:style-name="P84"><text:span text:style-name="T85">5</text:span><text:span text:style-name="T86">.</text:span><text:span text:style-name="T87"><text:tab/></text:span>Elektroninės<text:s/><text:span text:style-name="T88">vinjetės yra 4 (keturių) rūšių: dienos, savaitės, mėnesio ir metų.<text:s/></text:span>Elektroninės<text:s/><text:span text:style-name="T89">vinjetės galiojimo pradžią EIS nustato kelių naudotojas. Dienos<text:s/></text:span>elektroninė<text:s/><text:span text:style-name="T90">vinjetė galioja 24 valandas nuo<text:s/></text:span>elektroninės<text:s/><text:span text:style-name="T91">vinjetės galiojimo laiko pradžios, savaitės – 7 dienas imtinai nuo<text:s/></text:span>elektroninės<text:s/><text:span text:style-name="T92">vinjetės galiojimo laiko pradžios, mėnesio – iki kito mėnesio tos pačios dienos nuo<text:s/></text:span>elektroninės<text:s/><text:span text:style-name="T93">vinjetės galiojimo laiko pradžios, metų – 12 mėnesių nuo<text:s/></text:span>elektroninės<text:s/><text:span text:style-name="T94">vinjetės galiojimo laiko pradžios.</text:span></text:p>
      <text:p text:style-name="P95">6.<text:tab/>Už elektronines vinjetes mokamas Kelių 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toliau – Tvarkos aprašas) 1 punkte nurodyto dydžio mokestis.<text:s/></text:p>
      <text:p text:style-name="P96"><text:span text:style-name="T97">7</text:span><text:span text:style-name="T98">.</text:span><text:span text:style-name="T99"><text:tab/>Elektroninės vinjetės platinamos elektroninių vinječių platinimo vietose, elektroninėms vinjetėms platinti skirtoje interneto svetainėje<text:s/></text:span><text:span text:style-name="T100">www.keliumokestis.lt</text:span><text:span text:style-name="T101"><text:s/>ir naudojant mobiliąją programą.</text:span></text:p>
      <text:p text:style-name="P102"><text:span text:style-name="T103">8</text:span><text:span text:style-name="T104">.</text:span><text:span text:style-name="T105"><text:tab/>Kelių naudotojai, įsigiję vinjetę, turi teisę važiuoti magistraliniais keliais, nurodytais Tvarkos aprašo 6 punkte.</text:span></text:p>
      <text:p text:style-name="P106"><text:span text:style-name="T107">9</text:span><text:span text:style-name="T108">.</text:span><text:span text:style-name="T109"><text:tab/></text:span>Mokamo kelio pradžia žymima informaciniu kelio ženklu Nr. 622 „Kelio arba dviračių trasos numeris“ (raudonos spalvos) su papildoma lentele Nr. 840 „Mokamos paslaugos“, nustatytu<text:s/><text:soft-page-break/>Kelių eismo taisyklių, patvirtintų Lietuvos Respublikos Vyriausybės 2002 m. gruodžio 11 d. nutarimu Nr. 1950 „Dėl Kelių eismo taisyklių patvirtinimo“, 1 priede.</text:p>
      <text:p text:style-name="P110"><text:span text:style-name="T111">10</text:span><text:span text:style-name="T112">.</text:span><text:span text:style-name="T113"><text:tab/>Kelių naudotojai, prieš įvažiuodami į mokamus magistralinius kelius, privalo turėti galiojančią elektroninę vinjetę.</text:span></text:p>
      <text:p text:style-name="P114"><text:span text:style-name="T115">11</text:span><text:span text:style-name="T116">.</text:span><text:span text:style-name="T117"><text:tab/>Elektroninių vinječių platinimo vietos privalo būti pažymėtos specialiu lipduku arba iškaba. Elektroninių vinječių platinimo vietose kelių naudotojams turi būti sudarytos galimybės gauti informaciją apie naudotojo mokesčio dydžius ir kitą su naudotojo mokesčiu susijusią aktualią informaciją lietuvių ir anglų kalbomis. Ši informacija taip pat turi būti pateikta ir elektroninėms vinjetėms platinti skirtoje interneto svetainėje arba mobiliojoje programoje.</text:span></text:p>
      <text:p text:style-name="P118"><text:span text:style-name="T119">12</text:span><text:span text:style-name="T120">.</text:span><text:span text:style-name="T121"><text:tab/><text:s/>Elektroninė vinjetė negalioja ir naudotojo mokestis laikomas nesumokėtu, jeigu ji naudojama kitos kategorijos transporto priemonei, išskyrus atvejus, kai sumokėtas naudotojo mokestis yra toks pat, kaip reikalaujama šios kategorijos transporto priemonei, arba didesnis.</text:span></text:p>
      <text:p text:style-name="P122">13.<text:tab/><text:span text:style-name="T123">Transporto priemonių valdytojai</text:span><text:span text:style-name="T124"><text:s/></text:span><text:span text:style-name="T125">– žemės ūkio veiklos subjektai, siekdami įrodyti, kad jiems taikomi</text:span><text:span text:style-name="T126"><text:s/></text:span><text:span text:style-name="T127">Tvarkos apraše žemės ūkio veiklos subjektams nustatyti naudotojo mokesčio dydžiai, turi pateikti Žemės ūkio veiklos subjektų pajamų dalies, gaunamos iš žemės ūkio veiklos, įvertinimo metodikos, patvirtintos Lietuvos Respublikos žemės ūkio ministro 2003 m. vasario 26 d. įsakymu Nr. 3D-66</text:span><text:span text:style-name="T128"><text:s/></text:span><text:span text:style-name="T129">„Dėl Žemės ūkio veiklos subjektų pajamų dalies, gaunamos iš žemės ūkio veiklos, įvertinimo metodikos patvirtinimo“, priede nurodytą pažymą apie žemės ūkio veiklos subjekto pajamas per praėjusius kalendorinius metus.</text:span></text:p>
      <text:p text:style-name="P130"/>
      <text:p text:style-name="P131"><text:span text:style-name="T132">III</text:span><text:span text:style-name="T133"><text:s/>SKYRIUS</text:span></text:p>
      <text:p text:style-name="P134"><text:span text:style-name="T135">ELEKTRONINIŲ VINJEČIŲ KOREGAVIMAS, KEITIMAS IR LĖŠŲ SUGRĄŽINIMAS</text:span></text:p>
      <text:p text:style-name="P136"/>
      <text:p text:style-name="P137">14.<text:tab/>E<text:span text:style-name="T138">lektroninės<text:s/></text:span>vinjetės gali būti koreguojamos:</text:p>
      <text:p text:style-name="P139">14.1.<text:tab/>pakeitus transporto priemonės valstybinio registracijos numerio ženklą;</text:p>
      <text:p text:style-name="P140">14.2.<text:tab/>kai transporto priemonė, kuriai buvo įsigyta elektroninė vinjetė, sugadinama nepataisomai eismo įvykio metu, stichinių nelaimių, gaisro atveju;<text:s/></text:p>
      <text:p text:style-name="P141">14.3.<text:tab/>suklydus įvedant transporto priemonės valstybinį registracijos numerį ir (arba) transporto priemonės kategoriją ir (arba) emisijos klasę;</text:p>
      <text:p text:style-name="P142">14.4.<text:tab/>dėl transporto priemonės, kuriai buvo įsigyta elektroninė vinjetė, vagystės;</text:p>
      <text:p text:style-name="P143">14.5.<text:tab/>pardavus transporto priemonę, kuriai buvo įsigyta elektroninė vinjetė.</text:p>
      <text:p text:style-name="P144">15.<text:tab/>Norėdami pakoreguoti elektroninę vinjetę, kelių naudotojai Kelių direkcijai el. paštu privalo pateikti prašymą ir šiuos dokumentus:</text:p>
      <text:p text:style-name="P145">15.1.<text:tab/>Aprašo 14.1 papunktyje numatytu atveju:</text:p>
      <text:p text:style-name="P146">15.1.1.<text:tab/>dokumentą, liudijantį apie valstybinio registracijos numerio ženklo praradimą ar pakeitimą;</text:p>
      <text:p text:style-name="P147">15.1.2.<text:tab/>transporto priemonės naujo registracijos liudijimo kopiją;</text:p>
      <text:p text:style-name="P148">15.1.3.<text:tab/>elektroninės vinjetės įsigijimą patvirtinančio dokumento kopiją;<text:s/></text:p>
      <text:p text:style-name="P149">15.2.<text:tab/>Aprašo 14.2 papunktyje numatytu atveju:</text:p>
      <text:p text:style-name="P150">15.2.1.<text:tab/>dokumentų, įrodančių, kad transporto priemonė, kuriai buvo įsigyta elektroninė vinjetė, sugadinta nepataisomai eismo įvykio, stichinės nelaimės ar gaisro atveju, kopijas;</text:p>
      <text:p text:style-name="P151">15.2.2.<text:tab/><text:s/>transporto priemonės, kuriai prašoma perkelti elektroninę vinjetę, registracijos liudijimo kopiją;</text:p>
      <text:p text:style-name="P152">15.2.3.<text:tab/><text:s/>elektroninės vinjetės įsigijimą patvirtinančio dokumento kopiją;<text:s/></text:p>
      <text:p text:style-name="P153">15.3.<text:tab/>Aprašo 14.3 papunktyje numatytu atveju:</text:p>
      <text:p text:style-name="P154">15.3.1.<text:tab/>elektroninės vinjetės įsigijimą patvirtinančio dokumento kopiją;</text:p>
      <text:p text:style-name="P155">15.3.2.<text:tab/>transporto priemonės, kuriai norėta įsigyti elektroninę vinjetę, registracijos liudijimo kopiją;</text:p>
      <text:p text:style-name="P156">15.4.<text:tab/>Aprašo 14.4 papunktyje numatytu atveju:</text:p>
      <text:p text:style-name="P157">15.4.1.<text:tab/>elektroninės vinjetės įsigijimą patvirtinančio dokumento kopiją;</text:p>
      <text:p text:style-name="P158">15.4.2.<text:tab/>dokumentą iš draudimo bendrovės ar policijos apie atliktą įvykio, kuriame nukentėjo transporto priemonė, kuriai buvo įsigyta elektroninė vinjetė, tyrimą;</text:p>
      <text:p text:style-name="P159">15.4.3.<text:tab/>transporto priemonės registracijos liudijimo, jeigu jis nebuvo prarastas įvykio metu, kopiją;</text:p>
      <text:p text:style-name="P160">15.4.4.<text:tab/>transporto priemonės, kuriai prašoma perkelti elektroninę vinjetę, registracijos liudijimo kopiją;</text:p>
      <text:p text:style-name="P161">15.5.<text:tab/>Aprašo 14.5 papunktyje numatytu atveju:</text:p>
      <text:p text:style-name="P162">15.5.1.<text:tab/>transporto priemonės pirkimo ir pardavimo sutarties kopiją;</text:p>
      <text:p text:style-name="P163">15.5.2.<text:tab/>transporto priemonės, kuriai buvo įsigyta elektroninė vinjetė, registracijos liudijimo kopiją;</text:p>
      <text:p text:style-name="P164">15.5.3.<text:tab/>transporto priemonės, kuriai prašoma perkelti elektroninę vinjetę, registracijos liudijimo kopiją;</text:p>
      <text:p text:style-name="P165">15.5.4.<text:tab/>elektroninės vinjetės įsigijimą patvirtinančio dokumento kopiją.</text:p>
      <text:p text:style-name="P166">16.<text:tab/>Aprašo 14.3 papunktyje nurodytu atveju elektroninė vinjetė gali būti keičiama tik vieną kartą visą jos galiojimo laikotarpį.</text:p>
      <text:p text:style-name="P167">17.<text:tab/>Aprašo 14.3 papunktyje nurodytu atveju pakeistos elektroninės vinjetės galiojimo laikas nepratęsiamas ir pinigai negrąžinami.</text:p>
      <text:p text:style-name="P168">18.<text:tab/>Aprašo 14.3 papunktyje nurodytu atveju klaidingi elektroninės vinjetės duomenys keičiami atgaline data.<text:s/></text:p>
      <text:p text:style-name="P169">19.<text:tab/>Dienos elektroninės vinjetės gali būti keičiamos tik 14.3 papunktyje nurodytu atveju.</text:p>
      <text:p text:style-name="P170"><text:span text:style-name="T171">20</text:span><text:span text:style-name="T172">.</text:span><text:span text:style-name="T173"><text:tab/></text:span>Elektroninės vinjetės, išskyrus dienos elektronines vinjetes, keičiamos jų galiojimo laikotarpiu. Pakeistos elektroninės vinjetės galiojimo laikas yra toks pat. Elektroninės vinjetės keičiamos nemokamai per 3 darbo dienas nuo dokumentų pateikimo.</text:p>
      <text:p text:style-name="P174"><text:span text:style-name="T175">21</text:span><text:span text:style-name="T176">.</text:span><text:span text:style-name="T177"><text:tab/></text:span>Kelių naudotojo mokesčio dydžių ir šio mokesčio mokėjimo, administravimo ir priežiūros tvarkos aprašo, patvirtinto 2018 m. rugsėjo 21 d. Lietuvos Respublikos Vyriausybės nutarimu Nr. 932 „Dėl Lietuvos Respublikos Vyriausybės 2005 m. balandžio 21 d. nutarimo Nr. 447 „Dėl Lietuvos Respublikos kelių priežiūros ir plėtros programos finansavimo įstatymo įgyvendinimo“ pakeitimo“, 11 punkte numatytu atveju<text:s/><text:span text:style-name="T178">naudotojo mokesčio grąžintiną sumą transporto priemonės valdytojo prašymu apskaičiuoja ir permokėtą naudotojo mokestį ne vėliau kaip per 30 kalendorinių dienų transporto priemonės valdytojui grąžina Kelių direkcija.</text:span></text:p>
      <text:p text:style-name="P179">22.<text:tab/>Kai transporto priemonė išregistruojama iš šalies transporto priemonių registro, transporto priemonės valdytojas Kelių direkcijai pateikia prašymą grąžinti permokėtą naudotojo mokesčio dalį su rekvizitais ir sąskaitos, į kurią turi būti pervestos lėšos, numeriu ir šiuos dokumentus:</text:p>
      <text:p text:style-name="P180">22.1.<text:tab/>transporto priemonės registracijos liudijimo kopiją;</text:p>
      <text:p text:style-name="P181">22.2.<text:tab/>elektroninės vinjetės įsigijimą patvirtinančio dokumento kopiją;</text:p>
      <text:p text:style-name="P182">22.3.<text:tab/>dokumentą, patvirtinantį transporto priemonės išregistravimo iš šalies kelių transporto priemonių registro faktą.</text:p>
      <text:p text:style-name="P183">23.<text:tab/>Transporto priemonės valdytojos, įsigijęs pigesnę ne tos kategorijos ar ne tą taršos klasę atitinkančią elektroninę vinjetę, gali pateikti prašymą el. paštu Kelių direkcijai dėl galimybės pakeisti elektroninės vinjetės rūšį, padengus kainų skirtumą. Šiuo atveju kelių naudotojas perveda reikalingą sumą į Kelių direkcijos nurodytą sąskaitą ir pateikia prašymą ir šiuos dokumentus:</text:p>
      <text:p text:style-name="P184">23.1.<text:tab/>transporto priemonės, kuriai buvo įsigyta elektroninė vinjetė, registracijos liudijimo kopiją;</text:p>
      <text:p text:style-name="P185">23.2.<text:tab/>elektroninės vinjetės įsigijimą patvirtinančio dokumento kopiją;</text:p>
      <text:p text:style-name="P186">23.3.<text:tab/>pavedimo kopiją su mokėjimo paskirtyje nurodomu valstybiniu transporto priemonės registracijos numeriu.</text:p>
      <text:p text:style-name="P187">24.<text:tab/>Kelių direkcijos atsakingas darbuotojas, išnagrinėjęs kreipimąsi dėl elektroninės vinjetės rūšies pakeitimo, per 3 darbo dienas pakoreguoja elektroninės vinjetės rūšį ir informuoja kelių naudotoją nurodytu el. paštu.</text:p>
      <text:p text:style-name="P188">25.<text:tab/>Kai sumokėtas naudotojo mokestis yra toks pat, kaip reikalaujama tos kategorijos transporto priemonei, arba didesnis, naudotojo mokestis laikomas sumokėtu ir kompensavimas šiuo atveju nenumatomas.</text:p>
      <text:p text:style-name="P189">26.<text:tab/>Kelių naudotojui tai pačiai transporto priemonei įsigijus daugiau nei vieną tos pačios rūšies ir laikotarpio elektroninę vinjetę, kai kelių naudotojas kreipiasi į Kelių direkciją ne vėliau nei po 24 valandų, viena iš elektroninių vinječių gali būti perkelta kitam laikotarpiui.<text:s/></text:p>
      <text:p text:style-name="P190">27.<text:tab/>Elektroninė vinjetė gali būti koreguojama ar anuliuojama, atsiimant visą elektroninės vinjetės vertės sumą, fizinėse platinimo vietose nepraėjus 1 valandai nuo elektroninės vinjetės įsigijimo laiko. Šis koregavimas gali būti atliekamas tik toje fizinėje elektroninės vinjetės įsigijimo vietoje, kur ji buvo įsigyta.</text:p>
      <text:p text:style-name="P191">28.<text:tab/>Neįsigaliojus elektroninei vinjetei, gali būti keičiamas jos galiojimo laikas ir valstybinis transporto priemonės registracijos numeris.</text:p>
      <text:p text:style-name="P192"/>
      <text:p text:style-name="P193"><text:span text:style-name="T194">IV</text:span><text:span text:style-name="T195"><text:s/>SKYRIUS</text:span></text:p>
      <text:p text:style-name="P196"><text:span text:style-name="T197">BAIGIAMOSIOS NUOSTATOS</text:span></text:p>
      <text:p text:style-name="P198"/>
      <text:p text:style-name="P199">29.<text:tab/><text:span text:style-name="T200">Kelių naudotojai</text:span><text:span text:style-name="T201"><text:s/></text:span><text:span text:style-name="T202">atsako už informacijos, kuri pateikiama įsigyjant elektroninę vinjetę, teisingumą.</text:span></text:p>
      <text:p text:style-name="P203">30.<text:tab/><text:span text:style-name="T204">Atsakomybė už ne tos rūšies, ne tos kategorijos, neteisingai užpildytos elektroninės vinjetės naudojimą tenka kelių naudotojui.</text:span></text:p>
      <text:p text:style-name="P205">31.<text:tab/><text:span text:style-name="T206">Jeigu transporto priemonės patikrinimo metu nustatoma, kad kelių naudotojas nesilaiko Apraše nustatytų reikalavimų, kelių naudotojui taikomos Lietuvos Respublikos administracinių nusižengimų kodekse nustatytos sankcijos.</text:span></text:p>
      <text:p text:style-name="P207"/>
      <text:p text:style-name="P208"/>
      <text:p text:style-name="P209"><text:span text:style-name="T21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4</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19T09:14:00Z</meta:creation-date>
    <dc:date>2019-11-19T09:14:00Z</dc:date>
    <meta:template xlink:href="Normal.dotm" xlink:type="simple"/>
    <meta:editing-cycles>1</meta:editing-cycles>
    <meta:editing-duration>PT0S</meta:editing-duration>
    <meta:document-statistic meta:page-count="5" meta:paragraph-count="179" meta:word-count="1717" meta:character-count="12185" meta:row-count="591" meta:non-whitespace-character-count="10647"/>
  </office:meta>
</office:document-meta>
</file>