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3pt" style:font-size-asian="13pt" style:font-size-complex="13pt" fo:language="en" fo:country="GB"/>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font-size-complex="13pt" fo:language="en" fo:country="GB"/>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5909in">
        <style:tab-stops>
          <style:tab-stop style:type="left" style:position="1.0833in"/>
          <style:tab-stop style:type="left" style:position="1.1812in"/>
        </style:tab-stops>
      </style:paragraph-properties>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indent="0.5909in">
        <style:tab-stops>
          <style:tab-stop style:type="left" style:position="1.0833in"/>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909in">
        <style:tab-stops>
          <style:tab-stop style:type="left" style:position="1.0833in"/>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909in">
        <style:tab-stops>
          <style:tab-stop style:type="left" style:position="1.0833in"/>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909in">
        <style:tab-stops>
          <style:tab-stop style:type="left" style:position="1.0833in"/>
          <style:tab-stop style:type="left" style:position="1.18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rial" style:font-name-complex="Arial" fo:color="#000000" fo:font-size="11pt" style:font-size-asian="11pt" style:font-size-complex="11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align="justify" fo:text-indent="3.3472in" style:page-number="1"/>
      <style:text-properties style:font-size-complex="12pt"/>
    </style:style>
    <style:style style:name="P90" style:parent-style-name="Normal" style:family="paragraph">
      <style:paragraph-properties fo:text-align="justify" fo:text-indent="3.3472in"/>
      <style:text-properties style:font-size-complex="12pt"/>
    </style:style>
    <style:style style:name="P91" style:parent-style-name="Normal" style:family="paragraph">
      <style:paragraph-properties fo:text-align="justify" fo:text-indent="3.3472in"/>
      <style:text-properties style:font-size-complex="12pt"/>
    </style:style>
    <style:style style:name="P92" style:parent-style-name="Normal" style:family="paragraph">
      <style:paragraph-properties fo:text-align="justify" fo:text-indent="3.3472in"/>
      <style:text-properties style:font-size-complex="12pt"/>
    </style:style>
    <style:style style:name="P93" style:parent-style-name="Normal" style:family="paragraph">
      <style:paragraph-properties fo:text-align="justify" fo:text-indent="3.3472in"/>
      <style:text-properties style:font-size-complex="12pt"/>
    </style:style>
    <style:style style:name="P94" style:parent-style-name="Normal" style:family="paragraph">
      <style:paragraph-properties fo:text-align="justify" fo:text-indent="3.3472in"/>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text-indent="0.8861in">
        <style:tab-stops>
          <style:tab-stop style:type="left" style:position="1.366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tab-stops>
          <style:tab-stop style:type="left" style:position="1.3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tyle-complex="italic" style:font-size-complex="12pt"/>
    </style:style>
    <style:style style:name="T181" style:parent-style-name="DefaultParagraphFont" style:family="text">
      <style:text-properties fo:font-weight="bold" style:font-weight-asian="bold" style:font-weight-complex="bold" style:font-style-complex="italic"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in"/>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KULTŪROS MINISTRO 2022 M. RUGPJŪČIO 16 D.<text:s/></text:p>
      <text:p text:style-name="P9">ĮSAKYMO NR. ĮV-680 „DĖL LIETUVOS KULTŪROS INSTITUTO NUOSTATŲ IR ADMINISTRACIJOS STRUKTŪROS PATVIRTINIMO“ PAKEITIMO</text:p>
      <text:p text:style-name="P10"/>
      <text:p text:style-name="P11">2024 m. rugsėjo 24 d. Nr. ĮV-757</text:p>
      <text:p text:style-name="P12">Vilnius</text:p>
      <text:p text:style-name="P13"/>
      <text:p text:style-name="P14"/>
      <text:p text:style-name="P15"><text:span text:style-name="T16">1</text:span><text:span text:style-name="T17">.</text:span><text:span text:style-name="T18"><text:tab/>P a k e i č i u kultūros ministro 2022 m. rugpjūčio 16 d. įsakymą Nr. ĮV-680 „Dėl Lietuvos kultūros instituto nuostatų ir administracijos struktūros patvirtinimo“:</text:span></text:p>
      <text:p text:style-name="P19"><text:span text:style-name="T20">1.1</text:span><text:span text:style-name="T21">. Pakeičiu pavadinimą ir jį išdėstau taip:</text:span></text:p>
      <text:p text:style-name="P22"><text:span text:style-name="T23">„</text:span><text:span text:style-name="T24">DĖL LIETUVOS KULTŪROS INSTITUTO NUOSTATŲ PATVIRTINIMO</text:span><text:span text:style-name="T25">“;</text:span></text:p>
      <text:p text:style-name="P26"><text:span text:style-name="T27">1.2</text:span><text:span text:style-name="T28">. Pripažįstu netekusiu galios 1.2 papunktį (su visais Lietuvos kultūros instituto administracijos struktūros pakeitimais ir papildymais);</text:span></text:p>
      <text:p text:style-name="P29"><text:span text:style-name="T30">1.3</text:span><text:span text:style-name="T31">. Pakeičiu nurodytu įsakymu patvirtintus Lietuvos kultūros instituto nuostatus:</text:span></text:p>
      <text:p text:style-name="P32"><text:span text:style-name="T33">1.3.1</text:span><text:span text:style-name="T34">. pripažįstu netekusiu galios 18 punktą;</text:span></text:p>
      <text:p text:style-name="P35"><text:span text:style-name="T36">1.3.2</text:span><text:span text:style-name="T37">. pakeičiu 20 punktą ir jį išdėstau taip:</text:span></text:p>
      <text:p text:style-name="P38"><text:span text:style-name="T39">„</text:span><text:span text:style-name="T40">20</text:span><text:span text:style-name="T41">. LKI direktorius:</text:span></text:p>
      <text:p text:style-name="P42"><text:span text:style-name="T43">20.1</text:span><text:span text:style-name="T44">. vykdo Biudžetinių įstaigų įstatymo 11 straipsnyje numatytas funkcijas ir kituose teisės aktuose nustatytas funkcijas;</text:span></text:p>
      <text:p text:style-name="P45"><text:span text:style-name="T46">20.2</text:span><text:span text:style-name="T47">. atstovauja LKI arba suteikia įgaliojimus LKI valstybės tarnautojams ir darbuotojams atstovauti LKI teisme ir kitose Lietuvos ir užsienio institucijose, įstaigose, įmonėse ar kitose organizacijose;</text:span></text:p>
      <text:p text:style-name="P48"><text:span text:style-name="T49">20.3</text:span><text:span text:style-name="T50">. priima įsakymus, pasirašo sutartis, susitarimus, kitus dokumentus, kontroliuoja, kaip jie vykdomi;</text:span></text:p>
      <text:p text:style-name="P51"><text:span text:style-name="T52">20.4</text:span><text:span text:style-name="T53">. koordinuoja ir kontroliuoja LKI administracijos padalinių veiklą;</text:span></text:p>
      <text:p text:style-name="P54"><text:span text:style-name="T55">20.5</text:span><text:span text:style-name="T56">. teikia Kultūros ministerijai LKI metinės veiklos ataskaitą;</text:span></text:p>
      <text:p text:style-name="P57"><text:span text:style-name="T58">20.6</text:span><text:span text:style-name="T59">. vykdo kitas įstatymų ar kitų teisės aktų jam nustatytas funkcijas, kultūros ministro ir Kultūros ministerijos pavedimus.“<text:s/></text:span></text:p>
      <text:p text:style-name="P60"><text:span text:style-name="T61">2</text:span><text:span text:style-name="T62">. P a k e i č i u nurodytu įsakymu patvirtintus Lietuvos kultūros instituto nuostatus ir juos išdėstau nauja redakcija (pridedama). <text:s/></text:span></text:p>
      <text:p text:style-name="P63"><text:span text:style-name="T64">3</text:span><text:span text:style-name="T65">.<text:s/></text:span><text:span text:style-name="T66">Į g a l i o j u Lietuvos kultūros instituto direktorių (-ę):<text:s/></text:span></text:p>
      <text:p text:style-name="P67"><text:span text:style-name="T68">3.1</text:span><text:span text:style-name="T69">.</text:span><text:span text:style-name="T70"><text:s/></text:span><text:span text:style-name="T71">Lietuvos Respublikos specialiųjų atašė nuostatų, patvirtintų Lietuvos Respublikos Vyriausybės 1997 m. gruodžio 12 d. nutarimu Nr. 1407 „Dėl Lietuvos Respublikos specialiųjų atašė nuostatų patvirtinimo“ nustatyta tvarka paskirti ar perkelti Lietuvos kultūros instituto pareigybių sąraše esančius kultūros atašė;</text:span></text:p>
      <text:p text:style-name="P72"><text:span text:style-name="T73">3.2</text:span><text:span text:style-name="T74">. teisės aktų nustatyta tvarka ir terminais pateikti Juridinių asmenų registro tvarkytojui šiuo įsakymu pakeistus Lietuvos kultūros instituto nuostatus ir atlikti kitus veiksmus (įskaitant, bet neapsiribojant prašymų, raštų ir kitų dokumentų pasirašymu bei tvirtinimu), susijusius su Lietuvos kultūros instituto nuostatų įregistravimu Juridinių asmenų registre.</text:span></text:p>
      <text:p text:style-name="P75"><text:span text:style-name="T76">4</text:span><text:span text:style-name="T77">. N u s t a t a u, kad šio įsakymo 2 punktas ir 3.1 papunktis įsigalioja 2025 m. sausio 1 d.</text:span></text:p>
      <text:p text:style-name="P78"/>
      <text:p text:style-name="P79"/>
      <text:p text:style-name="P80"/>
      <text:p text:style-name="P81"><text:span text:style-name="T82">Kultūros ministras</text:span><text:span text:style-name="T83"><text:tab/></text:span><text:span text:style-name="T84"><text:tab/></text:span><text:span text:style-name="T85"><text:tab/></text:span><text:span text:style-name="T86"><text:tab/>Simonas Kairys</text:span></text:p>
      <text:soft-page-break/>
      <text:p text:style-name="P87">PATVIRTINTA</text:p>
      <text:p text:style-name="P90">Lietuvos Respublikos kultūros ministro<text:s/></text:p>
      <text:p text:style-name="P91">2022 m. rugpjūčio 16 d. įsakymu Nr. ĮV-680</text:p>
      <text:p text:style-name="P92">(Lietuvos Respublikos kultūros ministro<text:s/></text:p>
      <text:p text:style-name="P93">2024 m. rugsėjo 24 d. įsakymo Nr. ĮV-757</text:p>
      <text:p text:style-name="P94">redakcija)</text:p>
      <text:p text:style-name="P95"/>
      <text:p text:style-name="P96"/>
      <text:p text:style-name="P97"><text:span text:style-name="T98">LIETUVOS KULTŪROS INSTITUTO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uvos kultūros institutas (toliau – LKI) yra įstaiga prie Lietuvos Respublikos kultūros ministerijos.</text:span></text:p>
      <text:p text:style-name="P110"><text:span text:style-name="T111">2</text:span><text:span text:style-name="T112">. LKI yra biudžetinė įstaiga, <text:s/>juridinio asmens kodas 301505599, turinti sąskaitą valstybės ižde ir antspaudą su Lietuvos valstybės herbu ir savo pavadinimu. LKI buveinė – Vilnius, Z. Sierakausko g. 15, LT-03105. <text:s/></text:span></text:p>
      <text:p text:style-name="P113"><text:span text:style-name="T114">3</text:span><text:span text:style-name="T115">. LKI finansavimo šaltiniai – Lietuvos Respublikos valstybės biudžeto asignavimų ir kitų valstybės pinigų fondų. LKI finansuoti gali būti naudojamos ir kitos teisėtai gautos lėšos.</text:span></text:p>
      <text:p text:style-name="P116"><text:span text:style-name="T117">4</text:span><text:span text:style-name="T118">. LKI savininkė yra valstybė. LKI savininko teises ir pareigas įgyvendinanti institucija yra Kultūros ministerija, kuri atlieka Lietuvos Respublikos biudžetinių įstaigų įstatyme nurodytas funkcijas, sprendžia kitus įstatymuose jos kompetencijai priskirtus klausimus.</text:span></text:p>
      <text:p text:style-name="P119"><text:span text:style-name="T120">5</text:span><text:span text:style-name="T121">. LKI vieši pranešimai, kita teisės aktuose nurodyta informacija, susijusi su LKI veikla, skelbiama LKI interneto svetainėje. Teisės aktų numatytais atvejais informacija gali būti skelbiama ir kitose visuomenės informavimo priemonėse.</text:span></text:p>
      <text:p text:style-name="P122"><text:span text:style-name="T123">6</text:span><text:span text:style-name="T124">. LKI veikia Lietuvos Respublikos kultūros ministrui pavestoje Lietuvos kultūros sklaidos srityje.</text:span></text:p>
      <text:p text:style-name="P125"><text:span text:style-name="T126">7</text:span><text:span text:style-name="T127">. LKI nuostatai (toliau – Nuostatai) keičiami Biudžetinių įstaigų įstatyme ir kituose teisės aktuose nustatyta tvarka.</text:span></text:p>
      <text:p text:style-name="P128"/>
      <text:p text:style-name="P129"><text:span text:style-name="T130">II</text:span><text:span text:style-name="T131"><text:s/>SKYRIUS</text:span></text:p>
      <text:p text:style-name="P132"><text:span text:style-name="T133">LKI VEIKLOS TIKSLAI IR FUNKCIJOS</text:span></text:p>
      <text:p text:style-name="P134"/>
      <text:p text:style-name="P135"><text:span text:style-name="T136">8</text:span><text:span text:style-name="T137">. LKI veiklos tikslai:</text:span></text:p>
      <text:p text:style-name="P138"><text:span text:style-name="T139">8.1</text:span><text:span text:style-name="T140">. nuosekliai stiprinti Lietuvos kultūros vaidmenį pasaulyje;</text:span></text:p>
      <text:p text:style-name="P141"><text:span text:style-name="T142">8.2</text:span><text:span text:style-name="T143">. plėsti Lietuvos meno kūrėjų ir kultūros srities specialistų tarptautinio bendradarbiavimo galimybes;</text:span></text:p>
      <text:p text:style-name="P144"><text:span text:style-name="T145">8.3</text:span><text:span text:style-name="T146">. skatinti tikslingą Lietuvos kultūros sklaidą užsienyje.<text:s/></text:span></text:p>
      <text:p text:style-name="P147"><text:span text:style-name="T148">9</text:span><text:span text:style-name="T149">. LKI, siekdamas Nuostatų 8 punkte nurodytų veiklos tikslų, atlieka šias funkcijas:</text:span></text:p>
      <text:p text:style-name="P150"><text:span text:style-name="T151">9</text:span><text:span text:style-name="T152">.1</text:span><text:span text:style-name="T153">. skiria valstybinį finansavimą Lietuvos kultūros, išskyrus kiną, sklaidai užsienyje, kontroliuoja jo naudojimą ir atsiskaitymą už jį;</text:span></text:p>
      <text:p text:style-name="P154"><text:span text:style-name="T155">9.2</text:span><text:span text:style-name="T156">. inicijuoja, organizuoja ir koordinuoja Lietuvos kultūros, išskyrus kiną, sklaidos programas užsienio valstybėse;</text:span></text:p>
      <text:p text:style-name="P157"><text:span text:style-name="T158">9.3</text:span><text:span text:style-name="T159">. organizuoja Lietuvos ir užsienio valstybių kultūros srities specialistų vizitų ir tarptautinės tinklaveikos programas;</text:span></text:p>
      <text:p text:style-name="P160"><text:span text:style-name="T161">9.4</text:span><text:span text:style-name="T162">. užsienio valstybėse, kuriose paskirti kultūros atašė, padeda įgyvendinti Lietuvos Respublikos užsienio politiką, vykdo kitas teisės aktuose nustatytas su kultūros atašė skyrimu ir administravimu susijusias funkcijas;</text:span></text:p>
      <text:p text:style-name="P163"><text:span text:style-name="T164">9.5</text:span><text:span text:style-name="T165">. konsultuoja Lietuvos Respublikos diplomatines atstovybes Lietuvos kultūros, išskyrus kiną, sklaidos užsienio valstybėse klausimais;</text:span></text:p>
      <text:p text:style-name="P166"><text:span text:style-name="T167">9.6</text:span><text:span text:style-name="T168">. rengia ir skleidžia informaciją apie Lietuvos kultūrą;</text:span></text:p>
      <text:p text:style-name="P169"><text:span text:style-name="T170">9.7</text:span><text:span text:style-name="T171">. renka, skelbia ir teikia statistinę informaciją, susijusią su Lietuvos kultūros sklaida užsienyje;</text:span></text:p>
      <text:p text:style-name="P172"><text:span text:style-name="T173">9.8</text:span><text:span text:style-name="T174">. koordinuoja Lietuvos dalyvavimą Europos Sąjungos ir tarptautinių organizacijų kultūros srities programose;</text:span></text:p>
      <text:p text:style-name="P175"><text:span text:style-name="T176">9.9</text:span><text:span text:style-name="T177">. vykdo kitas teisės aktų nustatytas funkcijas.</text:span></text:p>
      <text:p text:style-name="P178"/>
      <text:p text:style-name="P179"><text:span text:style-name="T180">III</text:span><text:span text:style-name="T181"><text:s/>SKYRIUS</text:span></text:p>
      <text:p text:style-name="P182"><text:span text:style-name="T183">LKI TEISĖS</text:span></text:p>
      <text:p text:style-name="P184"/>
      <text:p text:style-name="P185"><text:span text:style-name="T186">10</text:span><text:span text:style-name="T187">. LKI, siekdamas jam nustatytų tikslų įgyvendinimo ir atlikdamas jo kompetencijai priskirtas funkcijas, turi teisę:</text:span></text:p>
      <text:p text:style-name="P188"><text:span text:style-name="T189">10.1</text:span><text:span text:style-name="T190">. gauti iš valstybės ir savivaldybių institucijų, kitų fizinių ir juridinių asmenų informaciją, būtiną jo funkcijoms atlikti;</text:span></text:p>
      <text:p text:style-name="P191"><text:span text:style-name="T192">10.2</text:span><text:span text:style-name="T193">. sudaryti darbo grupes, pasitelkti ekspertus LKI kompetencijai priskirtų klausimų nagrinėjimui ir kitoms užduotims atlikti;</text:span></text:p>
      <text:p text:style-name="P194"><text:span text:style-name="T195">10.3</text:span><text:span text:style-name="T196">. naudoti LKI lėšas šiuose nuostatuose numatytiems veiklos tikslams ir funkcijoms įgyvendinti;</text:span></text:p>
      <text:p text:style-name="P197"><text:span text:style-name="T198">10.4</text:span><text:span text:style-name="T199">. pagal kompetenciją sudaryti sutartis su Lietuvos Respublikos ir užsienio valstybių fiziniais ir juridiniais asmenimis dėl tarptautinių kultūrinio bendradarbiavimo programų ir projektų vykdymo;</text:span></text:p>
      <text:p text:style-name="P200"><text:span text:style-name="T201">10.5</text:span><text:span text:style-name="T202">. pritarus Kultūros ministerijai, įstatymų nustatyta tvarka jungtis į pelno nesiekiančias asociacijas, kurių paskirtis – įgyvendinti viešuosius interesus, jeigu toks jungimasis neprieštarauja šiems nuostatams ir LKI veiklos tikslams;<text:s/></text:span></text:p>
      <text:p text:style-name="P203"><text:span text:style-name="T204">10.6</text:span><text:span text:style-name="T205">. gauti paramą Lietuvos Respublikos labdaros ir paramos įstatymo nustatyta tvarka;</text:span></text:p>
      <text:p text:style-name="P206"><text:span text:style-name="T207">10.7</text:span><text:span text:style-name="T208">. įsigyti ilgalaikį ir trumpalaikį turtą, gauti pajamas iš turto nuomos, paslaugų teikimo ir išleistų leidinių pardavimo;</text:span></text:p>
      <text:p text:style-name="P209"><text:span text:style-name="T210">10.8</text:span><text:span text:style-name="T211">. savarankiškai nustatyti LKI teikiamų mokamų paslaugų ir išleistų leidinių pardavimo kainas, įkainius, tarifus, išskyrus tuos atvejus, kai pagal Lietuvos Respublikos įstatymus kainas ir kitus normatyvus reguliuoja valstybė ar Europos Sąjungos teisės aktai;</text:span></text:p>
      <text:p text:style-name="P212"><text:span text:style-name="T213">10.9</text:span><text:span text:style-name="T214">. organizuoti konferencijas, seminarus ir kitus renginius.<text:s/></text:span></text:p>
      <text:p text:style-name="P215"><text:span text:style-name="T216">11</text:span><text:span text:style-name="T217">. LKI turi kitas įstatymų ir kitų teisės aktų suteiktas teises.<text:s/></text:span></text:p>
      <text:p text:style-name="P218"/>
      <text:p text:style-name="P219"><text:span text:style-name="T220">IV</text:span><text:span text:style-name="T221"><text:s/>SKYRIUS</text:span></text:p>
      <text:p text:style-name="P222"><text:span text:style-name="T223">LKI VEIKLOS ORGANIZAVIMAS</text:span></text:p>
      <text:p text:style-name="P224"/>
      <text:p text:style-name="P225"><text:span text:style-name="T226">12</text:span><text:span text:style-name="T227">. LKI vadovauja direktorius, kurį Lietuvos Respublikos valstybės tarnybos įstatymo nustatyta tvarka priima į pareigas ir atleidžia iš jų kultūros ministras. LKI direktorius tiesiogiai pavaldus ir atskaitingas kultūros ministrui.</text:span></text:p>
      <text:p text:style-name="P228"><text:span text:style-name="T229">13</text:span><text:span text:style-name="T230">. LKI veikla organizuojama vadovaujantis Kultūros ministerijos strateginiu veiklos planu, LKI metiniu veiklos planu, kuriuos tvirtina kultūros ministras, ir šiais nuostatais.<text:s/></text:span></text:p>
      <text:p text:style-name="P231"><text:span text:style-name="T232">14</text:span><text:span text:style-name="T233">. LKI administracijos padalinių veikla ir vidaus tvarka reglamentuojama LKI direktoriaus tvirtinamais administracijos padalinių nuostatais, Lietuvos kultūros instituto darbo reglamentu, valstybės tarnautojų ir darbuotojų, dirbančių pagal darbo sutartis ir gaunančių darbo užmokestį iš valstybės biudžeto ir valstybės pinigų fondų (toliau – valstybės tarnautojai ir darbuotojai), pareigybių aprašymais.</text:span></text:p>
      <text:p text:style-name="P234"><text:span text:style-name="T235">15</text:span><text:span text:style-name="T236">. LKI direktorius:</text:span></text:p>
      <text:p text:style-name="P237"><text:span text:style-name="T238">15.1</text:span><text:span text:style-name="T239">. vykdo Biudžetinių įstaigų įstatymo 11 straipsnyje numatytas funkcijas ir kituose teisės aktuose nustatytas funkcijas;</text:span></text:p>
      <text:p text:style-name="P240"><text:span text:style-name="T241">15.2</text:span><text:span text:style-name="T242">. atstovauja LKI arba suteikia įgaliojimus LKI valstybės tarnautojams ir darbuotojams atstovauti LKI teisme ir kitose Lietuvos ir užsienio institucijose, įstaigose, įmonėse ar kitose organizacijose;</text:span></text:p>
      <text:p text:style-name="P243"><text:span text:style-name="T244">15.3</text:span><text:span text:style-name="T245">. priima įsakymus, pasirašo sutartis, susitarimus, kitus dokumentus, kontroliuoja, kaip jie vykdomi;</text:span></text:p>
      <text:p text:style-name="P246"><text:span text:style-name="T247">15.4</text:span><text:span text:style-name="T248">. koordinuoja ir kontroliuoja LKI administracijos padalinių veiklą;</text:span></text:p>
      <text:p text:style-name="P249"><text:span text:style-name="T250">15.5</text:span><text:span text:style-name="T251">. teikia Kultūros ministerijai LKI metinės veiklos ataskaitą;</text:span></text:p>
      <text:p text:style-name="P252"><text:span text:style-name="T253">15.6</text:span><text:span text:style-name="T254">. vykdo kitas įstatymų ar kitų teisės aktų jam nustatytas funkcijas, kultūros ministro ir Kultūros ministerijos pavedimus.<text:s/></text:span></text:p>
      <text:p text:style-name="P255"><text:span text:style-name="T256">16</text:span><text:span text:style-name="T257">. Laikinai nesant LKI direktoriaus, jo funkcijas atlieka kultūros ministro paskirtas LKI valstybės tarnautojas.<text:s/></text:span></text:p>
      <text:p text:style-name="P258"><text:span text:style-name="T259">17</text:span><text:span text:style-name="T260">. LKI valdyme patariamojo balso teise dalyvauja 9 narių LKI taryba (toliau – Taryba), sudaroma trejų metų kadencijai. Tarybą sudaro vienas Lietuvos Respublikos Vyriausybės kanceliarijos, vienas Ekonomikos ir inovacijų ministerijos, du Kultūros ministerijos, du Užsienio reikalų ministerijos deleguoti atstovai ir trys meno kūrėjai, kultūros srities specialistai ir (ar) kultūros įstaigų atstovai, įgyvendinantys Lietuvos kultūros sklaidą užsienyje, kuriuos teikia LKI direktorius. Tarybos sudėtį trejiems metams tvirtina ir Tarybos pirmininką skiria kultūros ministras. Tarybos darbo reglamentą tvirtina LKI direktorius.<text:s/></text:span></text:p>
      <text:p text:style-name="P261"><text:span text:style-name="T262">18</text:span><text:span text:style-name="T263">. Taryba svarsto ir teikia išvadas ir siūlymus LKI direktoriui dėl:</text:span></text:p>
      <text:p text:style-name="P264"><text:span text:style-name="T265">18.1</text:span><text:span text:style-name="T266">. LKI veiklos tikslų ir funkcijų įgyvendinimo;</text:span></text:p>
      <text:p text:style-name="P267"><text:span text:style-name="T268">18.2</text:span><text:span text:style-name="T269">. LKI metinių veiklos planų ir metinių veiklos ataskaitų;</text:span></text:p>
      <text:p text:style-name="P270"><text:span text:style-name="T271">18.3</text:span><text:span text:style-name="T272">. dėl Lietuvos kultūros sklaidos užsienyje ir kultūrinės diplomatijos turinio, organizacinių ir finansinių šaltinių paieškos klausimų;</text:span></text:p>
      <text:p text:style-name="P273"><text:span text:style-name="T274">18.4</text:span><text:span text:style-name="T275">. kitų klausimų, susijusių su LKI veikla.<text:s/></text:span></text:p>
      <text:p text:style-name="P276"><text:span text:style-name="T277">19</text:span><text:span text:style-name="T278">. Tarybos posėdžiai vyksta ne rečiau kaip du kartus per metus.</text:span></text:p>
      <text:p text:style-name="P279"><text:span text:style-name="T280">20</text:span><text:span text:style-name="T281">. LKI vidaus auditą vykdo Kultūros ministerijos Centralizuotas vidaus audito skyrius.</text:span></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21</text:span><text:span text:style-name="T291">. LKI pertvarkomas, reorganizuojamas ir likviduojamas Lietuvos Respublikos civilinio kodekso ir Biudžetinių įstaigų įstatymo nustatyta tvarka.</text:span></text:p>
      <text:p text:style-name="P292"/>
      <text:p text:style-name="P293"><text:span text:style-name="T2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88"><text:page-number text:fixed="false">3</text:page-number></text:p>
        <text:p text:style-name="Header"/>
      </style:header>
      <style:footer>
        <text:p text:style-name="P8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Parulskienė</meta:initial-creator>
    <dc:creator>adlibuser</dc:creator>
    <meta:creation-date>2024-09-24T08:07:00Z</meta:creation-date>
    <dc:date>2024-09-24T08:07:00Z</dc:date>
    <meta:print-date>1900-12-31T22:00:00Z</meta:print-date>
    <meta:template xlink:href="Normal.dotm" xlink:type="simple"/>
    <meta:editing-cycles>2</meta:editing-cycles>
    <meta:editing-duration>PT0S</meta:editing-duration>
    <meta:document-statistic meta:page-count="3" meta:paragraph-count="34" meta:word-count="1348" meta:character-count="10418" meta:row-count="146" meta:non-whitespace-character-count="9104"/>
  </office:meta>
</office:document-meta>
</file>