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P77" style:parent-style-name="Normal" style:family="paragraph">
      <style:paragraph-properties fo:widows="0" fo:orphans="0" fo:margin-right="-0.0013in"/>
      <style:text-properties style:font-name-asian="Andale Sans UI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margin-right="-0.0013in"/>
      <style:text-properties style:font-name-asian="Andale Sans UI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margin-right="-0.0013in"/>
      <style:text-properties fo:hyphenate="false"/>
    </style:style>
    <style:style style:name="P80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Andale Sans UI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P83" style:parent-style-name="Normal" style:family="paragraph">
      <style:paragraph-properties fo:widows="0" fo:orphans="0" fo:margin-right="-0.0013in"/>
      <style:text-properties style:font-name-asian="Andale Sans UI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/>
      <text:p text:style-name="P12">ĮSAKYMAS</text:p>
      <text:p text:style-name="P13">DĖL LIETUVOS RESPUBLIKOS APLINKOS MINISTRO 2015 M. BALANDŽIO 24 D. ĮSAKYMO NR. D1-336 „DĖL DAUGIABUČIŲ NAMŲ MODERNIZAVIMO FONDO PRIEŽIŪROS KOMITETO SUDARYMO“ PAKEITIMO</text:p>
      <text:p text:style-name="P14"/>
      <text:p text:style-name="P15">2022 m. spalio 11 d. Nr. D1-326</text:p>
      <text:p text:style-name="P16">Vilnius<text:line-break/></text:p>
      <text:p text:style-name="P17"><text:span text:style-name="T18">Pakei</text:span><text:span text:style-name="T19">č</text:span><text:span text:style-name="T20">iu</text:span><text:span text:style-name="T21"><text:s/>Lietuvos Respublikos aplinkos ministro 2015 m. baland</text:span><text:span text:style-name="T22">ž</text:span><text:span text:style-name="T23">io 24 d.<text:s/></text:span><text:span text:style-name="T24">į</text:span><text:span text:style-name="T25">sakymą <text:s/>Nr. D1-336 „D</text:span><text:span text:style-name="T26">ė</text:span><text:span text:style-name="T27">l Daugiabu</text:span><text:span text:style-name="T28">č</text:span><text:span text:style-name="T29">i</text:span><text:span text:style-name="T30">ų</text:span><text:span text:style-name="T31"><text:s/>nam</text:span><text:span text:style-name="T32">ų</text:span><text:span text:style-name="T33"><text:s/>modernizavimo fondo prie</text:span><text:span text:style-name="T34">ž</text:span><text:span text:style-name="T35">i</text:span><text:span text:style-name="T36">ū</text:span><text:span text:style-name="T37">ros komiteto sudarymo“ ir 1 punkt</text:span><text:span text:style-name="T38">ą</text:span><text:span text:style-name="T39"><text:s/>i</text:span><text:span text:style-name="T40">š</text:span><text:span text:style-name="T41">d</text:span><text:span text:style-name="T42">ė</text:span><text:span text:style-name="T43">stau taip:</text:span></text:p>
      <text:p text:style-name="P44"><text:span text:style-name="T45">„</text:span><text:span text:style-name="T46">1</text:span><text:span text:style-name="T47">.<text:s/></text:span><text:span text:style-name="T48">Sudarau</text:span><text:span text:style-name="T49"><text:s/>šios sudėties Daugiabučių namų modernizavimo fondo priežiūros komitetą (toliau – komitetas):<text:s/></text:span></text:p>
      <text:p text:style-name="P50"><text:span text:style-name="T51">1.1</text:span><text:span text:style-name="T52">. Mantas Michaliunjo – aplinkos viceministras (komiteto pirmininkas);<text:s/></text:span></text:p>
      <text:p text:style-name="P53"><text:span text:style-name="T54">1.2</text:span><text:span text:style-name="T55">. Inesis Kiškis – Lietuvos Respublikos aplinkos ministerijos Europos Sąjungos investicijų ir ekonominių priemonių departamento direktorius (komiteto pirmininko pavaduotojas);</text:span></text:p>
      <text:p text:style-name="P56"><text:span text:style-name="T57">1.3</text:span><text:span text:style-name="T58">. Gytis Žakevičius – finansų ministro patarėjas (pakaitinė narė – Finansų ministerijos Investicijų departamento Finansinių priemonių skyriaus vedėja Žana Zimina);</text:span></text:p>
      <text:p text:style-name="P59"><text:span text:style-name="T60">1.4</text:span><text:span text:style-name="T61">. Dainius Čergelis – Aplinkos ministerijos Statybos ir teritorijų planavimo politikos grupės vadovas (pakaitinis narys – šios grupės vyriausiasis specialistas Martinas Nyderis);</text:span></text:p>
      <text:p text:style-name="P62"><text:span text:style-name="T63">1.5</text:span><text:span text:style-name="T64">. Kotryna Tamoševičienė – Finansų ministerijos Investicijų departamento direktorė (pakaitinė narė – šio departamento vyresnioji patarėja Irma Patapienė);</text:span></text:p>
      <text:p text:style-name="P65"><text:span text:style-name="T66">1.6</text:span><text:span text:style-name="T67">. 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span></text:p>
      <text:p text:style-name="P68"><text:span text:style-name="T69">1.7</text:span><text:span text:style-name="T70">. Živilė Liberienė – Aplinkos ministerijos Statybos ir teritorijų planavimo politikos grupės patarėja (pakaitinė narė – šios grupės vyriausioji specialistė Vaiva Rumbutienė);</text:span></text:p>
      <text:p text:style-name="P71"><text:span text:style-name="T72">1.8</text:span><text:span text:style-name="T73">. Aistė Pelakauskaitė – Finansų ministerijos Investicijų departamento Finansinių priemonių skyriaus vyriausioji specialistė (pakaitinis narys – šio skyriaus vyriausiasis specialistas Marius Alubeckas);</text:span></text:p>
      <text:p text:style-name="P74"><text:span text:style-name="T75">1.9</text:span><text:span text:style-name="T76">. Audrius Želionis – Finansų ministerijos Valstybės iždo departamento vyresnysis patarėjas (pakaitinis narys – šio departamento Skolinimosi ir investavimo skyriaus vyriausiasis specialistas Aldas Beginskas).“</text:span></text:p>
      <text:p text:style-name="P77"/>
      <text:p text:style-name="P78"/>
      <text:p text:style-name="P79"/>
      <text:p text:style-name="P80"><text:span text:style-name="T81">Aplinkos ministras</text:span><text:span text:style-name="T82"><text:tab/>Simonas Gentvila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0-11T07:19:00Z</meta:creation-date>
    <dc:date>2022-10-11T07:19:00Z</dc:date>
    <meta:print-date>2019-04-15T11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288" meta:character-count="2277" meta:row-count="43" meta:non-whitespace-character-count="2001"/>
  </office:meta>
</office:document-meta>
</file>