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fo:text-transform="uppercase" style:font-size-complex="12pt" style:text-underline-color="#FFFFFF"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9 M. LAPKRIČIO 29 D. SPRENDIMO NR. T1-256 „DĖL ŠILALĖS RAJONO SAVIVALDYBĖS JAUNIMO POLITIKOS 2020-2022 METŲ PLĖTROS PROGRAMOS, ATRANKOS KOMISIJOS IR JOS VEIKLOS NUOSTATŲ TVIRTINIMO“ PAKEITIMO</text:p>
      <text:p text:style-name="P12"/>
      <text:p text:style-name="P13">2022 m. kovo 30 d. Nr. T1-71</text:p>
      <text:p text:style-name="P14">Šilalė</text:p>
      <text:p text:style-name="P15"/>
      <text:p text:style-name="P16"/>
      <text:p text:style-name="P17"><text:span text:style-name="T18">Vadovaudamasi Lietuvos Respublikos vietos savivaldos įstatymo 16 straipsnio 2 dalies 6 punktu ir 18 straipsnio 1 dalimi, Šilalės rajono savivaldybės taryba n u s p r e n d ž i a:</text:span></text:p>
      <text:p text:style-name="P19"><text:span text:style-name="T20">1</text:span><text:span text:style-name="T21">. Pakeisti Šilalės rajono savivaldybės tarybos 2019 m. lapkričio 29 d. sprendimą Nr. T1-256 „Dėl Šilalės rajono savivaldybės jaunimo politikos 2020–2022 metų plėtros programos, atrankos komisijos ir jos veiklos nuostatų tvirtinimo“:</text:span></text:p>
      <text:p text:style-name="P22"><text:span text:style-name="T23">1.1</text:span><text:span text:style-name="T24">. Pakeisti 2.1 papunktį ir jį išdėstyti taip:</text:span></text:p>
      <text:p text:style-name="P25"><text:span text:style-name="T26">„</text:span><text:span text:style-name="T27">2.1</text:span><text:span text:style-name="T28">. Gedeminas Sungaila – Šilalės rajono savivaldybės (toliau – Savivaldybė) administracijos direktorius (Komisijos pirmininkas);“.</text:span></text:p>
      <text:p text:style-name="P29"><text:span text:style-name="T30">1.2</text:span><text:span text:style-name="T31">. Pakeisti 2.2 papunktį ir jį išdėstyti taip:</text:span></text:p>
      <text:p text:style-name="P32"><text:span text:style-name="T33">„</text:span><text:span text:style-name="T34">2.2</text:span><text:span text:style-name="T35">. Erika Gargasė – Savivaldybės tarybos narė (Komisijos pirmininko pavaduotoja);“.</text:span></text:p>
      <text:p text:style-name="P36"><text:span text:style-name="T37">1.3</text:span><text:span text:style-name="T38">. Pakeisti 2.3 papunktį ir jį išdėstyti taip:</text:span></text:p>
      <text:p text:style-name="P39"><text:span text:style-name="T40">„</text:span><text:span text:style-name="T41">2.3</text:span><text:span text:style-name="T42">. Ligita Čiarienė – Savivaldybės administracijos Centralizuoto buhalterinės apskaitos skyriaus vyresnioji buhalterė;“.</text:span></text:p>
      <text:p text:style-name="P43"><text:span text:style-name="T44">1.4</text:span><text:span text:style-name="T45">. Pakeisti 2.7 papunktį ir jį išdėstyti taip:</text:span></text:p>
      <text:p text:style-name="P46"><text:span text:style-name="T47">„</text:span><text:span text:style-name="T48">2.7</text:span><text:span text:style-name="T49">. Guoda Juškaitė – Savivaldybės jaunimo reikalų tarybos pirmininko pavaduotoja;“.</text:span></text:p>
      <text:p text:style-name="P50"><text:span text:style-name="T51">2</text:span><text:span text:style-name="T52">.<text:s/></text:span><text:span text:style-name="T53">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13:38:00Z</meta:creation-date>
    <dc:date>2022-04-06T13:38:00Z</dc:date>
    <meta:print-date>2020-09-15T12:11:00Z</meta:print-date>
    <meta:template xlink:href="Normal.dotm" xlink:type="simple"/>
    <meta:editing-cycles>2</meta:editing-cycles>
    <meta:editing-duration>PT0S</meta:editing-duration>
    <meta:document-statistic meta:page-count="2" meta:paragraph-count="107" meta:word-count="296" meta:character-count="1933" meta:row-count="218" meta:non-whitespace-character-count="1744"/>
  </office:meta>
</office:document-meta>
</file>