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027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5437in" style:page-number="1">
        <style:tab-stops>
          <style:tab-stop style:type="left" style:position="3.15in"/>
        </style:tab-stops>
      </style:paragraph-properties>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909in"/>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7875in"/>
        </style:tab-stops>
      </style:paragraph-properties>
    </style:style>
    <style:style style:name="P73" style:parent-style-name="Normal" style:family="paragraph">
      <style:paragraph-properties fo:text-align="center" fo:margin-left="0.5in">
        <style:tab-stops>
          <style:tab-stop style:type="left" style:position="0.2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left="0.5in">
        <style:tab-stops>
          <style:tab-stop style:type="left" style:position="0.287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81in">
        <style:tab-stops>
          <style:tab-stop style:type="left" style:position="0.68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left="0.5in">
        <style:tab-stops/>
      </style:paragraph-properties>
      <style:text-properties fo:font-weight="bold" style:font-weight-asian="bold" style:font-size-complex="12pt"/>
    </style:style>
    <style:style style:name="P113" style:parent-style-name="Normal" style:family="paragraph">
      <style:paragraph-properties fo:text-align="justify" fo:text-indent="0.689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5in">
        <style:tab-stops>
          <style:tab-stop style:type="left" style:position="0.1895in"/>
        </style:tab-stops>
      </style:paragraph-properties>
    </style:style>
    <style:style style:name="P118" style:parent-style-name="Normal" style:family="paragraph">
      <style:paragraph-properties fo:text-align="center" fo:margin-left="0.5in">
        <style:tab-stops>
          <style:tab-stop style:type="left" style:position="0.1895in"/>
        </style:tab-stops>
      </style:paragraph-properties>
    </style:style>
    <style:style style:name="T119" style:parent-style-name="DefaultParagraphFont" style:family="text">
      <style:text-properties style:font-name-asian="Lucida Sans Unicode" fo:font-weight="bold" style:font-weight-asian="bold" style:font-size-complex="12pt"/>
    </style:style>
    <style:style style:name="T120" style:parent-style-name="DefaultParagraphFont" style:family="text">
      <style:text-properties style:font-name-asian="Lucida Sans Unicode" fo:font-weight="bold" style:font-weight-asian="bold" style:font-size-complex="12pt"/>
    </style:style>
    <style:style style:name="P121" style:parent-style-name="Normal" style:family="paragraph">
      <style:paragraph-properties fo:text-align="center" fo:margin-left="0.5in">
        <style:tab-stops>
          <style:tab-stop style:type="left" style:position="0.1895in"/>
        </style:tab-stops>
      </style:paragraph-properties>
    </style:style>
    <style:style style:name="T122" style:parent-style-name="DefaultParagraphFont" style:family="text">
      <style:text-properties style:font-name-asian="Lucida Sans Unicode" fo:font-weight="bold" style:font-weight-asian="bold" style:font-size-complex="12pt"/>
    </style:style>
    <style:style style:name="P123" style:parent-style-name="Normal" style:family="paragraph">
      <style:paragraph-properties fo:text-align="justify">
        <style:tab-stops>
          <style:tab-stop style:type="left" style:position="0.6895in"/>
        </style:tab-stops>
      </style:paragraph-properties>
      <style:text-properties style:font-name-asian="Lucida Sans Unicode" fo:font-weight="bold" style:font-weight-asian="bold" style:font-size-complex="12pt"/>
    </style:style>
    <style:style style:name="P12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P135" style:parent-style-name="Normal" style:family="paragraph">
      <style:paragraph-properties fo:text-align="center"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Lucida Sans Unicode" fo:color="#000000"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text:span text:style-name="T8">VILKAVIŠKIO RAJONO SAVIVALDYBĖS ADMINISTRACIJOS</text:span></text:p>
      <text:p text:style-name="P9"><text:span text:style-name="T10">DIREKTORIUS</text:span></text:p>
      <text:p text:style-name="P11"/>
      <text:p text:style-name="P12"><text:span text:style-name="T13">ĮSAKYMAS</text:span></text:p>
      <text:p text:style-name="P14"><text:span text:style-name="T15">DĖL BŪSTO PIRKIMO EKONOMINIO IR SOCIALINIO PAGRINDIMO PATVIRTINIMO</text:span></text:p>
      <text:p text:style-name="P16"/>
      <text:p text:style-name="P17">2019 m. spalio 17 d. Nr. B-ĮV-1144</text:p>
      <text:p text:style-name="P18">Vilkaviškis</text:p>
      <text:p text:style-name="P19"/>
      <text:p text:style-name="P20"/>
      <text:p text:style-name="P21"><text:span text:style-name="T22">Vadovaudamasis Lietuvos Respublikos vietos savivaldos įstatymo 29 straipsnio 8 dalies 2 punktu, Lietuvos Respublikos valstybės paramos būstui įsigyti ar išsinuomoti įstatymo 14 straipsnio 3 ir 4 dalimis, Lietuvos Respublikos valstybės ir savivaldybių turto valdymo, naudojimo ir disponavimo juo įstatymo 6 straipsnio 5 punktu, ir Žemės, esamų pastatų ar kitų nekilnojamųjų daiktų įsigijimo arba nuomos ar teisių į šiuos daiktus įsigijimų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text:span></text:p>
      <text:p text:style-name="P23"><text:span text:style-name="T24">t v i r t i n u <text:s/>Būsto pirkimo ekonominį ir socialinį pagrindimą (pridedama).</text:span></text:p>
      <text:p text:style-name="P25"><text:span text:style-name="T26">Šis sprendima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Administracijos direktorius<text:s/></text:span><text:span text:style-name="T32"><text:tab/>Vitas Gavėnas</text:span></text:p>
      <text:soft-page-break/>
      <text:p text:style-name="P33">PATVIRTINTA</text:p>
      <text:p text:style-name="P38">Vilkaviškio rajono savivaldybės</text:p>
      <text:p text:style-name="P39">administracijos direktoriaus<text:s/></text:p>
      <text:p text:style-name="P40">2019 m. spalio 17 d. įsakymu Nr. B-ĮV-1144</text:p>
      <text:p text:style-name="P41"/>
      <text:p text:style-name="P42"><text:span text:style-name="T43">BŪSTO PIRKIMO</text:span><text:span text:style-name="T44"><text:s/>EKONOMINIS IR SOCIALINIS PAGRINDIMAS</text:span></text:p>
      <text:p text:style-name="P45"/>
      <text:p text:style-name="P46"><text:span text:style-name="T47">I</text:span><text:span text:style-name="T48"><text:s/>SKYRIUS</text:span></text:p>
      <text:p text:style-name="P49">BENDROJI DALIS</text:p>
      <text:p text:style-name="P50"/>
      <text:p text:style-name="P51"><text:span text:style-name="T52">1</text:span><text:span text:style-name="T53">.</text:span><text:span text:style-name="T54"><text:tab/>Būsto pirkimo ekonominis ir socialinis pagrindimas parengtas vadovaujantis šiais teisės aktais:</text:span></text:p>
      <text:p text:style-name="P55"><text:span text:style-name="T56">1.1</text:span><text:span text:style-name="T57">.</text:span><text:span text:style-name="T58"><text:tab/><text:s/>Lietuvos Respublikos vietos savivaldos įstatymu;</text:span></text:p>
      <text:p text:style-name="P59"><text:span text:style-name="T60">1.2</text:span><text:span text:style-name="T61">.</text:span><text:span text:style-name="T62"><text:tab/><text:s/>Lietuvos Respublikos valstybės paramos būstui įsigyti ar išsinuomoti įstatymu;<text:s/></text:span></text:p>
      <text:p text:style-name="P63"><text:span text:style-name="T64">1.3</text:span><text:span text:style-name="T65">.</text:span><text:span text:style-name="T66"><text:tab/><text:s/>Lietuvos Respublikos valstybės ir savivaldybių turto valdymo, naudojimo ir disponavimo juo įstatymu;</text:span></text:p>
      <text:p text:style-name="P67"><text:span text:style-name="T68">1.4</text:span><text:span text:style-name="T69">.</text:span><text:span text:style-name="T70"><text:tab/></text:span><text:span text:style-name="T71"><text:s/>Žemės, esamų pastatų ar kitų nekilnojamųjų daiktų įsigijimo arba nuomos ar teisių į šiuos daiktus įsigijimo tvarkos aprašu (toliau – Aprašas),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72"/>
      <text:p text:style-name="P73"><text:span text:style-name="T74">II</text:span><text:span text:style-name="T75"><text:s/>SKYRIUS</text:span></text:p>
      <text:p text:style-name="P76"><text:span text:style-name="T77">PROBLEMOS IŠKĖLIMAS IR BŪSTO POREIKIO ANALIZĖ</text:span></text:p>
      <text:p text:style-name="P78"/>
      <text:p text:style-name="P79"><text:span text:style-name="T80">2</text:span><text:span text:style-name="T81">.</text:span><text:span text:style-name="T82"><text:tab/><text:s/>Vilkaviškio rajono savivaldybės administracijoje sudarytame Asmenų ir šeimų, turinčių teisę į paramą būstui įsigyti, sąraše (toliau – Sąrašas) šiuo metu įrašyti <text:s/>154 asmenys ir šeimos.<text:s/></text:span></text:p>
      <text:p text:style-name="P83"><text:span text:style-name="T84">3</text:span><text:span text:style-name="T85">.</text:span><text:span text:style-name="T86"><text:tab/><text:s/>Šiuo metu Savivaldybės socialinio būsto fondą sudaro 398 būstai, iš kurių 182 būstai išnuomoti</text:span><text:span text:style-name="T87"><text:s/></text:span><text:span text:style-name="T88">socialinio būsto nuomos sąlygomis ir 1 išnuomotas kaip tarnybinės gyvenamosios patalpos.</text:span></text:p>
      <text:p text:style-name="P89"><text:span text:style-name="T90">4</text:span><text:span text:style-name="T91">.</text:span><text:span text:style-name="T92"><text:tab/><text:s/>Sąraše įrašytiems asmenims ar šeimoms išnuomojamas tik tas socialinis būstas, kuris atsilaisvina nutraukus nuomos sutartis arba nuomininkams mirus, jeigu nelieka kitų šeimos narių.</text:span></text:p>
      <text:p text:style-name="P93"><text:span text:style-name="T94">5</text:span><text:span text:style-name="T95">.</text:span><text:span text:style-name="T96"><text:tab/><text:s/>Dėl būstų trūkumo asmenys ir šeimos, įrašytos į Sąrašą, socialinio būsto laukia daug metų (pirmuoju numeriu sąraše šeima įrašyta 2006 metais).</text:span></text:p>
      <text:p text:style-name="P97"><text:span text:style-name="T98">Yra poreikis ir būstui, kuris būtų panaudotas Savivaldybės biudžetinėse įstaigose trūkstamiems specialistams apgyvendinti (tarnybinėms patalpoms), nes šiuo metu gydymo ir švietimo įstaigose trūksta atskirų specialybių specialistų (gydytojų, mokytojų, psichologų), kuriuos būtų galima pasikviesti į savivaldybę dirbti, jeigu jiems būtų išnuomotos tarnybinės patalpos. <text:s/></text:span></text:p>
      <text:p text:style-name="P99"><text:span text:style-name="T100">6</text:span><text:span text:style-name="T101">.</text:span><text:span text:style-name="T102"><text:tab/><text:s/>Savivaldybės biudžete numatytomis lėšomis (15,00 tūkst. Eur) planuojama nupirkti Vilkaviškio mieste 1 dviejų kambarių butą</text:span></text:p>
      <text:p text:style-name="P103"><text:span text:style-name="T104">7</text:span><text:span text:style-name="T105">.</text:span><text:span text:style-name="T106"><text:tab/><text:s/>Atsižvelgiant į Lietuvos Respublikos paramos būstui įsigyti ar išsinuomoti įstatyme nustatytą naudingo ploto normatyvą, iš pateiktos Asmenų ir šeimų, turinčių teisę į paramą būstui išsinuomoti, sąrašo analizės darytina išvada, kad perkamas būstas turėtų būti Vilkaviškio mieste, 2 kambarių, kvadratūra – iki 60 kv. m naudingo ploto, su visais komunaliniais patogumais.</text:span></text:p>
      <text:p text:style-name="Normal"/>
      <text:p text:style-name="P107"><text:span text:style-name="T108">III</text:span><text:span text:style-name="T109"><text:s/>SKYRIUS</text:span></text:p>
      <text:p text:style-name="P110"><text:span text:style-name="T111">TIKSLAS, KURIO SIEKIAMA PRIIMANT PIRKIMO SPRENDIMĄ, IR JO ALTERNATYVOS</text:span></text:p>
      <text:p text:style-name="P112"/>
      <text:p text:style-name="P113"><text:span text:style-name="T114">8</text:span><text:span text:style-name="T115">.</text:span><text:span text:style-name="T116"><text:tab/><text:s/>Tikslui pasiekti už Savivaldybės biudžete skirtas lėšas tikslinga pirkti būstą ir jį eiliškumo tvarka išnuomoti Sąraše įrašytiems asmenims ir šeimoms, įrašytiems į Sąrašą Lietuvos Respublikos paramos būstui įsigyti ar išsinuomoti, įstatyme nustatyta tvarka. Kitų alternatyvų nenumatoma.</text:span></text:p>
      <text:p text:style-name="P117"/>
      <text:p text:style-name="P118"><text:span text:style-name="T119">IV</text:span><text:span text:style-name="T120"><text:s/>SKYRIUS</text:span></text:p>
      <text:p text:style-name="P121"><text:span text:style-name="T122">PIRKIMO BŪDAS</text:span></text:p>
      <text:p text:style-name="P123"/>
      <text:p text:style-name="P124"><text:span text:style-name="T125">9</text:span><text:span text:style-name="T126">.</text:span><text:span text:style-name="T127"><text:tab/></text:span><text:span text:style-name="T128"><text:s/></text:span><text:span text:style-name="T129">Būstas turi būti perkamas skelbiamų derybų būdu, vadovaujantis Žemės, esamų pastatų ar kitų nekilnojamųjų daiktų įsigijimo arba nuomos ar teisių į šiuos daiktus įsigijimo tvarkos aprašu (toliau – Aprašas),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o arba nuomos ar teisių į šiuos daiktus įsigijimų tvarkos aprašo patvirtinimo“ pripažinimo netekusiu galios“.</text:span></text:p>
      <text:p text:style-name="P130"><text:span text:style-name="T131">10</text:span><text:span text:style-name="T132">.</text:span><text:span text:style-name="T133"><text:tab/><text:s/>Būsto pirkimo procedūras atlieka Vilkaviškio rajono savivaldybės administracijos direktoriaus sudaryta Būsto pirkimo komisija, vadovaudamasi teisės aktais, reglamentuojančiais turto įsigijimo tvarką, šiuo Būsto pirkimo ekonominiu ir socialiniu pagrindimu bei komisijos darbo reglamentu.</text:span></text:p>
      <text:p text:style-name="P134"/>
      <text:p text:style-name="P135"><text:span text:style-name="T136">V</text:span><text:span text:style-name="T137"><text:s/>SKYRIUS</text:span></text:p>
      <text:p text:style-name="P138"><text:span text:style-name="T139">BŪSTO PIRKIMO KRITERIJAI IR SĄLYGOS</text:span></text:p>
      <text:p text:style-name="P140"/>
      <text:p text:style-name="P141"><text:span text:style-name="T142">11</text:span><text:span text:style-name="T143">.</text:span><text:span text:style-name="T144"><text:tab/><text:s/>Atsižvelgiant į būsto poreikį ir skirtų lėšų būstui įsigyti kiekį, tikslinga pirkti<text:s/></text:span></text:p>
      <text:p text:style-name="P145"><text:span text:style-name="T146">2 kambarių (iki 60 kv. m naudingo ploto) butą su visais komunaliniais patogumais <text:s/>Vilkaviškio mieste.</text:span></text:p>
      <text:p text:style-name="P147"><text:span text:style-name="T148">12</text:span><text:span text:style-name="T149">. Perkamo būsto vertinimo kriterijų svarba (iš eilės):</text:span></text:p>
      <text:p text:style-name="P150"><text:span text:style-name="T151">12.1</text:span><text:span text:style-name="T152">. mažiausia 1 kv. m kaina;</text:span></text:p>
      <text:p text:style-name="P153"><text:span text:style-name="T154">12.2</text:span><text:span text:style-name="T155">. bendra perkamo būsto būklė (techninė būklė);</text:span></text:p>
      <text:p text:style-name="P156"><text:span text:style-name="T157">12.3</text:span><text:span text:style-name="T158">. perkamo būsto vietovė;</text:span></text:p>
      <text:p text:style-name="P159"><text:span text:style-name="T160">12.4</text:span><text:span text:style-name="T161">. esami komunaliniai patogumai;</text:span></text:p>
      <text:p text:style-name="P162"><text:span text:style-name="T163">12.5</text:span><text:span text:style-name="T164">. kiti patogumai (ar yra balkonas, sandėlis rūsyje ar pagalbinė ūkio patalpa, patogus buto suplanavimas ir kt.);<text:s/></text:span></text:p>
      <text:p text:style-name="P165"><text:span text:style-name="T166">12.6</text:span><text:span text:style-name="T167">. daugiabučio namo aukštas, kuriame yra butas.<text:s/></text:span></text:p>
      <text:p text:style-name="P168"><text:span text:style-name="T169">12.7</text:span><text:span text:style-name="T170">. daugiabučio namo aukštas, kuriame yra butas.<text:s/></text:span></text:p>
      <text:p text:style-name="P171"><text:span text:style-name="T172">13</text:span><text:span text:style-name="T173">. Pirkimo komisija, priimdama sprendimą dėl būsto pirkimo, turi vadovautis šiais kriterijais:</text:span></text:p>
      <text:p text:style-name="P174"><text:span text:style-name="T175">13.1</text:span><text:span text:style-name="T176">. perkamo būsto daiktinės teisės turi būti registruotos Nekilnojamojo turto registre ir negali būti ginčo objektu;</text:span></text:p>
      <text:p text:style-name="P177"><text:span text:style-name="T178">13.2</text:span><text:span text:style-name="T179">. perkamas būstas turi atitikti sanitarines ir higienines normas, keliamas gyvenamosios paskirties patalpoms.</text:span></text:p>
      <text:p text:style-name="P180"><text:span text:style-name="T181">14</text:span><text:span text:style-name="T182">. Būsto pirkimo kaina turi būti palyginama su būsto rinkos kainų analogais ir nustatoma derybų būdu, siekiant ekonomiškai naudingiausio rezultato.</text:span></text:p>
      <text:p text:style-name="P183"><text:span text:style-name="T184">15</text:span><text:span text:style-name="T185">. Perkamo būsto kaina neturi viršyti 15 tūkst. Eur (penkiolika tūkstančių eurų).</text:span></text:p>
      <text:p text:style-name="P186"/>
      <text:p text:style-name="P187"><text:span text:style-name="T18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10-17T13:04:00Z</meta:creation-date>
    <dc:date>2019-10-17T13:04:00Z</dc:date>
    <meta:print-date>2016-12-05T07:14:00Z</meta:print-date>
    <meta:template xlink:href="Normal.dotm" xlink:type="simple"/>
    <meta:editing-cycles>2</meta:editing-cycles>
    <meta:editing-duration>PT0S</meta:editing-duration>
    <meta:document-statistic meta:page-count="3" meta:paragraph-count="97" meta:word-count="945" meta:character-count="7011" meta:row-count="256" meta:non-whitespace-character-count="6163"/>
  </office:meta>
</office:document-meta>
</file>