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ab-stops>
          <style:tab-stop style:type="left" style:position="4.2333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fo:letter-spacing="0.048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text-transform="uppercase"/>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fo:text-indent="0.5in"/>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font-size-complex="12pt"/>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fo:text-indent="0.5in"/>
      <style:text-properties fo:font-weight="bold" style:font-weight-asian="bold"/>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text-properties style:font-weight-complex="bold" style:font-size-complex="12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text:span text:style-name="T10">LIETUVOS RESPUBLIKOS ekonOmikos ir inovacijų MINISTRAS</text:span></text:p>
      <text:p text:style-name="P11"/>
      <text:p text:style-name="P12"><text:span text:style-name="T13">įsakymas</text:span></text:p>
      <text:p text:style-name="P14"><text:span text:style-name="T15">DĖL LIETUVOS RESPUBLIKOS ŪKIO MINISTRO 2006 M. BALANDŽIO 14 D. ĮSAKYMO NR. 4-124 „DĖL EUROPOS PARLAMENTO IR TARYBOS REGLAMENTO (EB) NR. 2003/2003 DĖL TRĄŠŲ ĮGYVENDINIMO“ PAKEITIMO</text:span></text:p>
      <text:p text:style-name="P16"/>
      <text:p text:style-name="P17">2019 m. spalio 1 d. Nr. 4-556</text:p>
      <text:p text:style-name="P18">Vilnius</text:p>
      <text:p text:style-name="P19"/>
      <text:p text:style-name="P20"/>
      <text:p text:style-name="P21"><text:span text:style-name="T22">Pakeičiu<text:s/></text:span><text:span text:style-name="T23">Lietuvos Respublikos ūkio ministro 2006 m. balandžio 14 d. įsakymą <text:s text:c="4"/>Nr. 4-124 „Dėl Europos Parlamento ir Tarybos reglamento (EB) Nr. 2003/2003 dėl trąšų įgyvendinimo“ ir jį išdėstau nauja redakcija:</text:span></text:p>
      <text:p text:style-name="P24"/>
      <text:p text:style-name="P25"><text:span text:style-name="T26">„</text:span><text:span text:style-name="T27">LIETUVOS RESPUBLIKOS Ekonomikos ir inovacijų MINISTRAS</text:span></text:p>
      <text:p text:style-name="P28"/>
      <text:p text:style-name="P29"><text:span text:style-name="T30">įsakymas</text:span></text:p>
      <text:p text:style-name="P31">DĖL 2003 M. SPALIO 13 D. EUROPOS PARLAMENTO IR TARYBOS REGLAMENTO (EB) NR. 2003/2003 DĖL TRĄŠŲ NUOSTATŲ ĮGYVENDINIMO</text:p>
      <text:p text:style-name="P32"/>
      <text:p text:style-name="P33"><text:span text:style-name="T34">Vadovaudamasis Lietuvos Respublikos Vyriausybės 1999 m. gruodžio 27 d. nutarimo Nr.</text:span> <text:span text:style-name="T35">1482 „Dėl institucijų, įgaliotų tvirtinti privalomuosius produktų saugos reikalavimus ir nustatyti atitikties įvertinimo reikalavimus, paskyrimo“, 1.5 papunkčiu</text:span><text:span text:style-name="T36"><text:s/></text:span><text:span text:style-name="T37">ir siekdamas užtikrinti</text:span><text:span text:style-name="T38"><text:s/></text:span><text:span text:style-name="T39">2003 m. spalio 13 d. Europos Parlamento ir Tarybos reglamento (EB) Nr.</text:span><text:span text:style-name="T40"><text:s/></text:span><text:span text:style-name="T41">2003/2003 dėl trąšų (OL<text:s/></text:span><text:span text:style-name="T42">2004 m. specialusis leidimas</text:span><text:span text:style-name="T43">, 13 skyrius, 32 tomas, p. 467) (toliau – Reglamentas (EB) Nr. 2003/2003) nuostatų įgyvendinimą,</text:span></text:p>
      <text:p text:style-name="P44"><text:span text:style-name="T45">nustata</text:span>u,<text:s/><text:span text:style-name="T46">kad:</text:span></text:p>
      <text:p text:style-name="P47"><text:span text:style-name="T48">1</text:span><text:span text:style-name="T49">. Visos Lietuvos Respublikos rinkai tiekiamos žymeniu „EB trąšos“ paženklintos trąšos turi atitikti Reglamento (EB)</text:span><text:span text:style-name="T50"><text:s/></text:span><text:span text:style-name="T51">Nr.</text:span><text:span text:style-name="T52"><text:s/></text:span><text:span text:style-name="T53">2003/2003 6 straipsnio 1 ir 2 punktų reikalavimus.</text:span></text:p>
      <text:p text:style-name="P54"><text:span text:style-name="T55">2</text:span><text:span text:style-name="T56">. Žymeniu „EB trąšos“ paženklintos didelį azoto kiekį turinčios amonio nitrato trąšos, kurių ne mažiau kaip 28 proc. masės sudaro amonio nitrato azotas (toliau –<text:s/></text:span><text:span text:style-name="T57">didelį azoto kiekį turinčios amonio nitrato trąšos)</text:span><text:span text:style-name="T58">, gali būti pateikiamos Lietuvos Respublikos rinkai tik įvertintos patvirtintoje laboratorijoje, atitinkančioje Reglamento (EB)</text:span><text:span text:style-name="T59"><text:s/></text:span><text:span text:style-name="T60">Nr.</text:span><text:span text:style-name="T61"><text:s/></text:span><text:span text:style-name="T62">2003/2003 reikalavimus:</text:span></text:p>
      <text:p text:style-name="P63"><text:span text:style-name="T64">2.1</text:span><text:span text:style-name="T65">. gamintojai kompetentingai institucijai ne vėliau kaip prieš 5 dienas, kai šios trąšos pateikiamos Lietuvos Respublikos rinkai, pateikia atsparumo detonacijai sertifikatą ir bandymų rezultatus. Atsparumo detonacijai bandymas turi būti atliktas ne anksčiau kaip prieš 3 mėnes</text:span><text:span text:style-name="T66">ius iki didelį azoto kiekį turinčių amonio nitrato trąšų pateikimo rinkai</text:span><text:span text:style-name="T67">;</text:span></text:p>
      <text:p text:style-name="P68"><text:span text:style-name="T69">2.2</text:span><text:span text:style-name="T70">. importuotojai kompetentingai institucijai ir muitinei ne vėliau kaip prieš 5 dienas, kai importuojamos didelį azoto kiekį turinčios amonio nitrato trąšos pasiekia Lietuvos Respublikos sieną arba yra pateikiamos rinkai, pateikia atsparumo detonacijai sertifikatą ir bandymų rezultatus. Atsparumo detonacijai bandymas turi būti atliktas ne anksčiau kaip prieš 3 mėnes</text:span><text:span text:style-name="T71">ius iki didelį azoto kiekį turinčių amonio nitrato trąšų pateikimo rinkai</text:span><text:span text:style-name="T72">;</text:span></text:p>
      <text:p text:style-name="P73"><text:span text:style-name="T74">2.3</text:span><text:span text:style-name="T75">. tranzitu per Lietuvos Respublikos teritoriją gabenamos didelį azoto kiekį turinčios amonio nitrato trąšos turi turėti siuntos atsparumo detonacijai sertifikatą ir bandymo rezultatus, kuriuos už siuntą atsakingas asmuo pateikia kompetentingai institucijai ir muitinei ne vėliau kaip prieš 5 dienas, kai tranzitu gabenamos didelį azoto kiekį turinčios amonio nitrato trąšos pasiekia Lietuvos Respublikos sieną. Atsparumo detonacijai bandymas turi būti atliktas ne anksčiau kaip prieš 3 mėnes</text:span><text:span text:style-name="T76">ius iki šioms</text:span><text:span text:style-name="T77"><text:s/>trąšoms pasiekiant Lietuvos Respublikos sieną.</text:span></text:p>
      <text:p text:style-name="P78"><text:span text:style-name="T79">3</text:span><text:span text:style-name="T80">. Lietuvos Respublikos tręšiamųjų produktų įstatyme nurodyta Lietuvos Respublikos Vyriausybės įgaliota institucija atlieka trąšų rinkos priežiūrą ir Reglamente (EB) Nr.</text:span><text:span text:style-name="T81"><text:s/></text:span><text:span text:style-name="T82">2003/2003 bei šiame įsakyme nustatytas kompetentingos institucijos funkcijas.</text:span></text:p>
      <text:p text:style-name="P83"><text:span text:style-name="T84">4</text:span><text:span text:style-name="T85">. Šis įsakymas galioja iki 2022 m. liepos 16 d.“</text:span></text:p>
      <text:p text:style-name="P86"/>
      <text:p text:style-name="P87"/>
      <text:p text:style-name="P88"/>
      <text:p text:style-name="P89">Energetikos ministras, pavaduojantis</text:p>
      <text:p text:style-name="P90"><text:span text:style-name="T91">ekonomikos ir inovacijų ministrą</text:span><text:span text:style-name="T92"><text:tab/></text:span><text:span text:style-name="T93"><text:tab/></text:span><text:span text:style-name="T94"><text:tab/><text:s text:c="16"/></text:span><text:span text:style-name="T95">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d.stasiunaite</meta:initial-creator>
    <dc:creator>adlibuser</dc:creator>
    <meta:creation-date>2019-10-02T05:02:00Z</meta:creation-date>
    <dc:date>2019-10-02T05:02:00Z</dc:date>
    <meta:print-date>2019-10-01T06:08:00Z</meta:print-date>
    <meta:template xlink:href="Normal.dotm" xlink:type="simple"/>
    <meta:editing-cycles>2</meta:editing-cycles>
    <meta:editing-duration>PT0S</meta:editing-duration>
    <meta:user-defined meta:name="ContentTypeId">0x010100F178DD42218FA349BAEDBAA723AB8A20</meta:user-defined>
    <meta:document-statistic meta:page-count="2" meta:paragraph-count="32" meta:word-count="429" meta:character-count="3504" meta:row-count="110" meta:non-whitespace-character-count="3107"/>
  </office:meta>
</office:document-meta>
</file>