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6pt" style:font-size-asian="6pt" style:font-size-complex="6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/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  <style:text-properties fo:hyphenate="false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line-height="150%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line-height="150%" fo:text-indent="0.5in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 fo:line-height="150%" fo:text-indent="0.5909in"/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size-complex="12pt" fo:language="en" fo:country="GB"/>
    </style:style>
    <style:style style:name="P37" style:parent-style-name="Normal" style:family="paragraph">
      <style:text-properties style:font-size-complex="12pt" fo:language="en" fo:country="G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</text:p>
      <text:p text:style-name="P5"><text:span text:style-name="T6">VYRIAUSIOJI RINKIMŲ KOMISIJA</text:span></text:p>
      <text:p text:style-name="P7"/>
      <text:p text:style-name="P8"/>
      <text:p text:style-name="P9">Sprendimas</text:p>
      <text:p text:style-name="P10">DĖL LIETUVOS RESPUBLIKOS SAVIVALDYBIŲ MERŲ RINKIMŲ IR LIETUVOS RESPUBLIKOS SAVIVALDYBIŲ TARYBŲ RINKIMŲ BIULETENIŲ PRIVALOMŲ FORMŲ PATVIRTINIMO<text:s/></text:p>
      <text:p text:style-name="P11"/>
      <text:p text:style-name="P12"><text:span text:style-name="T13">2023 m. spalio 6 d.</text:span><text:span text:style-name="T14"><text:s/>Nr. Sp-244</text:span></text:p>
      <text:p text:style-name="P15">Vilnius</text:p>
      <text:p text:style-name="P16"/>
      <text:p text:style-name="P17"><text:span text:style-name="T18">Lietuvos Respublikos vyriausioji rinkimų komisija, vadovaudamasi Lietuvos Respublikos rinkimų kodekso 32 straipsnio 1 dalies 2 punktu,<text:s/></text:span><text:span text:style-name="T19">nusprendži</text:span><text:span text:style-name="T20">a:</text:span></text:p>
      <text:p text:style-name="P21"><text:span text:style-name="T22">Patvirtinti rinkimų biuletenių privalomas formas tokiais formatais:</text:span></text:p>
      <text:p text:style-name="P23"><text:span text:style-name="T24">1</text:span><text:span text:style-name="T25">. Lietuvos R</text:span><text:span text:style-name="T26">espublikos savivaldybių merų rinkimų, kurio formatai:<text:s/></text:span><text:span text:style-name="T27">210x148, 210x297, 210x400, 210x450 (1 priedas);</text:span></text:p>
      <text:p text:style-name="P28"><text:span text:style-name="T29">2</text:span><text:span text:style-name="T30">. Lietuvos Respublikos savivaldybių tarybų rinkimų, kurio formatai: 210x297, 210x400, 210x450, 210x500 (2 priedas).</text:span></text:p>
      <text:p text:style-name="P31"/>
      <text:p text:style-name="P32"/>
      <text:p text:style-name="Normal"/>
      <text:p text:style-name="Normal"><text:span text:style-name="T33">Komisijos pirmininkė</text:span><text:span text:style-name="T34"><text:tab/><text:s text:c="7"/></text:span><text:span text:style-name="T35"><text:s text:c="83"/>Lina Petronienė</text:span></text:p>
      <text:p text:style-name="P36"/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nizema</meta:initial-creator>
    <dc:creator>adlibuser</dc:creator>
    <meta:creation-date>2023-10-06T11:18:00Z</meta:creation-date>
    <dc:date>2023-10-06T11:18:00Z</dc:date>
    <meta:print-date>2023-10-05T10:4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16" meta:character-count="867" meta:row-count="14" meta:non-whitespace-character-count="757"/>
  </office:meta>
</office:document-meta>
</file>