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9" style:parent-style-name="DefaultParagraphFont" style:family="text">
      <style:text-properties style:font-name-asian="NSimSun" style:font-name-complex="Lucida Sans" fo:font-weight="bold" style:font-weight-asian="bold" fo:color="#000000" fo:language="en" fo:country="US" style:language-asian="lt" style:country-asian="LT" style:language-complex="hi" style:country-complex="IN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complex="Lucida Sans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GLOBOS NAMŲ MAITINIMO IŠLAIDŲ, IŠLAIDŲ MEDIKAMENTAMS, PATALYNEI IR APRANGAI FINANSINIŲ NORMATYVŲ PATVIRTINIMO<text:s/></text:span><text:span text:style-name="T9"><text:s/></text:span></text:p>
      <text:p text:style-name="P10"/>
      <text:p text:style-name="P11"><text:span text:style-name="T12">2023 m. gruodžio 21 d. Nr. T3-309</text:span></text:p>
      <text:p text:style-name="P13">Prienai</text:p>
      <text:p text:style-name="P14"/>
      <text:p text:style-name="P15"><text:span text:style-name="T16">Vadovaudamasi Lietuvos Respublikos vietos savivaldos įstatymo 15 straipsnio 2 dalies 29 punktu, Socialinių paslaugų finansavimo ir lėšų apskaičiavimo metodika, patvirtinta Lietuvos Respublikos Vyriausybės 2006 m. spalio 10 d. nutarimu Nr. 978 „Dėl Socialin</text:span><text:span text:style-name="T17">ių paslaugų finansavimo ir lėšų apskaičiavimo metodikos patvirtinimo“, Prienų globos namų 2023 m. gruodžio 5 d. raštu<text:s/></text:span><text:span text:style-name="T18">Nr. (7.25Mr)GX-663<text:s/></text:span><text:span text:style-name="T19">„Dėl Prienų globos namų maitinimo išlaidų, išlaidų medikamentams, patalynei ir aprangai finansinių normatyvų pakeitimo“</text:span><text:span text:style-name="T20">, Prienų rajono savivaldybės taryba n u s p r e n d ž i a:</text:span></text:p>
      <text:p text:style-name="P21"><text:span text:style-name="T22">1</text:span><text:span text:style-name="T23">. Patvirtinti Prienų globos namų maitinimo išlaidų, išlaidų medikamentams, patalynei ir aprangai finansinius normatyvus (pridedama).</text:span></text:p>
      <text:p text:style-name="P24"><text:span text:style-name="T25">2</text:span><text:span text:style-name="T26">. Pripažinti netekusiu galios Prienų rajono savivaldyb</text:span><text:span text:style-name="T27">ės tarybos 2022 m. rugsėjo 29 d. sprendimą Nr. T3-284 „Dėl Prienų globos namų teikiamų paslaugų kainų patvirtinimo“.</text:span></text:p>
      <text:p text:style-name="P28"><text:span text:style-name="T29">3</text:span><text:span text:style-name="T30">. Nustatyti, kad šis sprendimas įsigalioja nuo 2024 m. sausio 1 d.</text:span></text:p>
      <text:p text:style-name="P31"><text:span text:style-name="T32">Šis sprendimas per vieną mėnesį nuo jo įteikimo dienos gali būti sk</text:span><text:span text:style-name="T33">undžiamas Lietuvos Respublikos administracinių bylų teisenos įstatymo nustatyta tvarka Lietuvos Respublikos administracinių ginčų komisijos Kauno apygardos skyriui (Laisvės al. 36, Kaunas) arba Regionų apygardos administraciniam teismui bet kuriuose teismo</text:span><text:span text:style-name="T34"><text:s/>rūmuose (Šiaulių rūmai, Dvaro g. 80, Šiauliai; Panevėžio rūmai, Respublikos g. 62, Panevėžys; Klaipėdos rūmai, Galinio Pylimo g. 9, Klaipėda; Kauno rūmai, A. Mickevičiaus g. 8A, Kaunas)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text:s text:c="42"/></text:span><text:span text:style-name="T42"><text:s text:c="2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2-27T19:25:00Z</meta:creation-date>
    <dc:date>2023-12-27T19:2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1" meta:character-count="1787" meta:row-count="33" meta:non-whitespace-character-count="1559"/>
  </office:meta>
</office:document-meta>
</file>