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20 M. KOVO 26 D. ĮSAKYMO NR. V-546 „DĖL PRIVALOMOJO SVEIKATOS DRAUDIMO FONDO BIUDŽETO LĖŠOMIS ĮSIGYJAMŲ IMUNINIŲ VAISTINIŲ PREPARATŲ UŽSAKYMO IR JŲ PANAUDOJIMO ASMENS SVEIKATOS PRIEŽIŪROS ĮSTAIGOSE, ATLIEKANČIOSE SKIEPIJIMO PROCEDŪRAS, KONTROLĖS<text:s/></text:span><text:span text:style-name="T15">TVARKOS APRAŠO PATVIRTINIMO“ PAKEITIMO</text:span></text:p>
      <text:p text:style-name="P16"/>
      <text:p text:style-name="P17">2024 m. lapkričio 28 d. Nr. V-1184</text:p>
      <text:p text:style-name="P18">Vilnius</text:p>
      <text:p text:style-name="P19"/>
      <text:p text:style-name="P20"><text:span text:style-name="T21">1</text:span><text:span text:style-name="T22">.</text:span><text:span text:style-name="T23"><text:tab/></text:span><text:span text:style-name="T24">P a k e i č i u<text:s/></text:span><text:span text:style-name="T25">Privalomojo sveikatos draudimo fondo biudžeto lėšomis įsigyjamų imuninių vaistinių preparatų užsakymo ir jų panaudojimo asmens sveikatos priežiūros įstaigose, atliekančiose skiepijimo procedūras, kontrolės tvarkos aprašą, patvirtintą<text:s/></text:span><text:span text:style-name="T26">Lietuvos Respublikos sveikatos apsaugos ministro<text:s/></text:span><text:span text:style-name="T27">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 ir<text:s/></text:span><text:span text:style-name="T28">2</text:span><text:span text:style-name="T29"><text:s/>punktą išdėstau taip:</text:span></text:p>
      <text:p text:style-name="P30"><text:span text:style-name="T31">„</text:span><text:span text:style-name="T32">2</text:span><text:span text:style-name="T33">. Apraše vartojamos sąvokos<text:s/></text:span><text:span text:style-name="T34">ir jų apibrėžtys</text:span><text:span text:style-name="T35">:<text:s/></text:span></text:p>
      <text:p text:style-name="P36"><text:span text:style-name="T37">2.1</text:span><text:span text:style-name="T38">. </text:span><text:span text:style-name="T39">Asmens sveikatos priežiūros įstaiga, atliekanti skiepijimo procedūras</text:span><text:span text:style-name="T40"><text:s/>– asmens sveikatos priežiūros įstaiga, teikianti šeimos medicinos arba ambulatorines</text:span><text:span text:style-name="T41"> </text:span><text:span text:style-name="T42">vaikų ligų gydytojo, arba vaikų infekcinių ligų gydytojo, arba vaikų alergologijos, arba vaikų pulmonologijos, arba vaikų kardiologijos, arba vaikų gastroenterologijos</text:span><text:span text:style-name="T43">,</text:span><text:span text:style-name="T44"><text:s/>arba hemodializės</text:span><text:span text:style-name="T45"><text:s/></text:span><text:span text:style-name="T46">paslaugas, arba stacionarines akušerijos paslaugas, arba stacionarines neonatologijos, vaikų kardiologijos ir (ar) vaikų pulmonologijos paslaugas, arba stacionarines vaikų ligų gydytojo, arba stacionarines vaikų infekcinių ligų gydytojo, arba stacionarines vaikų alergologijos, arba stacionarines vaikų gastroenterologijos paslaugas, arba skubiosios<text:s/></text:span><text:soft-page-break/><text:span text:style-name="T47">medicinos pagalbos paslaugas ir sudariusi su Valstybine ligonių kasa prie Sveikatos apsaugos ministerijos sutartį dėl šių paslaugų teikimo ir apmokėjimo Privalomojo sveikatos draudimo fondo biudžeto lėšomis.</text:span></text:p>
      <text:p text:style-name="P48"><text:span text:style-name="T49">2.2</text:span><text:span text:style-name="T50">. </text:span><text:span text:style-name="T51">Asmens sveikatos priežiūros įstaiga, galinti skiepyti sezonine gripo vakcina<text:s/></text:span><text:span text:style-name="T52">– asmens sveikatos priežiūros įstaiga, sudariusi su Valstybine ligonių kasa prie Sveikatos apsaugos ministerijos sutartį dėl asmens sveikatos priežiūros paslaugų teikimo ir apmokėjimo Privalomojo sveikatos draudimo fondo biudžeto lėšomis.</text:span></text:p>
      <text:p text:style-name="P53"><text:span text:style-name="T54">2.3</text:span><text:span text:style-name="T55">.<text:s/></text:span><text:span text:style-name="T56">Imuninius vaistinius preparatus pristatantis tiekėjas</text:span><text:span text:style-name="T57"><text:s/>(toliau – tiekėjas) – tiekėjas, su kuriuo Valstybinė ligonių kasa prie Sveikatos apsaugos ministerijos</text:span><text:span text:style-name="T58"><text:s/></text:span><text:span text:style-name="T59">yra sudariusi imuninių vaistinių preparatų pirkimo sutartį.</text:span></text:p>
      <text:p text:style-name="P60"><text:span text:style-name="T61">2.4</text:span><text:span text:style-name="T62">.<text:s/></text:span><text:span text:style-name="T63">Sveikatos apsaugos ministro įgaliota institucija</text:span><text:span text:style-name="T64"><text:s/>(toliau – įgaliota institucija) – institucija, išskyrus Valstybinę ligonių kasą prie Sveikatos apsaugos ministerijos, kuri sveikatos apsaugos ministro pavedimu teikia imuninių vaistinių preparatų užsakymus imuninius vaistinius preparatus pristatantiems tiekėjams.“</text:span></text:p>
      <text:p text:style-name="P65"><text:span text:style-name="T66">2</text:span><text:span text:style-name="T67">. N u s t a t a u, kad šis įsakymas įsigalioja 2025 m. liepos 1 d.</text:span></text:p>
      <text:p text:style-name="P68"/>
      <text:p text:style-name="Normal"/>
      <text:p text:style-name="Normal"><text:span text:style-name="T69">Laikinai einantis sveikatos apsaugos ministro pareigas</text:span><text:span text:style-name="T70"><text:tab/><text:s text:c="23"/>Aurimas Peč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1-28T06:54:00Z</meta:creation-date>
    <dc:date>2024-11-28T06:5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1" meta:word-count="370" meta:character-count="3067" meta:row-count="90" meta:non-whitespace-character-count="2728"/>
  </office:meta>
</office:document-meta>
</file>