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 fo:text-indent="-0.098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keep-with-next="always" fo:text-align="center" fo:text-indent="0.6694in"/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5" style:parent-style-name="Normal" style:family="paragraph">
      <style:paragraph-properties fo:keep-with-next="always" fo:text-align="justify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justify" fo:text-indent="0.6694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keep-with-next="always" fo:text-align="center" fo:text-indent="0.6694in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size="14pt" style:font-size-asian="14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keep-with-next="always" fo:text-align="center" fo:text-indent="0.6694in"/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26" style:parent-style-name="Normal" style:family="paragraph">
      <style:paragraph-properties fo:text-align="center" fo:text-indent="0.6694in"/>
      <style:text-properties fo:font-weight="bold" style:font-weight-asian="bold" style:font-weight-complex="bold" fo:font-size="14pt" style:font-size-asian="14pt" style:font-size-complex="12pt"/>
    </style:style>
    <style:style style:name="P27" style:parent-style-name="Normal" style:family="paragraph">
      <style:paragraph-properties fo:text-align="justify" fo:text-indent="0.669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69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69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66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6694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69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694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6694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694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6694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6694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694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3125in" svg:height="0.625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3 m. BALANDŽIO 27 d. įsakymo Nr. ĮV-356 „dėl archyvų tarybos SUDARYMO“ pakeitimo</text:p>
      <text:p text:style-name="P9"/>
      <text:p text:style-name="P10"><text:span text:style-name="T11">2024 m. birželio 10</text:span><text:span text:style-name="T12"><text:s/>d. Nr.<text:s/></text:span><text:span text:style-name="T13">ĮV-495</text:span></text:p>
      <text:p text:style-name="P14">Vilnius</text:p>
      <text:p text:style-name="P15"/>
      <text:p text:style-name="P16"><text:span text:style-name="T17">P a k e i č i u Lietuvos Respublikos kultūros ministro 2023 m. balandžio 27 d. įsakymą Nr. ĮV-356 „Dėl Archyvų tarybos sudarymo“ ir jį išdėstau nauja redakcija:</text:span></text:p>
      <text:p text:style-name="P18"/>
      <text:p text:style-name="P19"><text:span text:style-name="T20">„</text:span><text:span text:style-name="T21">LIETUVOS RESPUBLIKOS KULTŪROS MINISTRAS</text:span></text:p>
      <text:p text:style-name="P22"/>
      <text:p text:style-name="P23">ĮSAKYMAS</text:p>
      <text:p text:style-name="P24"><text:span text:style-name="T25">dėl archyvų tarybos sudarymo</text:span></text:p>
      <text:p text:style-name="P26"/>
      <text:p text:style-name="P27"><text:span text:style-name="T28">Vadovaudamasis Lietuvos Respublikos dokumentų ir archyvų įstatymo 5 straipsnio 5 dalimi bei Archyvų tarybos nuostatų, patvirtintų Lietuvos Respublikos kultūros ministro 2011<text:s/></text:span><text:soft-page-break/><text:span text:style-name="T29">m. kovo 18 d. įsakymu Nr. ĮV-245 „Dėl Archyvų tarybos nuostatų patvirtinimo“, 8, 9 ir 34 punktais:</text:span></text:p>
      <text:p text:style-name="P30"><text:span text:style-name="T31">1</text:span><text:span text:style-name="T32">. S u d a r a u trejiems metams šios sudėties Archyvų tarybą:</text:span></text:p>
      <text:p text:style-name="P33"><text:span text:style-name="T34">1.1</text:span><text:span text:style-name="T35">.<text:s/></text:span><text:span text:style-name="T36">Kristina Giedraitienė<text:s/></text:span><text:span text:style-name="T37">–<text:s/></text:span><text:span text:style-name="T38">Lietuvos genealogijos ir heraldikos draugijos pirmininkė (deleguota Lietuvos vyriausiojo archyvaro tarnybos);</text:span></text:p>
      <text:p text:style-name="P39"><text:span text:style-name="T40">1.2</text:span><text:span text:style-name="T41">.<text:s/></text:span><text:span text:style-name="T42">Danutė Kontrimavičienė<text:s/></text:span><text:span text:style-name="T43">–</text:span><text:span text:style-name="T44"><text:s/>Lietuvos valstybės naujojo archyvo direktorė (deleguota Lietuvos vyriausiojo archyvaro tarnybos);</text:span></text:p>
      <text:p text:style-name="P45"><text:span text:style-name="T46">1.3</text:span><text:span text:style-name="T47">. Dr. Ramojus Kraujelis – Valstybinio Kernavės kultūrinio rezervato direkcijos direktorius;</text:span></text:p>
      <text:p text:style-name="P48"><text:span text:style-name="T49">1.4</text:span><text:span text:style-name="T50">. Dr. Daiva Lukšaitė – Lietuvos vyriausiojo archyvaro tarnybos Dokumentų ir archyvų valdymo ir naudojimo skyriaus vedėja;</text:span></text:p>
      <text:p text:style-name="P51"><text:span text:style-name="T52">1.5</text:span><text:span text:style-name="T53">.<text:s/></text:span><text:span text:style-name="T54">Juozas Markauskas<text:s/></text:span><text:span text:style-name="T55">–</text:span><text:span text:style-name="T56"><text:s/></text:span><text:span text:style-name="T57">Baltijos audiovizualinių archyvų tarybos atstovas<text:s/></text:span><text:span text:style-name="T58">(deleguotas Lietuvos vyriausiojo archyvaro tarnybos);</text:span></text:p>
      <text:p text:style-name="P59"><text:span text:style-name="T60">1.6</text:span><text:span text:style-name="T61">. Habil. dr. Alvydas Nikžentaitis – Lietuvos istorijos instituto direktorius;</text:span></text:p>
      <text:p text:style-name="P62"><text:span text:style-name="T63">1.7</text:span><text:span text:style-name="T64">.<text:s/></text:span><text:span text:style-name="T65">Inga Vizgirdienė – Lietuvos centrinio valstybės archyvo direktoriaus pavaduotoja (deleguota Lietuvos vyriausiojo archyvaro tarnybos);</text:span></text:p>
      <text:p text:style-name="P66"><text:span text:style-name="T67">1.8</text:span><text:span text:style-name="T68">. Dr. Inga Zakšauskienė – Lietuvos vyriausioji archyvarė<text:s/></text:span><text:span text:style-name="T69">(deleguota Lietuvos vyriausiojo archyvaro tarnybos);</text:span></text:p>
      <text:p text:style-name="P70"><text:span text:style-name="T71">1.9</text:span><text:span text:style-name="T72">. Aušrinė Žilinskienė – Lietuvos nacionalinės Martyno Mažvydo bibliotekos generalinė direktorė.</text:span></text:p>
      <text:p text:style-name="P73"><text:span text:style-name="T74">2</text:span><text:span text:style-name="T75">. S k i r i u Kultūros ministerijos Atminties institucijų politikos grupės vyriausiąją specialistę Eriką Petunovienę Archyvų tarybos sekretore.“</text:span></text:p>
      <text:p text:style-name="P76"/>
      <text:p text:style-name="P77"/>
      <text:p text:style-name="P78"/>
      <text:p text:style-name="P79"><text:span text:style-name="T80">Kultūros ministras</text:span><text:span text:style-name="T8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4-06-11T09:55:00Z</meta:creation-date>
    <dc:date>2024-06-11T09:55:00Z</dc:date>
    <meta:print-date>2020-09-28T06:4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7" meta:character-count="2058" meta:row-count="46" meta:non-whitespace-character-count="1823"/>
  </office:meta>
</office:document-meta>
</file>