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indent="4.7395in">
        <style:tab-stops>
          <style:tab-stop style:type="left" style:position="4.7395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8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margin-right="0.0972in" fo:text-indent="0.6041in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P17" style:parent-style-name="Normal" style:family="paragraph">
      <style:paragraph-properties fo:text-align="justify" fo:margin-left="0.6437in" fo:margin-right="0.0972in" fo:text-indent="-0.0527in">
        <style:tab-stops>
          <style:tab-stop style:type="left" style:position="0in"/>
          <style:tab-stop style:type="left" style:position="0.0993in"/>
        </style:tab-stops>
      </style:paragraph-properties>
      <style:text-properties fo:hyphenate="false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text-align="justify" fo:margin-right="0.0972in" fo:text-indent="0.625in"/>
      <style:text-properties fo:font-size="11pt" style:font-size-asian="11pt" style:font-size-complex="11pt"/>
    </style:style>
    <style:style style:name="P21" style:parent-style-name="Normal" style:family="paragraph">
      <style:paragraph-properties fo:text-align="justify" fo:margin-right="0.0972in" fo:text-indent="0.6145in"/>
      <style:text-properties fo:font-size="11pt" style:font-size-asian="11pt" style:font-size-complex="11pt"/>
    </style:style>
    <style:style style:name="P22" style:parent-style-name="Normal" style:family="paragraph">
      <style:paragraph-properties fo:text-align="justify" fo:margin-right="0.0972in" fo:text-indent="0.6041in"/>
      <style:text-properties fo:font-size="11pt" style:font-size-asian="11pt" style:font-size-complex="11pt"/>
    </style:style>
    <style:style style:name="P23" style:parent-style-name="Normal" style:family="paragraph">
      <style:paragraph-properties fo:text-align="justify" fo:margin-right="0.0972in" fo:text-indent="0.6145in"/>
      <style:text-properties fo:font-size="11pt" style:font-size-asian="11pt" style:font-size-complex="11pt"/>
    </style:style>
    <style:style style:name="P24" style:parent-style-name="Normal" style:family="paragraph">
      <style:paragraph-properties fo:text-align="justify" fo:margin-right="0.0972in" fo:text-indent="0.6145in"/>
      <style:text-properties fo:font-size="11pt" style:font-size-asian="11pt" style:font-size-complex="11pt"/>
    </style:style>
    <style:style style:name="P25" style:parent-style-name="Normal" style:family="paragraph">
      <style:paragraph-properties fo:text-align="justify" fo:margin-right="0.0972in" fo:text-indent="0.6145in"/>
      <style:text-properties fo:font-size="11pt" style:font-size-asian="11pt" style:font-size-complex="11pt"/>
    </style:style>
    <style:style style:name="P26" style:parent-style-name="Normal" style:family="paragraph">
      <style:paragraph-properties fo:text-align="justify" fo:margin-right="0.0972in" fo:text-indent="0.6111in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P28" style:parent-style-name="Normal" style:family="paragraph">
      <style:paragraph-properties fo:text-align="justify" fo:margin-right="0.0972in" fo:text-indent="0.5625in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P31" style:parent-style-name="Normal" style:family="paragraph">
      <style:paragraph-properties>
        <style:tab-stops>
          <style:tab-stop style:type="left" style:position="5.001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001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001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7097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indent="0.041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92708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ADMINISTRACIJOS<text:s/></text:p>
      <text:p text:style-name="P4">DIREKTORIUS</text:p>
      <text:p text:style-name="P5"/>
      <text:p text:style-name="P6"><text:span text:style-name="T7">ĮSAKYMAS</text:span></text:p>
      <text:p text:style-name="P8"><text:span text:style-name="T9">DĖL ŠALČININKŲ RAJONO SAVIVALDYBĖS ADMINISTRACIJOS DIREKTORIAUS 2013 M. BIRŽELIO 10 D. ĮSAKYMO NR. DĮV- 840 „DĖL <text:s/>ŠALČININKŲ RAJONO SAVIVALDYBĖS BŪSTO PRITAIKYMO NEĮGALIESIEMS KOMISIJOS SUDĖTIES SUDARYMO BEI <text:s/>NUOSTATŲ TVIRTINIMO“ PAKEITIMO</text:span></text:p>
      <text:p text:style-name="P10"/>
      <text:p text:style-name="P11">2014 m. rugsėjo 2 d. Nr. DĮV-1187</text:p>
      <text:p text:style-name="P12">Šalčininkai</text:p>
      <text:p text:style-name="P13"/>
      <text:p text:style-name="P14"/>
      <text:p text:style-name="P15"><text:span text:style-name="T16">Vadovaudamasis Lietuvos Respublikos vietos savivaldos įstatymo 18 straipsnio 1 dalimi, 29 straipsnio 8 dalies 2 punktu, remdamasis Būsto pritaikymo neįgaliesiems finansavimo 2013–2015 metais tvarkos aprašu, patvirtintu <text:s/>Lietuvos Respublikos socialinės apsaugos ir darbo ministro 2013 m. kovo 27 d. įsakymu Nr. A1-137, <text:s/>Būsto pritaikymo neįgaliesiems komisijos pavyzdiniais nuostatais, patvirtintais Neįgaliųjų reikalų departamento prie Socialinės apsaugos ir darbo ministerijos <text:s/>direktoriaus 2013 m. balandžio 2 d. įsakymu Nr. V-10, Būsto pritaikymo neįgaliesiems tvarkos aprašu, patvirtintu Šalčininkų rajono savivaldybės tarybos 2012 m. gegužės 30 d. sprendimu Nr. T- 451 bei atsižvelgdamas į <text:s/>Neįgaliųjų reikalų departamento <text:s/>prie Socialinės apsaugos ir darbo ministerijos 2013 m. balandžio 5 d. raštą Nr. (3.8) – SD -442 „Dėl būsto pritaikymo neįgaliesiems“:</text:span></text:p>
      <text:p text:style-name="P17"><text:span text:style-name="T18">1</text:span><text:span text:style-name="T19">. S u d a r a u <text:s/>Šalčininkų rajono savivaldybės būsto pritaikymo neįgaliesiems komisiją:</text:span></text:p>
      <text:p text:style-name="P20">Komisijos pirmininkas – Lilija Kristina Kolendo, Šalčininkų socialinių paslaugų centro direktorė.</text:p>
      <text:p text:style-name="P21">Komisijos pirmininko pavaduotojas – Aleksandr Volkovskij, Šalčininkų rajono savivaldybės administracijos Komunalinio ūkio skyriaus vyriausiasis specialistas.</text:p>
      <text:p text:style-name="P22">Komisijos sekretorė – Elvyra Jaselionis, Šalčininkų socialinių paslaugų centro socialinė darbuotoja.</text:p>
      <text:p text:style-name="P23">Komisijos nariai:</text:p>
      <text:p text:style-name="P24">Svetlana Džavachidis, Šalčininkų rajono savivaldybės administracijos Socialinės paramos ir sveikatos apsaugos skyriaus socialinė darbuotoja;</text:p>
      <text:p text:style-name="P25">Aleksandras Kasparovičius, Šalčininkų rajono savivaldybės administracijos Statybos ir architektūros skyriaus vyriausiasis specialistas;</text:p>
      <text:p text:style-name="P26"><text:span text:style-name="T27">Julija Levkovič, Lietuvos žmonių su negalia aplinkos pritaikymo asociacijos atstovas. <text:s text:c="2"/></text:span></text:p>
      <text:p text:style-name="P28"><text:span text:style-name="T29">2</text:span><text:span text:style-name="T30">. P r i p a ž į s t u netekusiu galios Šalčininkų rajono savivaldybės administracijos direktoriaus 2013 m. birželio 10 d. įsakymo Nr. DĮV- 840 „Dėl Šalčininkų rajono savivaldybės būsto pritaikymo neįgaliesiems komisijos sudėties sudarymo bei nuostatų tvirtinimo“ 1 punktą.</text:span></text:p>
      <text:p text:style-name="P31"/>
      <text:p text:style-name="P32"/>
      <text:p text:style-name="P33"/>
      <text:p text:style-name="P34">Savivaldybės administracijos direktorius<text:tab/>Josif Rybak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Balionienė</meta:initial-creator>
    <dc:creator>SYSTEM</dc:creator>
    <meta:creation-date>2014-09-23T11:35:00Z</meta:creation-date>
    <dc:date>2014-09-23T11:35:00Z</dc:date>
    <meta:template xlink:href="Normal" xlink:type="simple"/>
    <meta:editing-cycles>2</meta:editing-cycles>
    <meta:editing-duration>PT0S</meta:editing-duration>
    <meta:document-statistic meta:page-count="1" meta:paragraph-count="19" meta:word-count="294" meta:character-count="2381" meta:row-count="54" meta:non-whitespace-character-count="2106"/>
  </office:meta>
</office:document-meta>
</file>