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027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left" style:position="5.0208in"/>
          <style:tab-stop style:type="left" style:position="5.5125in"/>
        </style:tab-stops>
      </style:paragraph-properties>
    </style:style>
    <style:style style:name="P49" style:parent-style-name="Normal" style:family="paragraph">
      <style:paragraph-properties>
        <style:tab-stops>
          <style:tab-stop style:type="left" style:position="5.0208in"/>
          <style:tab-stop style:type="left" style:position="5.5125in"/>
        </style:tab-stops>
      </style:paragraph-properties>
    </style:style>
    <style:style style:name="P50" style:parent-style-name="Normal" style:family="paragraph">
      <style:paragraph-properties>
        <style:tab-stops>
          <style:tab-stop style:type="left" style:position="5.0208in"/>
          <style:tab-stop style:type="left" style:position="5.5125in"/>
        </style:tab-stops>
      </style:paragraph-properties>
    </style:style>
    <style:style style:name="P51" style:parent-style-name="Normal" style:family="paragraph">
      <style:paragraph-properties>
        <style:tab-stops>
          <style:tab-stop style:type="left" style:position="5.0208in"/>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6"><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h>
      <text:p text:style-name="P7"/>
      <text:p text:style-name="P8">VALSTYBĖS DUOMENŲ AGENTŪROS</text:p>
      <text:p text:style-name="P9">GENERALINIS DIREKTORIUS</text:p>
      <text:p text:style-name="P10"/>
      <text:p text:style-name="P11">ĮSAKYMAS</text:p>
      <text:p text:style-name="P12"><text:span text:style-name="T13">DĖL TARPINSTITUCINĖS MAKROEKONOMINĖS STATISTIKOS EKSPERTŲ GRUPĖS SUDARYMO</text:span></text:p>
      <text:p text:style-name="P14"/>
      <text:p text:style-name="P15">2023 m. balandžio 7 d. Nr. DĮ-91</text:p>
      <text:p text:style-name="P16">Vilnius</text:p>
      <text:p text:style-name="P17"/>
      <text:p text:style-name="P18"/>
      <text:p text:style-name="P19">Siekdama, kad tarp institucijų būtų sėkmingai derinami visos makroekonominės statistikos metodologiniai, plėtros ir kokybės klausimai, ir vadovaudamasi Lietuvos Respublikos Vyriausybės 2001 m. gegužės 16 d. nutarimo Nr. 569 „Dėl Lietuvos makroekonominės ir su ja susijusios statistikos rengimo“ 2.1.5 papunkčiu:</text:p>
      <text:p text:style-name="P20">1. <text:span text:style-name="T21">Sudarau</text:span><text:s/>tokios sudėties Tarpinstitucinę makroekonominės statistikos ekspertų grupę (toliau – ekspertų grupė):</text:p>
      <text:p text:style-name="P22">Daiva Jurelevičienė, Valstybės duomenų agentūros generalinio direktoriaus pirmoji pavaduotoja – ekspertų grupės pirmininkė;</text:p>
      <text:p text:style-name="P23">Gailutė Juškienė, Valstybės duomenų agentūros Nacionalinių sąskaitų skyriaus vedėja – ekspertų grupės pirmininkės pavaduotoja;</text:p>
      <text:p text:style-name="P24">Dalia Bielinytė, Valstybės duomenų agentūros Nacionalinių sąskaitų skyriaus vyresnioji specialistė – ekspertų grupės sekretorė;</text:p>
      <text:soft-page-break/>
      <text:p text:style-name="P25">Darius Abazorius, Valstybės duomenų agentūros Metodologijos ir duomenų mokslo grupės patarėjas;</text:p>
      <text:p text:style-name="P26">Marina Apalko, Lietuvos Respublikos finansų ministerijos Finansų politikos departamento Fiskalinės priežiūros skyriaus vyriausioji specialistė;</text:p>
      <text:p text:style-name="P27">Darius Astrauskas, Valstybės duomenų agentūros<text:span text:style-name="T28"><text:s/>Nacionalinių sąskaitų skyriaus patarėjas</text:span>;</text:p>
      <text:p text:style-name="P29">Daiva Bersėnaitė, Valstybės duomenų agentūros Valdžios sektoriaus finansų statistikos skyriaus vedėja;</text:p>
      <text:p text:style-name="P30">Nadežda Fursova, Valstybės duomenų agentūros Verslo statistikos suderinimo skyriaus vedėja;</text:p>
      <text:p text:style-name="P31">Rūta Giedrienė, Valstybinės mokesčių inspekcijos prie Lietuvos Respublikos finansų ministerijos Atrankos ir paramos auditui departamento vyresnioji patarėja;</text:p>
      <text:p text:style-name="P32">Virginija Jasionienė, Valstybės duomenų agentūros Kainų statistikos skyriaus vedėja;</text:p>
      <text:p text:style-name="P33">Irena Jocienė, Valstybės duomenų agentūros Tarptautinės prekybos ir užsienio investicijų statistikos skyriaus vedėja;</text:p>
      <text:p text:style-name="P34">Ričardas Kasperavičius, Lietuvos Respublikos finansų ministerijos vyresnysis patarėjas;</text:p>
      <text:p text:style-name="P35">Diana Liberienė, Lietuvos banko Duomenų ir statistikos departamento Makroekonominės statistikos skyriaus vyriausioji statistikė;</text:p>
      <text:p text:style-name="P36">Edvardas Makšeckas, Ekonomikos ir inovacijų ministerijos Viešosios politikos sprendimų ir duomenų analizės grupės vyresnysis patarėjas;</text:p>
      <text:p text:style-name="P37">Paulius Morkūnas, Lietuvos banko Duomenų ir statistikos departamento Makroekonominės statistikos skyriaus vadovas;</text:p>
      <text:p text:style-name="P38">Viktorija Nikitinė, Lietuvos banko Duomenų ir statistikos departamento Pinigų ir finansų statistikos skyriaus vadovė;</text:p>
      <text:p text:style-name="P39">Jolita Reidman, Valstybės duomenų agentūros Nacionalinių sąskaitų skyriaus patarėja;</text:p>
      <text:p text:style-name="P40">Jurga Rukšėnaitė, Lietuvos Respublikos Valstybės kontrolės Biudžeto politikos stebėsenos departamento pakaitinė vadovė (stebėtojo teisėmis);</text:p>
      <text:soft-page-break/>
      <text:p text:style-name="P41">Jurijus Sluka, Valstybės duomenų agentūros Nacionalinių sąskaitų skyriaus patarėjas;</text:p>
      <text:p text:style-name="P42">Artūras Vaitkevičius, Valstybės duomenų agentūros Žemės ūkio statistikos skyriaus vedėjas;</text:p>
      <text:p text:style-name="P43">Antanina Valiulienė, Valstybės duomenų agentūros Įmonių statistikos skyriaus vedėja.</text:p>
      <text:p text:style-name="P44">2.<text:span text:style-name="T45"> Pavedu</text:span><text:s/>ekspertų grupei nagrinėti Lietuvos makroekonominės ir su ja susijusios statistikos klausimus, teikti Valstybės duomenų agentūrai ir kitoms oficialiąją statistiką tvarkančioms įstaigoms pasiūlymus dėl šios veiklos plėtros ir tobulinimo.</text:p>
      <text:p text:style-name="P46">3. <text:span text:style-name="T47">Pripažįstu</text:span><text:s/>netekusiu galios Lietuvos statistikos departamento generalinio direktoriaus 2015 m. balandžio 14 d. įsakymą Nr. DĮ-90 „Dėl Tarpinstitucinės makroekonominės statistikos ekspertų grupės sudarymo“ su visais pakeitimais ir papildymais.</text:p>
      <text:p text:style-name="P48"/>
      <text:p text:style-name="P49"/>
      <text:p text:style-name="P50"/>
      <text:p text:style-name="P51">Generalinio direktoriaus pirmoji pavaduotoja,<text:tab/>Daiva Jurelevičienė</text:p>
      <text:p text:style-name="P52">atliekanti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15 m. balandžio 14 d. įsakymo Nr. DĮ-90 ,,Dėl Tarpinstitucinės makroekonominės statistikos ekspertų grupės sudarymo“ pakeitimo</dc:title>
    <meta:initial-creator>audrap</meta:initial-creator>
    <dc:creator>adlibuser</dc:creator>
    <meta:creation-date>2023-04-07T07:56:00Z</meta:creation-date>
    <dc:date>2023-04-07T07:56:00Z</dc:date>
    <meta:print-date>2023-04-04T08:05: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ContentTypeId">0x010100C73FB8C1D3F10048989594CA4A8B9B94</meta:user-defined>
    <meta:document-statistic meta:page-count="3" meta:paragraph-count="18" meta:word-count="491" meta:character-count="3577" meta:row-count="77" meta:non-whitespace-character-count="3104"/>
  </office:meta>
</office:document-meta>
</file>