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<draw:frame draw:z-index="251658240" draw:id="id0" draw:style-name="a1" draw:name="Text Box 3" text:anchor-type="paragraph" svg:x="4.125in" svg:y="-0.28472in" svg:width="1.3in" svg:height="0.3in" style:rel-width="scale" style:rel-height="scale"><draw:text-box><text:p text:style-name="Normal"/></draw:text-box><svg:title/><svg:desc/></draw:frame></text:span><text:span text:style-name="T12">vALSTYBINĖ KAINŲ IR ENERGETIKOS KONTROLĖS KOMISIJA</text:span></text:p>
      <text:p text:style-name="P13"/>
      <text:p text:style-name="P14">NUTARIMAS</text:p>
      <text:p text:style-name="P15"><text:span text:style-name="T16">DĖL</text:span><text:span text:style-name="T17"><text:s/>VALSTYBINĖS KAINŲ IR ENERGETIKOS KONTROLĖS KOMISIJOS 2012 M. KOVO 2 D. NUTARIMO NR. o3-48 „DĖL REIKALAVIMŲ GAMTINIŲ DUJŲ PERDAVIMO SISTEMOS BALANSAVIMO TAISYKLĖMS PATVIRTINIMO“ pripažinimo netekusiu galios</text:span></text:p>
      <text:p text:style-name="P18"/>
      <text:p text:style-name="P19">2017 m. rugpjūčio 11 d. Nr. O3E-356</text:p>
      <text:p text:style-name="P20">Vilnius</text:p>
      <text:p text:style-name="Normal"/>
      <text:p text:style-name="Normal"/>
      <text:p text:style-name="P21"><text:span text:style-name="T22">Vadovaudamasi Valstybinės kainų ir energetikos kontrolės komisijos (toliau – Komisija)<text:s/></text:span><text:span text:style-name="T23">Dujų ir elektros departamento Dujų skyriaus<text:s/></text:span><text:span text:style-name="T24">2017 m. rugpjūčio 2 d. pažyma Nr. O5E-202 „Dėl Valstybinės kainų ir energetikos kontrolės komisijos 2012 m. kovo 2 d. nutarimo Nr. O3-48 „Dėl Reikalavimų gamtinių dujų perdavimo sistemos balansavimo taisyklėms patvirtinimo“ pripažinimo netekusiu galios“, Komisija n u t a r i a:</text:span></text:p>
      <text:p text:style-name="P25"><text:span text:style-name="T26">Pripažinti netekusiu galios Komisijos 2012 m. kovo 2 d. nutarimą Nr. O3-48 „Dėl Reikalavimų gamtinių dujų perdavimo sistemos balansavimo taisyklėms patvirtinimo“.</text:span></text:p>
      <text:p text:style-name="P27"/>
      <text:p text:style-name="P28"/>
      <text:p text:style-name="P29"/>
      <text:p text:style-name="P30"><text:span text:style-name="T31">Komisijos pirminink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8-11T10:10:00Z</meta:creation-date>
    <dc:date>2017-08-11T10:10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19" meta:word-count="134" meta:character-count="939" meta:row-count="39" meta:non-whitespace-character-count="824"/>
  </office:meta>
</office:document-meta>
</file>