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1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="TimesNewRomanPSMT" style:font-name-complex="TimesNewRomanPSMT" fo:font-weight="bold" style:font-weight-asian="bold" style:font-size-complex="12pt" style:language-asian="lt" style:country-asian="LT"/>
    </style:style>
    <style:style style:name="P21" style:parent-style-name="Normal" style:family="paragraph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center"/>
      <style:text-properties style:font-name-asian="Calibri" style:font-size-complex="1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text-properties style:font-name-asian="Calibri" style:font-size-complex="11pt"/>
    </style:style>
    <style:style style:name="P25" style:parent-style-name="Normal" style:family="paragraph">
      <style:paragraph-properties fo:line-height="115%"/>
      <style:text-properties style:font-name-asian="Calibri" style:font-size-complex="11pt"/>
    </style:style>
    <style:style style:name="P26" style:parent-style-name="Normal" style:family="paragraph">
      <style:paragraph-properties fo:text-align="justify" fo:line-height="150%" fo:text-indent="0.5833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5833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833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widows="0" fo:orphans="0" fo:text-align="justify" fo:line-height="150%" fo:margin-right="0.0152in" fo:text-indent="0.5833in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widows="0" fo:orphans="0" fo:text-align="justify" fo:line-height="150%" fo:margin-right="0.0152in" fo:text-indent="0.5833in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widows="0" fo:orphans="0" fo:text-align="justify" fo:line-height="150%" fo:margin-right="0.0152in" fo:text-indent="0.5833in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5833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widows="0" fo:orphans="0" fo:text-align="justify" fo:line-height="150%" fo:text-indent="0.5833in">
        <style:tab-stops>
          <style:tab-stop style:type="left" style:position="0in"/>
          <style:tab-stop style:type="center" style:position="3.5062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zh" style:country-asian="C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T55" style:parent-style-name="DefaultParagraphFont" style:family="text">
      <style:text-properties fo:color="#000000" style:font-size-complex="12pt" style:language-asian="zh" style:country-asian="CN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MIESTO SAVIVALDYBĖS<text:s/></text:p>
      <text:p text:style-name="P12">ADMINISTRACIJOS DIREKTORIUS</text:p>
      <text:p text:style-name="P13"/>
      <text:p text:style-name="P14"/>
      <text:p text:style-name="P15"/>
      <text:p text:style-name="P16">ĮSAKYMAS<text:s/></text:p>
      <text:p text:style-name="P17"><text:span text:style-name="T18">DĖL PANEVĖŽIO MIESTO SAVIVALDYBĖS VALDOMŲ BENDROVIŲ ATLYGIO UŽ VALDYBOS NARIO VEIKLĄ NUSTATYMO TVARKOS, PATVIRTINTOS<text:s/></text:span><text:span text:style-name="T19">PANEVĖŽIO MIESTO SAVIVALDYBĖS ADMINISTRACIJOS DIREKTORIAUS 2018 M. GRUODŽIO 17 D. ĮSAKYMU NR.<text:s/></text:span><text:span text:style-name="T20">AF-402(6.1E), PAKEITIMO</text:span></text:p>
      <text:p text:style-name="P21"/>
      <text:p text:style-name="P22">2019 m. sausio 28 d. Nr. AF-12</text:p>
      <text:p text:style-name="P23">Panevėžys</text:p>
      <text:p text:style-name="P24"/>
      <text:p text:style-name="P25"/>
      <text:p text:style-name="P26"><text:span text:style-name="T27">Vadovaudamasis Lietuvos Respublikos vietos savivaldos įstatymo 18 straipsnio 1 dalimi</text:span><text:span text:style-name="T28">,</text:span></text:p>
      <text:p text:style-name="P29"><text:span text:style-name="T30">p</text:span><text:span text:style-name="T31"><text:s/>a k e i č i u Panevėžio miesto savivaldybės valdomų bendrovių atlygio už valdybos nario veiklą nustatymo tvarkos, patvirtintos<text:s/></text:span><text:span text:style-name="T32">Panevėžio miesto savivaldybės administracijos direktoriaus 2018 m. gruodžio 17 d. įsakymu Nr.<text:s/></text:span><text:span text:style-name="T33">AF-402(6.1E),<text:s/></text:span><text:span text:style-name="T34">priedo papunkčius:</text:span></text:p>
      <text:p text:style-name="P35"><text:span text:style-name="T36">1.3</text:span><text:span text:style-name="T37"><text:s/>papunktį ir jį išdėstau taip:</text:span></text:p>
      <text:p text:style-name="P38"><text:span text:style-name="T39">„</text:span><text:span text:style-name="T40">1.3</text:span><text:span text:style-name="T41">. Šios Sutarties terminas priklauso ir yra susijęs su laikotarpiu, kuriuo Valdybos narys eina Bendrovės Valdybos nario pareigas (valdybos kadencija _________________m.).“;</text:span></text:p>
      <text:p text:style-name="P42"><text:span text:style-name="T43">3.2.3</text:span><text:span text:style-name="T44"><text:s/>papunktį ir jį išdėstau taip:</text:span></text:p>
      <text:p text:style-name="P45"><text:span text:style-name="T46">„</text:span><text:span text:style-name="T47">3.2.3</text:span><text:span text:style-name="T48">. Bendrovės akcininkui pareikalavus parengti ir pateikti Valdybos nario veiklos ataskaitą už praėjusius kalendorinius metus,“;</text:span></text:p>
      <text:p text:style-name="P49"><text:span text:style-name="T50">4.3</text:span><text:span text:style-name="T51"><text:s/>papunktį ir jį išdėstau taip:</text:span></text:p>
      <text:p text:style-name="P52"><text:span text:style-name="T53">„</text:span><text:span text:style-name="T54">4.3</text:span><text:span text:style-name="T55">. Šioje Sutartyje numatytas konfidencialumo įsipareigojimas galioja nuo Sutarties įsigaliojimo dienos ir 3 m</text:span><text:span text:style-name="T56">etus po Sutarties nutraukimo.“.</text:span></text:p>
      <text:p text:style-name="P57"/>
      <text:p text:style-name="P58"/>
      <text:p text:style-name="P59"/>
      <text:p text:style-name="P60"><text:span text:style-name="T61">Administracijos direktorius</text:span><text:span text:style-name="T62"><text:tab/></text:span><text:span text:style-name="T63"><text:tab/></text:span><text:span text:style-name="T64"><text:tab/><text:s text:c="3"/></text:span><text:span text:style-name="T65"><text:tab/><text:s text:c="3"/>Rimantas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OS IR MERO SEKRETORIATO</dc:title>
    <meta:initial-creator>Sonata Vizorienė</meta:initial-creator>
    <dc:creator>adlibuser</dc:creator>
    <meta:creation-date>2019-01-30T14:15:00Z</meta:creation-date>
    <dc:date>2019-01-30T14:15:00Z</dc:date>
    <meta:print-date>2018-11-16T08:4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9" meta:character-count="1337" meta:row-count="39" meta:non-whitespace-character-count="1189"/>
  </office:meta>
</office:document-meta>
</file>