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text-indent="0.4923in"/>
      <style:text-properties fo:font-weight="bold" style:font-weight-asian="bold" style:language-asian="lt" style:country-asian="LT"/>
    </style:style>
    <style:style style:name="P23" style:parent-style-name="Normal" style:family="paragraph">
      <style:paragraph-properties fo:text-align="center"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font-weight="bold" style:font-weight-asian="bold" style:language-asian="lt" style:country-asian="LT"/>
    </style:style>
    <style:style style:name="P27" style:parent-style-name="Normal" style:family="paragraph">
      <style:paragraph-properties fo:text-align="center" fo:text-indent="0.4923in"/>
      <style:text-properties fo:font-weight="bold" style:font-weight-asian="bold" style:language-asian="lt" style:country-asian="LT"/>
    </style:style>
    <style:style style:name="P28" style:parent-style-name="Normal" style:family="paragraph">
      <style:paragraph-properties fo:text-align="center" fo:text-indent="0.4923in"/>
      <style:text-properties fo:font-weight="bold" style:font-weight-asian="bold" style:language-asian="lt" style:country-asian="LT"/>
    </style:style>
    <style:style style:name="P29" style:parent-style-name="Normal" style:family="paragraph">
      <style:paragraph-properties fo:text-align="justify" fo:text-indent="0.4923in"/>
      <style:text-properti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8 M. RUGSĖJO 16 D. ĮSAKYMO NR. 1K-288 „DĖL FINANSŲ MINISTERIJOS IR FINANSŲ MINISTRO VALDYMO SRIČIAI PRISKIRTŲ ĮSTAIGŲ VEIKLOS SRIČIŲ, KURIOSE YRA KORUPCIJOS PASIREIŠKIMO TIKIMYBĖ, NUSTATYMO“ PAKEITIMO</text:p>
      <text:p text:style-name="P15"/>
      <text:p text:style-name="P16">2017 m. birželio 16 d. Nr. 1K-238<text:s/></text:p>
      <text:p text:style-name="P17">Vilnius</text:p>
      <text:p text:style-name="P18"/>
      <text:p text:style-name="P19"/>
      <text:p text:style-name="P20"><text:span text:style-name="T21">P a k e i č i u Lietuvos Respublikos finansų ministro 2008 m. rugsėjo 16 d. įsakymą Nr. 1K-288 „Dėl Finansų ministerijos ir finansų ministro valdymo sričiai priskirtų įstaigų veiklos sričių, kuriose yra korupcijos pasireiškimo tikimybė, nustatymo“ ir jį išdėstau nauja redakcija:</text:span></text:p>
      <text:p text:style-name="P22"/>
      <text:p text:style-name="P23"><text:span text:style-name="T24">„</text:span><text:span text:style-name="T25">LIETUVOS RESPUBLIKOS FINANSŲ MINISTRAS</text:span></text:p>
      <text:p text:style-name="P26"/>
      <text:p text:style-name="P27">ĮSAKYMAS</text:p>
      <text:p text:style-name="P28">DĖL FINANSŲ MINISTERIJOS IR FINANSŲ MINISTRO VALDYMO SRIČIAI PRISKIRTŲ ĮSTAIGŲ VEIKLOS SRIČIŲ, KURIOSE YRA KORUPCIJOS PASIREIŠKIMO TIKIMYBĖ, NUSTATYMO</text:p>
      <text:p text:style-name="P29"/>
      <text:p text:style-name="P30"><text:span text:style-name="T31">Vadovaudamasis Lietuvos Respublikos korupcijos prevencijos įstatymo (toliau – Korupcijos prevencijos įstatymas) 6 straipsnio 2, 3 ir 4 dalimis,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 ir atsižvelgdamas į Finansų ministerijos korupcijos prevencijos koordinavimo ir kontrolės komisijos<text:s/></text:span><text:span text:style-name="T32">2017 m. birželio 2 d.<text:s/></text:span><text:span text:style-name="T33">sprendimą Nr. 31P-A1-1 „Dėl Finansų ministerijos ir finansų ministro valdymo sričiai priskirtų įstaigų veiklos sričių, kuriose yra korupcijos pasireiškimo tikimybė, sąrašo pakeitimo“,</text:span></text:p>
      <text:p text:style-name="P34"><text:span text:style-name="T35">n u s t a t a u Finansų ministerijos ir finansų ministro valdymo sričiai priskirtų įstaigų veiklos sritis, kuriose yra korupcijos pasireiškimo tikimybė:<text:s/></text:span></text:p>
      <text:p text:style-name="P36"><text:span text:style-name="T37">1</text:span><text:span text:style-name="T38">. Finansų ministerijos:</text:span></text:p>
      <text:p text:style-name="P39"><text:span text:style-name="T40">1.1</text:span><text:span text:style-name="T41">. 2014–2020 m. Europos Sąjungos (toliau – ES) fondų investicijų veiksmų programos vadovaujančiosios institucijos funkcijų atlikimas (veiklos sritis atitinka Korupcijos prevencijos įstatymo 6 straipsnio 4 dalies 2 punkte nustatytą kriterijų);</text:span></text:p>
      <text:p text:style-name="P42"><text:span text:style-name="T43">1.2</text:span><text:span text:style-name="T44">. 2007–2013 m. ES finansavimo laikotarpio Žmogiškųjų išteklių plėtros, Ekonomikos augimo, Sanglaudos skatinimo ir Techninės paramos veiksmų programų (toliau – 2007–2013 m. ES finansavimo laikotarpio veiksmų programos) vadovaujančiosios institucijos funkcijų atlikimas (veiklos sritis atitinka Korupcijos prevencijos įstatymo 6 straipsnio 4 dalies 2 punkte nustatytą kriterijų);<text:s/></text:span></text:p>
      <text:p text:style-name="P45"><text:span text:style-name="T46">1.3</text:span><text:span text:style-name="T47">. ES ir kitos tarptautinės finansinės paramos koordinavimas ir administravimas (veiklos sritis atitinka Korupcijos prevencijos įstatymo 6 straipsnio 4 dalies 2 punkte nustatytą kriterijų):</text:span></text:p>
      <text:p text:style-name="P48"><text:span text:style-name="T49">1.3.1</text:span><text:span text:style-name="T50">. Europos ekonominės erdvės (toliau – EEE) ir Norvegijos finansinių mechanizmų bei Lietuvos ir Šveicarijos bendradarbiavimo programos nacionalinės koordinavimo institucijos funkcijų atlikimas;</text:span></text:p>
      <text:p text:style-name="P51"><text:span text:style-name="T52">1.4</text:span><text:span text:style-name="T53">. 2000–2006 m. Sanglaudos fondo mokėjimo institucijos, 2007–2013 m. ES finansavimo laikotarpio veiksmų programų, 2007–2013 m. ES finansavimo laikotarpio Lietuvos ir Lenkijos bendradarbiavimo per sieną programos ir 2014–2020 m. ES fondų investicijų veiksmų programos tvirtinančiosios institucijos, 2009–2014 m. EEE ir Norvegijos finansinių mechanizmų tvirtinančiosios ir pranešimus apie pažeidimus teikiančios institucijos bei 2014–2020 m. Ignalinos programos lėšų valdymo institucijos funkcijų atlikimo užtikrinimas (veiklos sritis atitinka Korupcijos prevencijos įstatymo 6 straipsnio 4 dalies 2 punkte nustatytą kriterijų);</text:span></text:p>
      <text:p text:style-name="P54"><text:span text:style-name="T55">1.5</text:span><text:span text:style-name="T56">. Lietuvos Respublikos valstybės biudžeto ir kitų Vyriausybės disponuojamų piniginių išteklių planavimas ir valdymas (veiklos sritis atitinka Korupcijos prevencijos įstatymo 6 straipsnio 4 dalies 3 punkte nustatytą kriterijų):</text:span></text:p>
      <text:p text:style-name="P57"><text:span text:style-name="T58">1.5.1</text:span><text:span text:style-name="T59">. Lietuvos Respublikos valstybės biudžeto projekto rengimas;</text:span></text:p>
      <text:p text:style-name="P60"><text:span text:style-name="T61">1.5.2</text:span><text:span text:style-name="T62">. savivaldybių biudžetų finansinių rodiklių projektų rengimas;</text:span></text:p>
      <text:p text:style-name="P63"><text:span text:style-name="T64">1.5.3</text:span><text:span text:style-name="T65">. savivaldybių biudžetų prognozuojamų pajamų, gyventojų pajamų mokesčio procentinės dalies ir bendrosios dotacijos kompensacijos savivaldybių biudžetų pajamų mažėjimui padengti nustatymas;</text:span></text:p>
      <text:p text:style-name="P66"><text:span text:style-name="T67">1.5.4</text:span><text:span text:style-name="T68">. sprendimų dėl trumpalaikių paskolų savivaldybėms iš valstybės biudžeto apyvartos lėšų laikinam pajamų trūkumui padengti teikimo priėmimas ir suteiktų trumpalaikių paskolų laikinam pajamų trūkumui padengti priežiūra ir įsipareigojimų vykdymo kontrolė;</text:span></text:p>
      <text:p text:style-name="P69"><text:span text:style-name="T70">1.6</text:span><text:span text:style-name="T71">. Vyriausybės politikos valstybės vardu prisiimamų skolinių įsipareigojimų valdymo srityje įgyvendinimas ir uždavinių, susijusių su valstybės politikos centrinės valdžios sektoriaus skolos valdymu, įgyvendinimas (veiklos sritis atitinka Korupcijos prevencijos įstatymo 6 straipsnio 4 dalies 2 ir 3 punktuose nustatytus kriterijus):</text:span></text:p>
      <text:p text:style-name="P72"><text:span text:style-name="T73">1.6.1</text:span><text:span text:style-name="T74">. lėšų valstybės institucijoms ir įstaigoms bei kitiems juridiniams asmenims skyrimas (nesurinkus valstybės biudžeto pajamų) pagal atitinkamas programas ir specialiąsias ES struktūrinių fondų programas, valstybės funkcijas ir biudžeto išlaidų ekonominės klasifikacijos straipsnius, remiantis Valstybės biudžeto pajamų ir išlaidų planu ir gautomis mokėjimo paraiškomis;</text:span></text:p>
      <text:p text:style-name="P75"><text:span text:style-name="T76">1.6.2</text:span><text:span text:style-name="T77">. valstybės skolinių įsipareigojimų administravimas;</text:span></text:p>
      <text:p text:style-name="P78"><text:span text:style-name="T79">1.6.3</text:span><text:span text:style-name="T80">.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81"><text:span text:style-name="T82">1.6.4</text:span><text:span text:style-name="T83">. skolinimosi ir investicijų planavimas bei sprendimų priėmimas;</text:span></text:p>
      <text:p text:style-name="P84"><text:span text:style-name="T85">1.7</text:span><text:span text:style-name="T86">. finansų rinkos funkcionavimo reglamentavimas, valstybės politikos šioje srityje formavimas ir įgyvendinimas (veiklos sritis atitinka Korupcijos prevencijos įstatymo 6 straipsnio 4 dalies 3 ir 5 punktuose nustatytus kriterijus);</text:span></text:p>
      <text:p text:style-name="P87"><text:span text:style-name="T88">1.8</text:span><text:span text:style-name="T89">. finansų ministro valdymo sričiai priskirtų įstaigų veiklos priežiūra (veiklos sritis atitinka Korupcijos prevencijos įstatymo 6 straipsnio 4 dalies 2 ir 3 punktuose nustatytus kriterijus):</text:span></text:p>
      <text:p text:style-name="P90"><text:span text:style-name="T91">1.8.1</text:span><text:span text:style-name="T92">. finansų ministro valdymo sričiai priskirtų įstaigų strateginių veiklos planų vertinimas;</text:span></text:p>
      <text:p text:style-name="P93"><text:span text:style-name="T94">1.8.2</text:span><text:span text:style-name="T95">. finansų ministro valdymo sričiai priskirtų įstaigų pateiktų veiklos ataskaitų analizė;</text:span></text:p>
      <text:p text:style-name="P96"><text:span text:style-name="T97">1.9</text:span><text:span text:style-name="T98">.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4 dalies 3 punkte nustatytą kriterijų).</text:span></text:p>
      <text:p text:style-name="P99"><text:span text:style-name="T100">2</text:span><text:span text:style-name="T101">. Muitinės departamento prie Lietuvos Respublikos finansų ministerijos:</text:span></text:p>
      <text:p text:style-name="P102"><text:span text:style-name="T103">2.1</text:span><text:span text:style-name="T104">. muitinės veiklos taisyklėse nustatytų dokumentų išdavimas ir kontrolė (veiklos sritis atitinka Korupcijos prevencijos įstatymo 6 straipsnio 4 dalies 4 ir 5 punktuose nustatytus kriterijus);</text:span></text:p>
      <text:p text:style-name="P105"><text:span text:style-name="T106">2.2</text:span><text:span text:style-name="T107">. mokestinių prievolių apskaita ir kontrolė (veiklos sritis atitinka Korupcijos prevencijos įstatymo 6 straipsnio 4 dalies 4 ir 5 punktuose nustatytus kriterijus);</text:span></text:p>
      <text:p text:style-name="P108"><text:span text:style-name="T109">2.3</text:span><text:span text:style-name="T110">. muitinės formalumų, susijusių su prekėmis, atlikimas (veiklos sritis atitinka Korupcijos prevencijos įstatymo 6 straipsnio 4 <text:s/>dalies 1, 2, 3, 4 ir 5 punktuose nustatytus kriterijus);</text:span></text:p>
      <text:p text:style-name="P111"><text:span text:style-name="T112">2.4</text:span><text:span text:style-name="T113">. rizikos valdymas, pažeidimų prevencija ir teisėsauga (veiklos sritis atitinka Korupcijos prevencijos įstatymo 6 straipsnio 4 dalies 1, 2, 3, 5 ir 6 punktuose nustatytus kriterijus);</text:span></text:p>
      <text:p text:style-name="P114"><text:span text:style-name="T115">2.5</text:span><text:span text:style-name="T116">. tikrinimas po muitinio įforminimo (veiklos sritis atitinka Korupcijos prevencijos įstatymo 6 straipsnio 4 dalies 1, 2, 3, 4, 5 punktuose nustatytus kriterijus);<text:s/></text:span></text:p>
      <text:p text:style-name="P117"><text:span text:style-name="T118">2.6</text:span><text:span text:style-name="T119">. muitinės politikos formavimas, teisėkūra ir strateginis organizacijos valdymas (veiklos sritis atitinka Korupcijos prevencijos įstatymo 6 straipsnio 4 dalies 6 punkte nustatytą kriterijų);</text:span></text:p>
      <text:p text:style-name="P120"><text:span text:style-name="T121">2.7</text:span><text:span text:style-name="T122">. personalo vadyba, finansinių išteklių ir turto valdymas (veiklos sritis atitinka Korupcijos prevencijos įstatymo 6 straipsnio 4 dalies 3, 4, 5 ir 6 punktuose nustatytus kriterijus);<text:s/></text:span></text:p>
      <text:p text:style-name="P123"><text:span text:style-name="T124">2.8</text:span><text:span text:style-name="T125">. muitinės veiklos ir muitinės priežiūros organizavimas (veiklos sritis atitinka Korupcijos prevencijos įstatymo 6 straipsnio 4 dalies 1, 3 ir 6 punktuose nustatytus kriterijus).</text:span></text:p>
      <text:p text:style-name="P126"><text:span text:style-name="T127">3</text:span><text:span text:style-name="T128">. Valstybinės mokesčių inspekcijos prie Lietuvos Respublikos finansų ministerijos:</text:span></text:p>
      <text:p text:style-name="P129"><text:span text:style-name="T130">3.1</text:span><text:span text:style-name="T131">. operatyvioji kontrolė (veiklos sritis atitinka Korupcijos prevencijos įstatymo 6 straipsnio 4 dalies 2, 3 ir 5 punktuose nustatytus kriterijus);</text:span></text:p>
      <text:p text:style-name="P132"><text:span text:style-name="T133">3.2</text:span><text:span text:style-name="T134">. pridėtinės vertės mokesčio kontrolė (veiklos sritis atitinka Korupcijos prevencijos įstatymo 6 straipsnio 4 dalies 2, 3, 5 ir 6 punktuose nustatytus kriterijus);</text:span></text:p>
      <text:p text:style-name="P135"><text:span text:style-name="T136">3.3</text:span><text:span text:style-name="T137">. tikrinimų organizavimas (veiklos sritis atitinka Korupcijos prevencijos įstatymo 6 straipsnio 4 dalies 2, 3, 5 ir 6 punktuose nustatytus kriterijus);</text:span></text:p>
      <text:p text:style-name="P138"><text:span text:style-name="T139">3.4</text:span><text:span text:style-name="T140">. atranka ir parama auditui (sprendimų priėmimas) (veiklos sritis atitinka Korupcijos prevencijos įstatymo 6 straipsnio 4 dalies 3, 5 ir 6 punktuose nustatytus kriterijus);</text:span></text:p>
      <text:p text:style-name="P141"><text:span text:style-name="T142">3.5</text:span><text:span text:style-name="T143">. mokestiniai patikrinimai (veiklos sritis atitinka Korupcijos prevencijos įstatymo 6 straipsnio 4 dalies 2, 3, 5 ir 6 punktuose nustatytus kriterijus);</text:span></text:p>
      <text:p text:style-name="P144"><text:span text:style-name="T145">3.6</text:span><text:span text:style-name="T146">. operatyvūs patikrinimai (veiklos sritis atitinka Korupcijos prevencijos įstatymo 6 straipsnio 4 dalies 2, 3, 5 ir 6 punktuose nustatytus kriterijus);</text:span></text:p>
      <text:p text:style-name="P147"><text:span text:style-name="T148">3.7</text:span><text:span text:style-name="T149">. mokestiniai tyrimai (veiklos sritis atitinka Korupcijos prevencijos įstatymo 6 straipsnio 4 dalies 2, 3, 5 ir 6 punktuose nustatytus kriterijus);</text:span></text:p>
      <text:p text:style-name="P150"><text:span text:style-name="T151">3.8</text:span><text:span text:style-name="T152">. mokestinės prievolės vykdymas (mokestinės paskolos sudarymas, mokestinės nepriemokos priverstinio išieškojimo sustabdymas arba atsisakymas pradėti priverstinį išieškojimą) (veiklos sritis atitinka Korupcijos prevencijos įstatymo 6 straipsnio 4 dalies 2, 3, 4 ir 5 punktuose nustatytus kriterijus);</text:span></text:p>
      <text:p text:style-name="P153"><text:span text:style-name="T154">3.9</text:span><text:span text:style-name="T155">. susitarimo dėl mokesčio dydžio instituto, įtvirtinto Lietuvos Respublikos mokesčių administravimo įstatymo 71 straipsnyje, įgyvendinimo Valstybinėje mokesčių inspekcijoje procesas (veiklos sritis atitinka Korupcijos prevencijos įstatymo 6 straipsnio 4 dalies 3, 4 ir 5 punktuose nustatytus kriterijus);</text:span></text:p>
      <text:p text:style-name="P156"><text:span text:style-name="T157">3.10</text:span><text:span text:style-name="T158">. mokesčių administratoriaus išankstinis įsipareigojimas dėl mokesčių teisės aktų nuostatų taikymo (veiklos sritis atitinka Korupcijos prevencijos įstatymo 6 straipsnio 4 dalies 1, 2 ir 3 punktuose nustatytus kriterijus).</text:span></text:p>
      <text:p text:style-name="P159"><text:span text:style-name="T160">4</text:span><text:span text:style-name="T161">. Valstybės dokumentų technologinės apsaugos tarnybos prie Finansų ministerijos:</text:span></text:p>
      <text:p text:style-name="P162"><text:span text:style-name="T163">4.1</text:span><text:span text:style-name="T164">. saugiųjų dokumentų ir saugiųjų dokumentų blankų kokybės tikrinimas (veiklos sritis atitinka Korupcijos prevencijos įstatymo 6 straipsnio 4 dalies 2 ir 5 punktuose nustatytus kriterijus);</text:span></text:p>
      <text:p text:style-name="P165"><text:span text:style-name="T166">4.2</text:span><text:span text:style-name="T167">. saugiųjų dokumentų ir saugiųjų dokumentų blankų etalonų gamybos priežiūra (veiklos sritis atitinka Korupcijos prevencijos įstatymo 6 straipsnio 4 dalies 2 ir 5 punktuose nustatytus kriterijus);</text:span></text:p>
      <text:p text:style-name="P168"><text:span text:style-name="T169">4.3</text:span><text:span text:style-name="T170">. licencijuojamos veiklos sąlygų laikymosi priežiūra (veiklos sritis atitinka Korupcijos prevencijos įstatymo 6 straipsnio 4 dalies 2 ir 5 punktuose nustatytus kriterijus);</text:span></text:p>
      <text:p text:style-name="P171"><text:span text:style-name="T172">4.4</text:span><text:span text:style-name="T173">. saugiųjų dokumentų ir saugiųjų dokumentų blankų gamybos licencijų išdavimas, licencijos galiojimo sustabdymas, licencijos galiojimo sustabdymo panaikinimas, licencijos galiojimo panaikinimas (veiklos sritis atitinka Korupcijos prevencijos įstatymo 6 straipsnio 4 dalies 4 ir 5 punktuose nustatytus kriterijus);</text:span></text:p>
      <text:p text:style-name="P174"><text:span text:style-name="T175">4.5</text:span><text:span text:style-name="T176">.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nuostatų laikymasis (veiklos sritis atitinka Korupcijos prevencijos įstatymo 6 straipsnio 4 dalies 2 ir 5 punktuose nustatytus kriterijus).</text:span></text:p>
      <text:p text:style-name="P177"><text:span text:style-name="T178">5</text:span><text:span text:style-name="T179">. Viešosios įstaigos Centrinės projektų valdymo agentūros:</text:span></text:p>
      <text:p text:style-name="P180"><text:span text:style-name="T181">5.1</text:span><text:span text:style-name="T182">. projektų vertinimas (veiklos sritis atitinka Korupcijos prevencijos įstatymo 6 straipsnio 4 dalies 2 ir 5 punktuose nustatytus kriterijus);</text:span></text:p>
      <text:p text:style-name="P183"><text:span text:style-name="T184">5.2</text:span><text:span text:style-name="T185">. projektų sutarčių sudarymas ir jų įgyvendinimo priežiūra (veiklos sritis atitinka Korupcijos prevencijos įstatymo 6 straipsnio 4 dalies 2 ir 5 punktuose nustatytus kriterijus);</text:span></text:p>
      <text:p text:style-name="P186"><text:span text:style-name="T187">5.3</text:span><text:span text:style-name="T188">. viešųjų pirkimų priežiūra (veiklos sritis atitinka Korupcijos prevencijos įstatymo 6 straipsnio 4 dalies 2 punkte nustatytą kriterijų);</text:span></text:p>
      <text:p text:style-name="P189"><text:span text:style-name="T190">5.4</text:span><text:span text:style-name="T191">. projektų patikrų vietose atlikimas (veiklos sritis atitinka Korupcijos prevencijos įstatymo 6 straipsnio 4 dalies 2, 3 ir 5 punktuose nustatytus kriterijus);</text:span></text:p>
      <text:p text:style-name="P192"><text:span text:style-name="T193">5.5</text:span><text:span text:style-name="T194">. projektų išlaidų tinkamumo finansuoti vertinimas (veiklos sritis atitinka Korupcijos prevencijos įstatymo 6 straipsnio 4 dalies 2 ir 5 punktuose nustatytus kriterijus);</text:span></text:p>
      <text:p text:style-name="P195"><text:span text:style-name="T196">5.6</text:span><text:span text:style-name="T197">. projektų įgyvendinimo tęstinumo (angl.<text:s/></text:span><text:span text:style-name="T198">ex-post</text:span><text:span text:style-name="T199">) kontrolė (veiklos sritis atitinka Korupcijos prevencijos įstatymo 6 straipsnio 4 dalies 2 ir 5 punktuose nustatytus kriterijus);</text:span></text:p>
      <text:p text:style-name="P200"><text:span text:style-name="T201">5.7</text:span><text:span text:style-name="T202">. su projektų įgyvendinimu susijusių pažeidimų valdymas (veiklos sritis atitinka Korupcijos prevencijos įstatymo 6 straipsnio 4 dalies 2 punkte nustatytą kriterijų);</text:span></text:p>
      <text:p text:style-name="P203"><text:span text:style-name="T204">5.8</text:span><text:span text:style-name="T205">. su projektų įgyvendinimu susijusių dokumentų valdymas (veiklos sritis atitinka Korupcijos prevencijos įstatymo 6 straipsnio 4 dalies 2 punkte nustatytą kriterijų);<text:s/></text:span></text:p>
      <text:p text:style-name="P206"><text:span text:style-name="T207">5.9</text:span><text:span text:style-name="T208">. konsultavimo paslaugų (tarptautinio bendradarbiavimo, viešųjų investicijų kompetencijų centro) teikimas (veiklos sritis atitinka Korupcijos prevencijos įstatymo 6 straipsnio 4 dalies 3 punkte nustatytą kriterijų).</text:span></text:p>
      <text:p text:style-name="P209"><text:span text:style-name="T210">6</text:span><text:span text:style-name="T211">. Audito, apskaitos, turto vertinimo ir nemokumo valdymo tarnybos prie Lietuvos Respublikos finansų ministerijos:</text:span></text:p>
      <text:p text:style-name="P212"><text:span text:style-name="T213">6.1</text:span><text:span text:style-name="T214">. turto ir verslo vertintojo kvalifikacijos egzaminų organizavimas, kvalifikacijos suteikimas ir kvalifikacijos pažymėjimų išdavimas (veiklos sritis atitinka Korupcijos prevencijos įstatymo 6 straipsnio 4 dalies 2 ir 4 punktuose nustatytus kriterijus);</text:span></text:p>
      <text:p text:style-name="P215"><text:span text:style-name="T216">6.2</text:span><text:span text:style-name="T217">. kitų valstybių narių arba verslo vertintojų profesinės kvalifikacijos pripažinimas (veiklos sritis atitinka Korupcijos prevencijos įstatymo 6 straipsnio 4 dalies 2 ir 4 punktuose nustatytus kriterijus);</text:span></text:p>
      <text:p text:style-name="P218"><text:span text:style-name="T219">6.3</text:span><text:span text:style-name="T220">. išorės turto arba verslo vertinimo veikla turinčių teisę verstis asmenų sąrašo sudarymas, tvarkymas ir skelbimas (veiklos sritis atitinka Korupcijos prevencijos įstatymo 6 straipsnio 4 dalies 2 ir 4 punktuose nustatytus kriterijus);</text:span></text:p>
      <text:p text:style-name="P221"><text:span text:style-name="T222">6.4</text:span><text:span text:style-name="T223">. turto arba verslo vertintojų ir turto arba verslo vertinimo įmonių veiklos priežiūra (veiklos sritis atitinka Korupcijos prevencijos įstatymo 6 straipsnio 4 dalies 2 punkte nustatytą kriterijų);</text:span></text:p>
      <text:p text:style-name="P224"><text:span text:style-name="T225">6.5</text:span><text:span text:style-name="T226">. asmenų įrašymas į buhalterių profesionalų sąrašą (veiklos sritis atitinka Korupcijos prevencijos įstatymo 6 straipsnio 4 dalies 4 punkte nustatytą kriterijų);</text:span></text:p>
      <text:p text:style-name="P227"><text:span text:style-name="T228">6.6</text:span><text:span text:style-name="T229">. auditorių ir audito įmonių atlikto audito tyrimai (veiklos sritis atitinka Korupcijos prevencijos įstatymo 6 straipsnio 4 dalies 2 punkte nustatytą kriterijų);</text:span></text:p>
      <text:p text:style-name="P230"><text:span text:style-name="T231">6.7</text:span><text:span text:style-name="T232">. auditorių ir audito įmonių atlikto audito peržiūrų rezultatų tvirtinimas (veiklos sritis atitinka Korupcijos prevencijos įstatymo 6 straipsnio 4 dalies 2 punkte nustatytą kriterijų);</text:span></text:p>
      <text:p text:style-name="P233"><text:span text:style-name="T234">6.8</text:span><text:span text:style-name="T235">. fizinių asmenų, siekiančių įgyti teisę teikti įmonių bankroto administravimo paslaugas, dirbti bankroto administratoriaus padėjėjais, teikti įmonių restruktūrizavimo administravimo paslaugas, atestavimo organizavimas, bankroto administratorių, bankroto administratoriaus padėjėjų ir restruktūrizavimo administratorių pažymėjimų išdavimas (veiklos sritis atitinka Korupcijos prevencijos įstatymo 6 straipsnio 4 dalies 4 punkte nustatytą kriterijų);</text:span></text:p>
      <text:p text:style-name="P236"><text:span text:style-name="T237">6.9</text:span><text:span text:style-name="T238">. kitų valstybių narių piliečių, kitų fizinių asmenų, kurie naudojasi ES teisės aktuose jiems suteiktomis judėjimo valstybėse narėse teisėmis, ir Šveicarijos Konfederacijos piliečių, turinčių pagal įsisteigimo valstybės teisės aktus įgytą teisę teikti įmonių bankroto administravimo ar įmonių restruktūrizavimo administravimo paslaugas ir siekiančių teikti įmonių bankroto administravimo ar įmonių restruktūrizavimo administravimo paslaugas įsisteigus Lietuvos Respublikoje, bankroto administratorių ir restruktūrizavimo administratorių profesinės kvalifikacijos pripažinimas (veiklos sritis atitinka Korupcijos prevencijos įstatymo 6 straipsnio 4 dalies 4 punkte nustatytą kriterijų);</text:span></text:p>
      <text:p text:style-name="P239"><text:span text:style-name="T240">6.10</text:span><text:span text:style-name="T241">. įmonių bankroto administravimo paslaugas teikiančių asmenų sąrašo ir įmonių restruktūrizavimo administravimo paslaugas teikiančių asmenų sąrašo sudarymas ir tvarkymas (veiklos sritis atitinka Korupcijos prevencijos įstatymo 6 straipsnio 4 dalies 2 ir 4 punktuose nustatytus kriterijus);</text:span></text:p>
      <text:p text:style-name="P242"><text:span text:style-name="T243">6.11</text:span><text:span text:style-name="T244">. bankroto administratorių ir restruktūrizavimo administratorių veiklos priežiūra (veiklos sritis atitinka Korupcijos prevencijos įstatymo 6 straipsnio 4 dalies 2 punkte nustatytą kriterijų);</text:span></text:p>
      <text:p text:style-name="P245"><text:span text:style-name="T246">6.12</text:span><text:span text:style-name="T247">. auditorių ir audito įmonių, kitų fizinių ar juridinių asmenų veiklos atitikties Lietuvos Respublikos finansinių ataskaitų audito įstatymo ir (arba) Europos Parlamento ir Tarybos reglamento (ES) Nr. 537/2014 nuostatoms įvertinimas, gavus informacijos apie galimą šio įstatymo ir (arba) reglamento (ES) Nr. 537/2014 nuostatų nesilaikymą (veiklos sritis atitinka Korupcijos prevencijos įstatymo 6 straipsnio 4 dalies 2, 3 ir 5 punktuose nustatytus kriterijus);<text:s/></text:span></text:p>
      <text:p text:style-name="P248"><text:span text:style-name="T249">6.13</text:span><text:span text:style-name="T250">. viešojo intereso įmonių auditorių ir audito įmonių atlikto finansinių ataskaitų audito kokybės tikrinimas (veiklos sritis atitinka Korupcijos prevencijos įstatymo 6 straipsnio 4 dalies 2, 3 ir 5 punktuose nustatytus kriterijus).</text:span></text:p>
      <text:p text:style-name="P251"><text:span text:style-name="T252">7</text:span><text:span text:style-name="T253">. Lošimų priežiūros tarnybos prie Lietuvos Respublikos finansų ministerijos:</text:span></text:p>
      <text:p text:style-name="P254"><text:span text:style-name="T255">7.1</text:span><text:span text:style-name="T256">. licencijų organizuoti lošimus ir didžiąsias loterijas išdavimas (veiklos sritis atitinka Korupcijos prevencijos įstatymo 6 straipsnio 4 dalies 4, 5 ir 6 punktuose nustatytus kriterijus);</text:span></text:p>
      <text:p text:style-name="P257"><text:span text:style-name="T258">7.2</text:span><text:span text:style-name="T259">. leidimų steigti lažybų ir totalizatoriaus punktus, atidaryti automatų ar bingo salonus, lošimo namus (kazino) ir organizuoti nuotolinius lošimus išdavimas, papildymas, pakeitimas, jų galiojimo panaikinimas (veiklos sritis atitinka Korupcijos prevencijos įstatymo 6 straipsnio 4 dalies 4, 5 ir 6 punktuose nustatytus kriterijus);</text:span></text:p>
      <text:p text:style-name="P260"><text:span text:style-name="T261">7.3</text:span><text:span text:style-name="T262">. lošimų reglamentų, jų pakeitimų ir papildymų tvirtinimas ir didžiųjų loterijų taisyklių, jų papildymų ir pakeitimų derinimas (veiklos sritis atitinka Korupcijos prevencijos įstatymo 6 straipsnio 4 dalies 5 ir 6 punktuose nustatytus kriterijus);</text:span></text:p>
      <text:p text:style-name="P263"><text:span text:style-name="T264">7.4</text:span><text:span text:style-name="T265">. licencijuojamos veiklos sąlygų laikymosi priežiūra (veiklos sritis atitinka Korupcijos prevencijos įstatymo 6 straipsnio 4 dalies 2 ir 6 punktuose nustatytus kriterijus);</text:span></text:p>
      <text:p text:style-name="P266"><text:span text:style-name="T267">7.5</text:span><text:span text:style-name="T268">. lošimų įrenginių tipų tvirtinimas (veiklos sritis atitinka Korupcijos prevencijos įstatymo 6 straipsnio 4 dalies 2, 3, 4 ir 5 punktuose nustatytus kriterijus);</text:span></text:p>
      <text:p text:style-name="P269"><text:span text:style-name="T270">7.6</text:span><text:span text:style-name="T271">. sprendimų dėl užsienio valstybėse akredituotų įstaigų išduotų lošimų įrenginių sertifikatų pripažinimo priėmimas (veiklos sritis atitinka Korupcijos prevencijos įstatymo 6 straipsnio 4 dalies 2, 3, 4 ir 5 punktuose nustatytus kriterijus).</text:span></text:p>
      <text:p text:style-name="P272"><text:span text:style-name="T273">8</text:span><text:span text:style-name="T274">. Finansų ministerijos ir finansų ministro valdymo sričiai priskirtų įstaigų bendrosios veiklos sritys:</text:span></text:p>
      <text:p text:style-name="P275"><text:span text:style-name="T276">8.1</text:span><text:span text:style-name="T277">. valstybės institucijos (įstaigos) nuosavybės ir lėšų jai išlaikyti naudojimo priežiūra ir kontrolė (veiklos sritis atitinka Korupcijos prevencijos įstatymo 6 straipsnio 4 dalies 2, 3 ir 5 punktuose nustatytus kriterijus);</text:span></text:p>
      <text:p text:style-name="P278"><text:span text:style-name="T279">8.2</text:span><text:span text:style-name="T280">. personalo formavimas, valdymas ir administravimas (veiklos sritis atitinka Korupcijos prevencijos įstatymo 6 straipsnio 4 dalies 1, 2, 3 ir 4 punktuose nustatytus kriterijus);</text:span></text:p>
      <text:p text:style-name="P281"><text:span text:style-name="T282">8.3</text:span><text:span text:style-name="T283">. viešųjų pirkimų organizavimas (veiklos sritis atitinka Korupcijos prevencijos įstatymo 6 straipsnio 4 dalies 2, 3, 5 ir 6 punktuose nustatytus kriterijus);</text:span></text:p>
      <text:p text:style-name="P284"><text:span text:style-name="T285">8.4</text:span><text:span text:style-name="T286">. darbuotojų dalyvavimas viešųjų pirkimų komisijose (veiklos sritis atitinka Korupcijos prevencijos įstatymo 6 straipsnio 4 dalies 3 punkte nustatytą kriterijų);</text:span></text:p>
      <text:p text:style-name="P287"><text:span text:style-name="T288">8.5</text:span><text:span text:style-name="T289">. informacinių sistemų plėtros ir (arba) palaikymo paslaugų vertės nustatymas (veiklos sritis atitinka Korupcijos prevencijos įstatymo 6 straipsnio 4 dalies 3 punkte nustatytą kriterijų);</text:span></text:p>
      <text:p text:style-name="P290"><text:span text:style-name="T291">8.6</text:span><text:span text:style-name="T292">. teisės aktų rengimas ir derinimas pagal kompetenciją (veiklos sritis atitinka Korupcijos prevencijos įstatymo 6 straipsnio 4 dalies 3 punkte nustatytą kriterijų);</text:span></text:p>
      <text:p text:style-name="P293"><text:span text:style-name="T294">8.7</text:span><text:span text:style-name="T295">. valstybės institucijos ar įstaigos sudaromų sutarčių projektų derinimas (veiklos sritis atitinka Korupcijos prevencijos įstatymo 6 straipsnio 4 dalies 3 punkte nustatytą kriterijų);</text:span></text:p>
      <text:p text:style-name="P296"><text:span text:style-name="T297">8.8</text:span><text:span text:style-name="T298">. atstovavimas valstybės institucijai ar įstaigai teismuose ir kitose ginčų nagrinėjimo institucijose (veiklos sritis atitinka Korupcijos prevencijos įstatymo 6 straipsnio 4 dalies 3 punkte nustatytą kriterijų);</text:span></text:p>
      <text:p text:style-name="P299"><text:span text:style-name="T300">8.9</text:span><text:span text:style-name="T301">. informacinių sistemų naudotojų duomenų tvarkymas (veiklos sritis atitinka Korupcijos prevencijos įstatymo 6 straipsnio 4 dalies 2, 3, 5 ir 6 punktuose nustatytus kriterijus).“</text:span></text:p>
      <text:p text:style-name="Normal"/>
      <text:p text:style-name="Normal"/>
      <text:p text:style-name="Normal"/>
      <text:p text:style-name="Normal"><text:span text:style-name="T302">Finansų ministra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7-06-22T12:58:00Z</meta:creation-date>
    <dc:date>2017-06-22T12:58:00Z</dc:date>
    <meta:print-date>2008-12-29T10:20:00Z</meta:print-date>
    <meta:template xlink:href="Normal.dotm" xlink:type="simple"/>
    <meta:editing-cycles>2</meta:editing-cycles>
    <meta:editing-duration>PT0S</meta:editing-duration>
    <meta:document-statistic meta:page-count="8" meta:paragraph-count="305" meta:word-count="2666" meta:character-count="20147" meta:row-count="684" meta:non-whitespace-character-count="17786"/>
  </office:meta>
</office:document-meta>
</file>