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FF" fo:font-size="10pt" style:font-size-asian="10pt"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text-indent="0.0416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widows="0" fo:orphans="0"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ab-stops>
          <style:tab-stop style:type="left" style:position="0.8861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8861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6875in"/>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center" fo:margin-right="-0.0006in" fo:text-indent="0.3937in">
        <style:tab-stops>
          <style:tab-stop style:type="left" style:position="0.8861in"/>
        </style:tab-stops>
      </style:paragraph-properties>
    </style:style>
    <style:style style:name="P105" style:parent-style-name="Normal" style:family="paragraph">
      <style:paragraph-properties fo:text-align="center">
        <style:tab-stops>
          <style:tab-stop style:type="left" style:position="0.5909in"/>
          <style:tab-stop style:type="left" style:position="0.8861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ab-stops>
          <style:tab-stop style:type="left" style:position="0.5909in"/>
          <style:tab-stop style:type="left" style:position="0.8861in"/>
        </style:tab-stops>
      </style:paragraph-properties>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P16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1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91" style:parent-style-name="Normal" style:family="paragraph">
      <style:paragraph-properties fo:text-align="center">
        <style:tab-stops>
          <style:tab-stop style:type="left" style:position="0.8861in"/>
          <style:tab-stop style:type="left" style:position="0.9847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tab-stops>
          <style:tab-stop style:type="left" style:position="0.8861in"/>
          <style:tab-stop style:type="left" style:position="0.9847in"/>
        </style:tab-stops>
      </style:paragraph-properties>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color="#000000" style:font-size-complex="12pt"/>
    </style:style>
    <style:style style:name="P3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text-position="super 66.6%"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text-position="super 66.6%"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text-position="super 66.6%"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justify" fo:text-indent="0.2166in"/>
      <style:text-properties style:font-size-complex="12p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554" style:parent-style-name="Normal" style:family="paragraph">
      <style:paragraph-properties fo:text-align="center" fo:line-height="150%"/>
    </style:style>
    <style:style style:name="T5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NEPERKANČIŲJŲ ORGANIZACIJŲ PIRKIMŲ, SKIRTŲ<text:s/></text:span><text:span text:style-name="T16">2021–2027 metų EUROPOS TERITORINIO BENDRADARBIAVIMO TIKSLO (INTERREG) PROGRAMŲ PROJEKTAMS ĮGYVENDINTI, TAISYKLIŲ PATVIRTINIMO</text:span></text:p>
      <text:p text:style-name="P17"/>
      <text:p text:style-name="P18">2024 m. vasario 15 d. Nr. 1V-146</text:p>
      <text:p text:style-name="P19">Vilnius</text:p>
      <text:p text:style-name="P20"/>
      <text:p text:style-name="P21"><text:span text:style-name="T22">Siekdama sklandaus<text:s/></text:span><text:span text:style-name="T23">2021–2027 metų<text:s/></text:span><text:span text:style-name="T24">Europos teritorinio bendradarbiavimo tikslo (INTERREG) programų įgyvendinimo Lietuvoje ir įgyvendindama Lietuvos Respublikos Vyriausybės 2022 m. rugpjūčio 24 d. nutarimo Nr. 877 „Dėl 2021–2027 metų Europos Sąjungos finansinio laikotarpio Europos teritorinio bendradarbiavimo tikslo (INTERREG) programų įgyvendinimo Lietuvoje“ 1.2 papunktį,</text:span></text:p>
      <text:p text:style-name="P25"><text:span text:style-name="T26">t v i r t i n u Neperkančiųjų organizacijų pirkimų, skirtų 2021–2027 metų Europos teritorinio bendradarbiavimo tikslo (INTERREG) programų projektams įgyvendinti, taisykles (pridedama).</text:span></text:p>
      <text:p text:style-name="Normal"/>
      <text:p text:style-name="Normal"/>
      <text:p text:style-name="Normal"/>
      <text:p text:style-name="P27"><text:span text:style-name="T28">Vidaus reikalų ministrė</text:span><text:span text:style-name="T29"><text:tab/></text:span><text:span text:style-name="T30"><text:tab/>Agnė Bilotaitė</text:span></text:p>
      <text:soft-page-break/>
      <text:p text:style-name="P31">PATVIRTINTA</text:p>
      <text:p text:style-name="P38">Lietuvos Respublikos vidaus reikalų ministro<text:s/></text:p>
      <text:p text:style-name="P39"><text:span text:style-name="T40">2024 m. vasario 15 d.<text:s/></text:span><text:span text:style-name="T41">įsakymu<text:s/></text:span><text:span text:style-name="T42">Nr. 1V-14</text:span><text:span text:style-name="T43">6</text:span></text:p>
      <text:p text:style-name="P44"/>
      <text:p text:style-name="P45"/>
      <text:p text:style-name="P46"><text:span text:style-name="T47">NEPERKANČIŲJŲ ORGANIZACIJŲ PIRKIMŲ, SKIRTŲ 2021–2027 METŲ<text:s/></text:span><text:span text:style-name="T48">EUROPOS TERITORINIO BENDRADARBIAVIMO TIKSLO (INTERREG) PROGRAMŲ PROJEKTAMS ĮGYVENDINTI,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eperkančiųjų organizacijų pirkimų, skirtų 2021–2027 metų Europos teritorinio bendradarbiavimo tikslo (INTERREG) programų projektams įgyvendinti, taisyklės <text:s/>(toliau – Taisyklės) nustato Europos teritorinio bendradarbiavimo tikslo (INTERREG) programų pirkimų vykdymo tvarką bei reikalavimus, taikomus prekių, paslaugų ir darbų pirkimams, vykdomiems Lietuvos partnerių, kurie nėra perkančiosios organizacijos pagal Lietuvos Respublikos viešųjų pirkimų įstatymą.<text:s/></text:span></text:p>
      <text:p text:style-name="P59"><text:span text:style-name="T60">2</text:span><text:span text:style-name="T61">. <text:s/>Taisyklėse vartojamos sąvokos suprantamos taip, kaip jos apibrėžtos Lietuvos Respublikos viešųjų pirkimų įstatyme, 2021–2027 metų Europos Sąjungos finansinio laikotarpio Europos teritorinio bendradarbiavimo tikslo (INTERREG) programų įgyvendinimo Lietuvoje taisyklėse, patvirtintose Lietuvos Respublikos vidaus reikalų ministro 2023 m. birželio 14 d. įsakymu Nr. 1V-375 „Dėl 2021–2027 metų Europos Sąjungos finansinio laikotarpio Europos teritorinio bendradarbiavimo tikslo (INTERREG) programų įgyvendinimo Lietuvoje taisyklių patvirtinimo“, Viešųjų pirkimų tarnybos parengtose gairėse „Rinkos konsultacijos: iššūkiai ir galimybės“ ir Kainodaros taisyklių nustatymo metodikoje, patvirtintoje Viešųjų pirkimų tarnybos<text:s/></text:span><text:soft-page-break/><text:span text:style-name="T62">direktoriaus 2017 m. birželio 28 d. įsakymu Nr. 1S-95 „Dėl Kainodaros taisyklių nustatymo metodikos patvirtinimo“.</text:span></text:p>
      <text:p text:style-name="P63"/>
      <text:p text:style-name="P64"><text:span text:style-name="T65">II</text:span><text:span text:style-name="T66"><text:s/>SKYRIUS</text:span></text:p>
      <text:p text:style-name="P67"><text:span text:style-name="T68">PAGRINDINIAI PIRKIMŲ PRINCIPAI</text:span></text:p>
      <text:p text:style-name="P69"/>
      <text:p text:style-name="P70"><text:span text:style-name="T71">3</text:span><text:span text:style-name="T72">. Lietuvos partneris, kuris nėra perkančioji organizacija pagal Lietuvos Respublikos viešųjų pirkimų įstatymą, (toliau – Lietuvos partneris) užtikrina, kad pagal Taisykles vykdant pirkimo procedūras, nustatant laimėtoją, sudarant ir vykdant pirkimo sutartį būtų laikomasi Sutarties dėl Europos Sąjungos veikimo principų, visų pirma laisvo prekių judėjimo, įsisteigimo laisvės ir laisvės teikti paslaugas, taip pat iš šių laisvių kylančių lygiateisiškumo, nediskriminavimo, abipusio pripažinimo, proporcingumo ir skaidrumo principų.</text:span></text:p>
      <text:p text:style-name="P73"><text:span text:style-name="T74">4</text:span><text:span text:style-name="T75">. Lietuvos partneris, vykdydamas visus pirkimus, išskyrus pirkimus, vykdomus žodžiu sudarant pirkimo sutartis, turi taikyti žaliųjų pirkimų reikalavimus, nustatytus<text:s/></text:span><text:span text:style-name="T76">Aplinkos apsaugos kriterijų taikymo, vykdant žaliuosius pirkimus, tvarkos apraše, patvirtintame<text:s/></text:span><text:span text:style-name="T77">Lietuvos Respublikos aplinkos ministro 2011 m. birželio 28 d. įsakymu Nr. D1-508 „Dėl Aplinkos apsaugos kriterijų taikymo, vykdant žaliuosius pirkimus, tvarkos aprašo patvirtinimo“, ir <text:s/>Prekių, išskyrus kelių transporto priemones, kurioms viešųjų pirkimų ir perkančiųjų subjektų atliekamų pirkimų metu taikomi energijos vartojimo efektyvumo reikalavimai, sąraše, patvirtintame Lietuvos Respublikos energetikos ministro 2015 m. birželio 18 d. įsakymu Nr. 1-154 „Dėl Prekių, išskyrus kelių transporto priemones, kurioms viešųjų pirkimų ir perkančiųjų subjektų atliekamų pirkimų metu taikomi energijos vartojimo efektyvumo reikalavimai, sąrašo patvirtinimo“.</text:span><text:s/></text:p>
      <text:p text:style-name="P78"><text:span text:style-name="T79">5</text:span><text:span text:style-name="T80">. Lietuvos partneris pirkimus turi vykdyti taip, kad:</text:span></text:p>
      <text:p text:style-name="P81"><text:span text:style-name="T82">5.1</text:span><text:span text:style-name="T83">. prekėms, paslaugoms ar darbams įsigyti skirtos Europos teritorinio bendradarbiavimo tikslo ( toliau – ETBT) <text:s/>programų projektams įgyvendinti skirtos lėšos būtų naudojamos racionaliai;</text:span></text:p>
      <text:p text:style-name="P84"><text:span text:style-name="T85">5.2</text:span><text:span text:style-name="T86">. būtų užtikrinta laisva ir teisinga konkurencija tarp galimų tiekėjų;</text:span></text:p>
      <text:p text:style-name="P87"><text:span text:style-name="T88">5.3</text:span><text:span text:style-name="T89">. pirkimo sutarčių sąlygos būtų nustatomos vadovaujantis gerąja praktika, įskaitant atskaitomybę.</text:span></text:p>
      <text:p text:style-name="P90"/>
      <text:p text:style-name="P91"><text:span text:style-name="T92">III</text:span><text:span text:style-name="T93"><text:s/></text:span><text:span text:style-name="T94">SKYRIUS</text:span></text:p>
      <text:p text:style-name="P95"><text:span text:style-name="T96">NUMATOMO PIRKIMO VERTĖS SKAIČIAVIMAS</text:span></text:p>
      <text:p text:style-name="P97"/>
      <text:p text:style-name="P98"><text:span text:style-name="T99">6</text:span><text:span text:style-name="T100">. Numatomo atskiro prekių, paslaugų ar darbų pirkimo vertė yra lygi konkrečios Lietuvos partnerio numatomos sudaryti sutarties vertei be PVM.<text:s/></text:span></text:p>
      <text:p text:style-name="P101"><text:span text:style-name="T102">7</text:span><text:span text:style-name="T103">. Pirkimo objektas negali būti dirbtinai skaidomas siekiant išvengti privalomo pirkimo būdo taikymo.</text:span></text:p>
      <text:p text:style-name="P104"/>
      <text:p text:style-name="P105"><text:span text:style-name="T106">IV</text:span><text:span text:style-name="T107"><text:s/>SKYRIUS</text:span></text:p>
      <text:p text:style-name="P108"><text:span text:style-name="T109">PIRKIMŲ BŪDAI</text:span></text:p>
      <text:p text:style-name="P110"/>
      <text:p text:style-name="P111"><text:span text:style-name="T112">8</text:span><text:span text:style-name="T113">. Lietuvos partneris pirkimą gali vykdyti vienu iš šių būdų:</text:span></text:p>
      <text:p text:style-name="P114"><text:span text:style-name="T115">8.1</text:span><text:span text:style-name="T116">. konkurso būdu (su derybomis arba be jų);</text:span></text:p>
      <text:p text:style-name="P117"><text:span text:style-name="T118">8.2</text:span><text:span text:style-name="T119">. apklausos būdu (su derybomis arba be jų), pasirinkdamas apklausiamą tiekėjų skaičių pagal Taisyklių</text:span><text:span text:style-name="T120"><text:s/>26 punktą</text:span><text:span text:style-name="T121">.</text:span></text:p>
      <text:p text:style-name="P122"><text:span text:style-name="T123">9</text:span><text:span text:style-name="T124">. Lietuvos partneris privalo organizuoti konkursą, kai pirkimo sutarties vertė be PVM yra lygi ar didesnė kaip 70 000 eurų.</text:span></text:p>
      <text:p text:style-name="P125"><text:span text:style-name="T126">10</text:span><text:span text:style-name="T127">. Lietuvos partneris gali pasirinkti pirkimą vykdyti konkurso būdu ir tais atvejais, kai numatoma pirkimo sutarties vertė be PVM yra mažesnė nei nustatyta Taisyklių 9 punkte.</text:span></text:p>
      <text:p text:style-name="P128"><text:span text:style-name="T129">11</text:span><text:span text:style-name="T130">. Lietuvos partneris apklausą gali atlikti šiais atvejais:<text:s/></text:span></text:p>
      <text:p text:style-name="P131"><text:span text:style-name="T132">11.1</text:span><text:span text:style-name="T133">. kai pirkimo sutarties vertė be PVM yra mažesnė kaip 70 000 eurų;</text:span></text:p>
      <text:p text:style-name="P134"><text:span text:style-name="T135">11.2</text:span><text:span text:style-name="T136">. kai pirkimo sutarties vertė be PVM yra lygi ar didesnė kaip 70 000 eurų, tačiau yra tenkinama bent viena iš sąlygų:<text:s/></text:span></text:p>
      <text:p text:style-name="P137"><text:span text:style-name="T138">11.2.1</text:span><text:span text:style-name="T139">. kai<text:s/></text:span><text:span text:style-name="T140">paskelbus konkursą nebuvo gauta pasiūlymų arba visi pateikti pasiūlymai yra netinkami, o pirminės pirkimo sąlygos iš esmės nekeičiamos; netinkamu pasiūlymu pagal šį papunktį laikomas toks pasiūlymas, kuris neatitinka pirkimo objekto ir be esminių pakeitimų negalėtų patenkinti pirkimo dokumentuose nustatytų Lietuvos partnerio poreikių ir pirkimo objektui keliamų reikalavimų;</text:span></text:p>
      <text:p text:style-name="P141"><text:span text:style-name="T142">11.2.2</text:span><text:span text:style-name="T143">. jeigu prekes patiekti, paslaugas pateikti ar darbus atlikti gali tik konkretus tiekėjas;</text:span></text:p>
      <text:p text:style-name="P144"><text:span text:style-name="T145">11.2.3</text:span><text:span text:style-name="T146">. jei Lietuvos partneris pagal ankstesnę pirkimo sutartį iš kokio nors tiekėjo pirko prekių ir nustatė, kad iš jo verta pirkti papildomai, siekiant iš dalies pakeisti turimas prekes arba padidinti turimų prekių kiekį ar skaičių, kai, pakeitus tiekėją, Lietuvos partneriui reikėtų įsigyti medžiagų, turinčių kitokių techninių savybių, ir dėl to atsirastų nesuderinamumų arba per didelių techninių eksploatacijos ir priežiūros sunkumų;</text:span></text:p>
      <text:p text:style-name="P147"><text:span text:style-name="T148">11.2.4</text:span><text:span text:style-name="T149">. kai dėl aplinkybių, kurių nebuvo galima numatyti, paaiškėja, kad yra reikalingi papildomi darbai, paslaugos arba prekės, kurie nebuvo įrašyti į sudarytą pirkimo sutartį ir kurių techniškai ar ekonomiškai neįmanoma atskirti nuo pradinės pirkimo sutarties, nesukeliant didelių nepatogumų Lietuvos partneriui, arba kai tokie darbai ar paslaugos, nors ir gali būti atskirti nuo pradinės pirkimo sutarties, yra būtinai reikalingi jai baigti įgyvendinti; tokia papildomų darbų ar paslaugų pirkimo sutartis gali būti sudaroma tik su tuo tiekėju, su kuriuo buvo sudaryta pradinė pirkimo sutartis, o visų kitų papildomai sudarytų pirkimo sutarčių kaina neturi viršyti 50 procentų pradinės pirkimo sutarties vertės;</text:span></text:p>
      <text:p text:style-name="P150"><text:span text:style-name="T151">11.2.5</text:span><text:span text:style-name="T152">. kai perkamos literatūros, mokslo ir meno kūrinių autorių, atlikėjų ar jų kolektyvo paslaugos, taip pat mokslo, kultūros ir meno sričių projektų vertinimo ir pretendentų gauti teisės aktų nustatyta tvarka įsteigtas premijas nuopelnų ar veiklos nurodytose srityse vertinimo paslaugos;</text:span></text:p>
      <text:p text:style-name="P153"><text:span text:style-name="T154">11.2.6</text:span><text:span text:style-name="T155">. kai perkamos mokslinių tyrimų ir technologinės plėtros paslaugos, medžiagos, reagentai ir panašūs produktai, tiesiogiai susiję su mokslinių tyrimų ir (arba) technologinės plėtros veikla;</text:span></text:p>
      <text:p text:style-name="P156"><text:span text:style-name="T157">11.2.7</text:span><text:span text:style-name="T158">. kai perkamos prekės, gaminamos tik mokslinių tyrimų, eksperimentų, studijų ar eksperimentinės plėtros tikslais ir ženklinamos kaip išimtinai mokslo tikslams skirtos prekės;</text:span></text:p>
      <text:p text:style-name="P159"><text:span text:style-name="T160">11.2.8</text:span><text:span text:style-name="T161">. kai perkamos keleivių vežimo, nakvynės ir kitos su tarnybine komandiruote susijusios paslaugos, kurioms netaikomas supaprastintas išlaidų apmokėjimas, kai šios paslaugos įsigyjamos iš tiesioginio paslaugos teikėjo;</text:span></text:p>
      <text:p text:style-name="P162"><text:span text:style-name="T163">11.2.9</text:span><text:span text:style-name="T164">. kai perkamos dalyvavimo konferencijoje, seminare ar kitame renginyje paslaugos (t. y. įsigyjamas bilietas į renginį ir (arba) sumokamas registravimo renginyje mokestis).</text:span></text:p>
      <text:p text:style-name="P165"/>
      <text:p text:style-name="P166"><text:span text:style-name="T167">V</text:span><text:span text:style-name="T168"><text:s/>SKYRIUS</text:span></text:p>
      <text:p text:style-name="P169"><text:span text:style-name="T170">PIRKIMŲ VYKDYMAS</text:span></text:p>
      <text:p text:style-name="P171"/>
      <text:p text:style-name="P172"><text:span text:style-name="T173">12</text:span><text:span text:style-name="T174">. Lietuvos partneris sudaro pirkimo komisiją (toliau – Komisija) šiais atvejais:</text:span></text:p>
      <text:p text:style-name="P175"><text:span text:style-name="T176">12.1</text:span><text:span text:style-name="T177">. kai pirkimas vykdomas konkurso būdu;</text:span></text:p>
      <text:p text:style-name="P178"><text:span text:style-name="T179">12.2</text:span><text:span text:style-name="T180">. kai pirkimas vykdomas apklausos raštu būdu ir pirkimo sutarties vertė be PVM yra lygi arba didesnė kaip 70 000 eurų.<text:s/></text:span></text:p>
      <text:p text:style-name="P181"><text:span text:style-name="T182">13</text:span><text:span text:style-name="T183">. Komisija sudaroma ne mažiau kaip iš 3 fizinių asmenų – Komisijos pirmininko ir bent 2 Komisijos narių. Komisijos posėdžiai ir priimami sprendimai yra teisėti, kai posėdyje dalyvauja daugiau kaip pusė visų Komisijos narių, o jeigu Komisija sudaryta iš 3 asmenų – kai posėdyje dalyvauja visi Komisijos nariai. <text:s/></text:span></text:p>
      <text:p text:style-name="P184"><text:span text:style-name="T185">14</text:span><text:span text:style-name="T186">. Komisija priima sprendimus posėdyje paprasta balsų dauguma atviru vardiniu balsavimu. Balsuoti galima tik už siūlomą sprendimą arba prieš siūlomą sprendimą. Jeigu balsai pasiskirsto po lygiai, lemia Komisijos pirmininko balsas.<text:s/></text:span></text:p>
      <text:p text:style-name="P187"><text:span text:style-name="T188">15</text:span><text:span text:style-name="T189">. Komisijos sprendimai įforminami laisvos formos protokolu. Protokole nurodomi Komisijos sprendimo motyvai, pateikiami paaiškinimai, Komisijos narių atskirosios nuomonės. Protokolą pasirašo visi Komisijos posėdyje dalyvavę nariai.</text:span></text:p>
      <text:p text:style-name="P190"><text:span text:style-name="T191">16</text:span><text:span text:style-name="T192">. Lietuvos partneris, vykdydamas pirkimą, turi imtis veiksmingų bei jam prieinamų priemonių, užkertančių kelią interesų konfliktams, nustatančių ir šalinančių interesų konfliktus, siekdamas išvengti konkurencijos iškraipymo ir užtikrinti visų tiekėjų lygiateisiškumą. Interesų konfliktai apima atvejus, bet jais neapsiriboja, kai Lietuvos partnerio darbuotojai, pirkimo Komisijos nariai, ekspertai, stebėtojai, taip pat tiekėjo, rinkoje siūlančio pagalbines pirkimų veiklos paslaugas, atstovai, kurie dalyvauja pirkimo procedūroje arba gali padaryti poveikį šios procedūros rezultatams, turi tiesioginį arba netiesioginį finansinį, ekonominį ar kitokį asmeninį suinteresuotumą, kuris leidžia abejoti jų nešališkumu ir nepriklausomumu vykdant pirkimo procedūrą, kurie pradėdami pirkimo procedūras privalo pasirašyti nešališkumo deklaraciją (forma patvirtinta Viešųjų pirkimų tarnybos direktoriaus 2017 m. birželio 23 d. įsakymu Nr. 1S-93 „Dėl Nešališkumo deklaracijos tipinės formos patvirtinimo“).</text:span></text:p>
      <text:p text:style-name="P193"><text:span text:style-name="T194">17</text:span><text:span text:style-name="T195">. Kai pirkimas vykdomas konkurso būdu, Lietuvos partneris informaciją apie pradedamą pirkimą ir pirkimo dokumentus skelbia savo interneto svetainėje, kurioje informacija turi būti pateikiama lietuvių kalba, ir (arba) bent vienoje Lietuvos arba Europos Sąjungos pirkimų platformoje.<text:s/></text:span></text:p>
      <text:p text:style-name="P196"><text:span text:style-name="T197">18</text:span><text:span text:style-name="T198">. Lietuvos partneris, vykdydamas pirkimą konkurso būdu Taisyklių 9 ir 10 punktuose nustatytais atvejais, pirkimo dokumentuose pateikia (nurodo) pasiūlymams parengti būtiną informaciją:</text:span></text:p>
      <text:p text:style-name="P199"><text:span text:style-name="T200">18.1</text:span><text:span text:style-name="T201">. pirkimo būdą;</text:span></text:p>
      <text:p text:style-name="P202"><text:span text:style-name="T203">18.2</text:span><text:span text:style-name="T204">. pasiūlymų teikimo terminą;</text:span></text:p>
      <text:p text:style-name="P205"><text:span text:style-name="T206">18.3</text:span><text:span text:style-name="T207">. pasiūlymų galiojimo laiką;</text:span></text:p>
      <text:p text:style-name="P208"><text:span text:style-name="T209">18.4</text:span><text:span text:style-name="T210">. pirkimo techninę specifikaciją;</text:span></text:p>
      <text:p text:style-name="P211"><text:span text:style-name="T212">18.5</text:span><text:span text:style-name="T213">. reikalavimus dėl pašalinimo pagrindų, numatytų Taisyklių 41 punkte, nebuvimo (jei taikoma);</text:span></text:p>
      <text:p text:style-name="P214"><text:span text:style-name="T215">18.6</text:span><text:span text:style-name="T216">. kvalifikacijos reikalavimus ir jos įrodymo dokumentus (jei kvalifikacijos reikalavimai keliami);</text:span></text:p>
      <text:p text:style-name="P217"><text:span text:style-name="T218">18.7</text:span><text:span text:style-name="T219">. informaciją apie pasiūlymų vertinimą, pasirinktinai nurodydamas kainos ir kokybės santykio kriterijų arba mažiausios kainos kriterijų;</text:span></text:p>
      <text:p text:style-name="P220"><text:span text:style-name="T221">18.8</text:span><text:span text:style-name="T222">. informaciją apie tai, ar pirkimo metu bus deramasi arba, kokiais atvejais bus deramasi, derybų sąlygas bei vykdymo tvarką;</text:span></text:p>
      <text:p text:style-name="P223"><text:span text:style-name="T224">18.9</text:span><text:span text:style-name="T225">. informaciją apie pagrindines pirkimo sutarties sąlygas (prekių tiekimo, paslaugų suteikimo ar darbų atlikimo terminai, kainodaros taisyklės, atsiskaitymo terminai, atsiskaitymo tvarka, sutarties įvykdymo užtikrinimo reikalavimai) arba pridedamas parengtas sutarties projektas;</text:span></text:p>
      <text:p text:style-name="P226"><text:span text:style-name="T227">18.10</text:span><text:span text:style-name="T228">. jei reikia – kitas sąlygas.</text:span></text:p>
      <text:p text:style-name="P229"><text:span text:style-name="T230">19</text:span><text:span text:style-name="T231">. Lietuvos partneris, vykdydamas pirkimą konkurso būdu, pirkimo dokumentuose papildomai turi pateikti informaciją apie pretenzijų teikimo ir nagrinėjimo tvarką, kurioje turi būti nurodyta, kad:<text:s/></text:span></text:p>
      <text:p text:style-name="P232"><text:span text:style-name="T233">19.1</text:span><text:span text:style-name="T234">. tiekėjas turi teisę raštu pateikti pretenziją<text:s/></text:span><text:span text:style-name="T235">Lietuvos partneriui</text:span><text:span text:style-name="T236"><text:s/>per 5 darbo dienas nuo<text:s/></text:span><text:span text:style-name="T237">Lietuvos partnerio</text:span><text:span text:style-name="T238"><text:s/>pranešimo raštu apie jo priimtą sprendimą išsiuntimo tiekėjui dienos arba per 5 darbo dienas nuo tos dienos, kai tiekėjas sužinojo apie atitinkamus<text:s/></text:span><text:span text:style-name="T239">Lietuvos partnerio</text:span><text:span text:style-name="T240"><text:s/>veiksmus;<text:s/></text:span></text:p>
      <text:p text:style-name="P241"><text:span text:style-name="T242">19.2</text:span><text:span text:style-name="T243">.<text:s/></text:span><text:span text:style-name="T244">Lietuvos partneris</text:span><text:span text:style-name="T245"><text:s/>privalo nagrinėti tik tas pretenzijas, kurios gautos iki pirkimo sutarties sudarymo;<text:s/></text:span></text:p>
      <text:p text:style-name="P246"><text:span text:style-name="T247">19.3</text:span><text:span text:style-name="T248">.<text:s/></text:span><text:span text:style-name="T249">Lietuvos partneris</text:span><text:span text:style-name="T250"><text:s/>turi išnagrinėti tiekėjo pretenziją ir apie priimtą motyvuotą sprendimą informuoti pretenziją pateikusį tiekėją ne vėliau kaip per 5 darbo dienas nuo pretenzijos gavimo dienos.</text:span></text:p>
      <text:p text:style-name="P251"><text:span text:style-name="T252">20</text:span><text:span text:style-name="T253">. Vykdant pirkimą konkurso būdu, apibūdinant pirkimo objektą negali būti nurodytas konkretus modelis ar šaltinis, konkretus procesas, būdingas konkretaus tiekėjo tiekiamoms prekėms ar teikiamoms paslaugoms, ar prekės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 savybėmis lygiaverčiai objektai.</text:span></text:p>
      <text:p text:style-name="P254"><text:span text:style-name="T255">21</text:span><text:span text:style-name="T256">. Pasiūlymų pateikimo terminas turi būti nustatytas toks, kad tiekėjai spėtų susipažinti su kvietimo teikti pasiūlymus sąlygomis ar pirkimo dokumentais ir parengti pasiūlymus. Vykdant pirkimą konkurso būdu pasiūlymų pateikimo terminas negali būti trumpesnis kaip 5 <text:s/>darbo dienos nuo paskelbimo<text:s/></text:span><text:span text:style-name="T257">Lietuvos partnerio interneto svetainėje<text:s/></text:span><text:span text:style-name="T258">dienos.</text:span></text:p>
      <text:p text:style-name="P259"><text:span text:style-name="T260">22</text:span><text:span text:style-name="T261">. Kai pirkimas vykdomas konkurso būdu ir numatoma galimybė vykdyti derybas arba numatoma, kad derybos bus vykdomos,<text:s/></text:span><text:span text:style-name="T262">Lietuvos partneriui</text:span><text:span text:style-name="T263"><text:s/>vykdant derybas turi būti laikomasi šių reikalavimų:</text:span></text:p>
      <text:p text:style-name="P264"><text:span text:style-name="T265">22.1</text:span><text:span text:style-name="T266">. derybomis turi būti siekiama pagerinti pasiūlymus, kad<text:s/></text:span><text:span text:style-name="T267">Lietuvos partneris</text:span><text:span text:style-name="T268"><text:s/>galėtų pirkti darbus, prekes ir paslaugas, kurie visiškai atitinka jo konkrečius poreikius; derybos gali būti vykdomos dėl visų perkamų darbų, prekių ar paslaugų savybių, įskaitant kainą, kokybę, komercines sąlygas ir socialinius, aplinkosaugos ir inovacinius aspektus;</text:span></text:p>
      <text:p text:style-name="P269"><text:span text:style-name="T270">22.2</text:span><text:span text:style-name="T271">. į derybas kviečiami visi pasiūlymus pateikę tiekėjai, atitinkantys<text:s/></text:span><text:span text:style-name="T272">Lietuvos partnerio</text:span><text:span text:style-name="T273"><text:s/>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274"><text:span text:style-name="T275">22.3</text:span><text:span text:style-name="T276">. derybos su kiekvienu tiekėju vykdomos atskirai;</text:span></text:p>
      <text:p text:style-name="P277"><text:span text:style-name="T278">22.4</text:span><text:span text:style-name="T279">. tiekėjų galutiniai pasiūlymai vertinami pagal pirkimo dokumentuose nurodytus vertinimo kriterijus; galutiniais pasiūlymais yra laikomi derybų protokolai (jei derybos vyko surengus tam skirtą susitikimą) arba tiekėjo ir<text:s/></text:span><text:span text:style-name="T280">Lietuvos partnerio</text:span><text:span text:style-name="T281"><text:s/>susirašinėjimas (jei derybos vyko nerengiant tam skirtų susitikimų) ir pirminiai tiekėjų pasiūlymai, kiek jie nebuvo pakeisti derybų metu.</text:span></text:p>
      <text:p text:style-name="P282"><text:span text:style-name="T283">23</text:span><text:span text:style-name="T284">.<text:s/></text:span><text:span text:style-name="T285">Lietuvos partneris</text:span><text:span text:style-name="T286">, vykdydamas konkursą ir priėmęs sprendimą atmesti tiekėjo pasiūlymą, raštu informuoja šį tiekėją, o priėmęs sprendimą dėl pirkimo laimėtojo, raštu informuoja visus pasiūlymus pateikusius tiekėjus apie priimtą sprendimą ne vėliau kaip per 3 darbo dienas nuo sprendimo priėmimo dienos.<text:s/></text:span></text:p>
      <text:p text:style-name="P287"><text:span text:style-name="T288">24</text:span><text:span text:style-name="T289">.<text:s/></text:span><text:span text:style-name="T290">Lietuvos partneris</text:span><text:span text:style-name="T291">, vykdydamas konkursą, pirkimo sutartį turi sudaryti nedelsdamas, bet ne anksčiau kaip po 5 darbo dienų termino nuo pranešimo raštu apie jo priimtą sprendimą dėl pirkimo laimėtojo išsiuntimo tiekėjams dienos, su sąlyga, jei per šį terminą nebuvo gauta pretenzijų. Ši nuostata netaikoma, jei pasiūlymą pateikė vienintelis tiekėjas arba nebuvo suinteresuotų kandidatų.<text:s/></text:span></text:p>
      <text:p text:style-name="P292"><text:span text:style-name="T293">25</text:span><text:span text:style-name="T294">. Vykdant pirkimą apklausos būdu kvietimas dalyvauti apklausoje privalo būti pateiktas ne mažiau kaip trims tiekėjams, jei pirkimo sutarties vertė be PVM yra lygi arba didesnė kaip 15 000 eurų. Ši sąlyga netaikoma, jei rinkoje yra mažiau nei vienas tiekėjas, siūlantis Lietuvos partneriui reikalingą pirkimo objektą.<text:s/></text:span></text:p>
      <text:p text:style-name="P295"><text:span text:style-name="T296">26</text:span><text:span text:style-name="T297">. Apklausa gali būti atliekama:</text:span></text:p>
      <text:p text:style-name="P298"><text:span text:style-name="T299">26.1</text:span><text:span text:style-name="T300">. žodžiu (telefonu, tiesiogiai prekybos vietoje, vertinant internete tiekėjų skelbiamą informaciją apie prekių, paslaugų ar darbų kainą);</text:span></text:p>
      <text:p text:style-name="P301"><text:span text:style-name="T302">26.2</text:span><text:span text:style-name="T303">. raštu (elektroniniu paštu, paštu arba kitomis priemonėmis).</text:span></text:p>
      <text:p text:style-name="P304"><text:span text:style-name="T305">27</text:span><text:span text:style-name="T306">. Apklausa privalo būti atliekama raštu, kai pirkimo sutarties vertė be PVM yra didesnė kaip 20 000 eurų. Atliekant apklausą raštu Taisyklių 25 punkte numatytam skaičiui tiekėjų raštu pateikiamas kvietimas dalyvauti apklausoje. Šiais atvejais tiekėjų pasiūlymai taip pat turi būti pateikti raštu.<text:s/></text:span></text:p>
      <text:p text:style-name="P307"><text:span text:style-name="T308">28</text:span><text:span text:style-name="T309">. Tais atvejais, kai atliekama apklausa žodžiu, gali būti įvertinamas tik vieno tiekėjo pasiūlymas, pateiktas Taisyklių 26.1 papunktyje nurodytais būdais.</text:span></text:p>
      <text:p text:style-name="P310"><text:span text:style-name="T311">29</text:span><text:span text:style-name="T312">. Lietuvos partneris, vykdydamas pirkimą apklausos raštu būdu, pirkimo dokumentuose turi pateikti Taisyklių 18.1–18.4 punktuose nurodytą informacija.<text:s/></text:span></text:p>
      <text:p text:style-name="P313"><text:span text:style-name="T314">30</text:span><text:span text:style-name="T315">. Vykdant pirkimą apklausos raštu būdu, apibūdinant pirkimo objektą negali būti nurodytas konkretus modelis ar šaltinis, kaip tą apibrėžia<text:s/></text:span><text:span text:style-name="T316">Taisyklių<text:s/></text:span><text:span text:style-name="T317">20 punktas.<text:s/></text:span></text:p>
      <text:p text:style-name="P318"><text:span text:style-name="T319">31</text:span><text:span text:style-name="T320">. Vykdant pirkimą apklausos raštu būdu, pasiūlymų pateikimo terminas turi būti nustatytas toks, kad tiekėjai spėtų susipažinti su kvietimo teikti pasiūlymus sąlygomis ar pirkimo dokumentais ir parengti pasiūlymus, tačiau negali būti trumpesnis kaip 5 (penkios) darbo dienos.</text:span></text:p>
      <text:p text:style-name="P321"><text:span text:style-name="T322">32</text:span><text:span text:style-name="T323">. Vykdant apklausą nėra taikomi<text:s/></text:span><text:span text:style-name="T324">Taisyklių<text:s/></text:span><text:span text:style-name="T325">23 ir 24 punktai.</text:span></text:p>
      <text:p text:style-name="P326"><text:span text:style-name="T327">33</text:span><text:span text:style-name="T328">. Vykdant pirkimą apklausos būdu yra pildoma laisvos formos pasiūlymų vertinimo pažyma, kurioje turi būti nurodomi tiekėjų pavadinimai, gautų pasiūlymų kainos, pasiūlymų pateikimo data ir laikas, pasiūlymų vertinimo kriterijai bei kita pasiūlymams vertinti aktuali informacija.<text:s/></text:span></text:p>
      <text:p text:style-name="P329"><text:span text:style-name="T330">34</text:span><text:span text:style-name="T331">.<text:s/></text:span><text:span text:style-name="T332">Pirkimo dokumentuose<text:s/></text:span><text:span text:style-name="T333">pateikta informacija turi būti tiksli, aiški, nedviprasmiška, kad pirkimu suinteresuoti tiekėjai galėtų pateikti pasiūlymus, o<text:s/></text:span><text:span text:style-name="T334">Lietuvos partneris</text:span><text:span text:style-name="T335"><text:s/>nupirkti tas prekes, paslaugas ar darbus, kuriuos numatyta įsigyti projekto lėšomis.<text:s/></text:span></text:p>
      <text:p text:style-name="P336"><text:span text:style-name="T337">35</text:span><text:span text:style-name="T338">. Pirkimo dokumentuose nustatyti reikalavimai negali dirbtinai riboti tiekėjų galimybių<text:s/></text:span><text:span text:style-name="T339">dalyvauti</text:span><text:span text:style-name="T340"><text:s/>pirkime ar sudaryti sąlygas dalyvauti tik konkretiems tiekėjams. Tiekėjų kvalifikacijos reikalavimai turi būti proporcingi pirkimo objektui. Pirkimo dokumentuose nustatant<text:s/></text:span><text:span text:style-name="T341">kvalifikacijos reikalavimus ir šių reikalavimų atitiktį patvirtinančius dokumentus</text:span><text:span text:style-name="T342"><text:s/>rekomenduojama vadovautis Viešųjų pirkimų tarnybos tvirtinama tiekėjų kvalifikacijos reikalavimų nustatymo metodika.<text:s/></text:span></text:p>
      <text:p text:style-name="P343"><text:span text:style-name="T344">36</text:span><text:span text:style-name="T345">. Jei, paskelbus apie pirkimą, yra keičiama pasiūlymams parengti reikalinga informacija, taip pat kai tiekėjams teikiami pirkimo dokumentų paaiškinimai, patikslinimai (pavyzdžiui, keičiami ir (arba) tikslinami kvalifikacijos reikalavimai),<text:s/></text:span><text:span text:style-name="T346">Lietuvos partneris</text:span><text:span text:style-name="T347"><text:s/>Taisyklių 17 ir 26 punktuose nustatyta tvarka paskelbia pakeistus pirkimo dokumentus ir pratęsia pasiūlymų pateikimo terminą ne trumpesniam kaip 5 <text:s/>darbo dienų terminui.<text:s/></text:span></text:p>
      <text:p text:style-name="P348"><text:span text:style-name="T349">37</text:span><text:span text:style-name="T350">. Pirkimas (ar atskiros dalies pirkimas) pasibaigia, kai yra bent viena iš šių aplinkybių:<text:s/></text:span></text:p>
      <text:p text:style-name="P351"><text:span text:style-name="T352">37.1</text:span><text:span text:style-name="T353">. sudaroma pirkimo sutartis ir pateikiamas sutarties įvykdymo užtikrinimas, jei jo buvo reikalaujama;</text:span></text:p>
      <text:p text:style-name="P354"><text:span text:style-name="T355">37.2</text:span><text:span text:style-name="T356">. atmetami visi pasiūlymai;</text:span></text:p>
      <text:p text:style-name="P357"><text:span text:style-name="T358">37.3</text:span><text:span text:style-name="T359">. nutraukiamos pirkimo procedūros;</text:span></text:p>
      <text:p text:style-name="P360"><text:span text:style-name="T361">37.4</text:span><text:span text:style-name="T362">. per nustatytą terminą nepateikiamas nė vienas pasiūlymas;</text:span></text:p>
      <text:p text:style-name="P363"><text:span text:style-name="T364">37.5</text:span><text:span text:style-name="T365">. pasibaigia pasiūlymų galiojimo laikas ir pirkimo sutartis nesudaroma dėl priežasčių, kurios priklauso nuo tiekėjų;</text:span></text:p>
      <text:p text:style-name="P366"><text:span text:style-name="T367">37.6</text:span><text:span text:style-name="T368">. visi tiekėjai atsiima pasiūlymus ar atsisako sudaryti pirkimo sutartį.</text:span></text:p>
      <text:p text:style-name="P369"><text:span text:style-name="T370">38</text:span><text:span text:style-name="T371">. Sudarant pirkimo sutartį negali būti keičiama laimėjusio tiekėjo galutinio pasiūlymo kaina ir sąlygos, taip pat<text:s/></text:span><text:span text:style-name="T372">Lietuvos partnerio</text:span><text:span text:style-name="T373"><text:s/>kvietime dalyvauti pirkime nustatytos pirkimo sąlygos, išskyrus atvejus, kai buvo vykdomos derybos.<text:s/></text:span></text:p>
      <text:p text:style-name="P374"><text:span text:style-name="T375">39</text:span><text:span text:style-name="T376">. Pirkimo sutartis, kurios vertė be PVM yra didesnė kaip 20 000 eurų, turi būti sudaroma raštu.</text:span></text:p>
      <text:p text:style-name="P377"><text:span text:style-name="T378">40</text:span><text:span text:style-name="T379">.<text:s/></text:span><text:span text:style-name="T380">Lietuvos partneris</text:span><text:span text:style-name="T381">, vykdydamas sutartį, negali keisti esminių pirkimo sutarčių sąlygų, jei yra bent viena iš šių aplinkybių:</text:span></text:p>
      <text:p text:style-name="P382"><text:span text:style-name="T383">40.1</text:span><text:span text:style-name="T384">. pasikeičia pirkimo sutarties pobūdis (pavyzdžiui, prekės, paslaugos ar darbai, kuriuos numatoma pirkti, negali būti pakeičiami iš esmės kitokiomis prekėmis (kitokio pobūdžio, o ne atnaujinto modelio), paslaugomis ar darbais; prekių tiekimo sutartis po atlikto pakeitimo negali tapti paslaugų ar darbų sutartimi; paslaugų teikimo sutartis po atlikto pakeitimo – prekių ar darbų sutartimi; darbų vykdymo sutartis po atlikto pakeitimo – paslaugų ar prekių sutartimi);</text:span></text:p>
      <text:p text:style-name="P385"><text:span text:style-name="T386">40.2</text:span><text:span text:style-name="T387">. dėl pakeitimo, susijusio su pirkimo sutarties kiekiais ir (arba) apimtimi, pirkimo sutarties apimtis pasikeičia daugiau kaip 50 procentų nuo pradinės pirkimo sutarties<text:s/></text:span><text:span text:style-name="T388">vertės (kainos)</text:span><text:span text:style-name="T389">.</text:span></text:p>
      <text:p text:style-name="P390"/>
      <text:p text:style-name="P391"><text:span text:style-name="T392">VI</text:span><text:span text:style-name="T393"><text:s/>SKYRIUS</text:span></text:p>
      <text:p text:style-name="P394"><text:span text:style-name="T395">TIEKĖJO PAŠALINIMO PAGRINDAI</text:span></text:p>
      <text:p text:style-name="P396"/>
      <text:p text:style-name="P397"><text:span text:style-name="T398">41</text:span><text:span text:style-name="T399">. Lietuvos partneris pašalina tiekėją iš pirkimo procedūros, jeigu patikrinęs sužino, kad tiekėjas ar jo atsakingas asmuo, nurodytas Taisyklių 42.2 punkte, nuteistas už šią nusikalstamą veiką:</text:span></text:p>
      <text:p text:style-name="P400"><text:span text:style-name="T401">41.1</text:span><text:span text:style-name="T402">. dalyvavimą nusikalstamame susivienijime, jo organizavimą ar vadovavimą jam;<text:s/></text:span></text:p>
      <text:p text:style-name="P403"><text:span text:style-name="T404">41.2</text:span><text:span text:style-name="T405">. kyšininkavimą, prekybą poveikiu, papirkimą;</text:span></text:p>
      <text:p text:style-name="P406"><text:span text:style-name="T407">41.3</text:span><text:span text:style-name="T408">.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409"><text:span text:style-name="T410">41.4</text:span><text:span text:style-name="T411">. nusikalstamą bankrotą;</text:span></text:p>
      <text:p text:style-name="P412"><text:span text:style-name="T413">41.5</text:span><text:span text:style-name="T414">. teroristinį ir su teroristine veikla susijusį nusikaltimą;</text:span></text:p>
      <text:p text:style-name="P415"><text:span text:style-name="T416">41.6</text:span><text:span text:style-name="T417">. nusikalstamu būdu gauto turto legalizavimą;</text:span></text:p>
      <text:p text:style-name="P418"><text:span text:style-name="T419">41.7</text:span><text:span text:style-name="T420">. prekybą žmonėmis, vaiko pirkimą arba pardavimą.</text:span></text:p>
      <text:p text:style-name="P421"><text:span text:style-name="T422">42</text:span><text:span text:style-name="T423">.<text:s/></text:span><text:span text:style-name="T424">Laikoma, kad tiekėjas arba jo atsakingas asmuo nuteistas už Taisyklių 41 ar 43 punktuose nurodytą nusikalstamą veiką, kai dėl:</text:span></text:p>
      <text:p text:style-name="P425"><text:span text:style-name="T426">42.1</text:span><text:span text:style-name="T427">. tiekėjo, kuris yra fizinis asmuo, per pastaruosius 5 metus buvo priimtas ir įsiteisėjęs apkaltinamasis teismo nuosprendis ir šis asmuo turi neišnykusį ar nepanaikintą teistumą;</text:span></text:p>
      <text:p text:style-name="P428"><text:span text:style-name="T429">42.2</text:span><text:span text:style-name="T430"><text:s text:c="2"/>tiekėjo, kuris yra juridinis asmuo, kita organizacija ar jos struktūrinis padalinys, vadovo, kito valdymo ar priežiūros organo nario ar kito asmens (asmenų), turinčio (turinčių) teisę atstovauti tiekėjui ar jį kontroliuoti, jo vardu priimti sprendimą, sudaryti sandorį, asmens (asmenų), turinčio (turinčių) teisę surašyti ir pasirašyti tiekėjo finansinės apskaitos dokumentus (supaprastinto pirkimo atveju – tiekėjo, kuris yra juridinis asmuo, kita organizacija ar jos struktūrinis padalinys, vadovo ar dėl asmens (asmenų), turinčio (turinčių) teisę surašyti ir pasirašyti tiekėjo finansinės apskaitos dokumentus), per pastaruosius 5 metus buvo priimtas ir įsiteisėjęs apkaltinamasis teismo nuosprendis ir šis asmuo turi neišnykusį ar nepanaikintą teistumą;</text:span></text:p>
      <text:p text:style-name="P431"><text:span text:style-name="T432">42.3</text:span><text:span text:style-name="T433">. tiekėjo, kuris yra juridinis asmuo, kita organizacija ar jos struktūrinis padalinys, p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434"><text:span text:style-name="T435">43</text:span><text:span text:style-name="T436">.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Taisyklių 42.1 ir 42.3 punktuose, arba turi kitų įrodymų apie šių įsipareigojimų nevykdymą. Ši nuostata netaikoma, jeigu:</text:span></text:p>
      <text:p text:style-name="P437"><text:span text:style-name="T438">43.1</text:span><text:span text:style-name="T439">. tiekėjas yra įsipareigojęs sumokėti mokesčius, įskaitant socialinio draudimo įmokas, ir dėl to laikomas jau įvykdžiusiu šioje dalyje nurodytus įsipareigojimus;</text:span></text:p>
      <text:p text:style-name="P440"><text:span text:style-name="T441">43.2</text:span><text:span text:style-name="T442">. <text:s/>įsiskolinimo suma neviršija 50 Eur (penkiasdešimties eurų);</text:span></text:p>
      <text:p text:style-name="P443"><text:span text:style-name="T444">43.3</text:span><text:span text:style-name="T445">.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Taisyklių 42.1 ir 42.3 punktų nuostatas; tiekėjas šiuo pagrindu nepašalinamas iš pirkimo procedūros, jeigu, Lietuvos partneriui prieš nustatant laimėjusį pasiūlymą, pateikiami <text:s/>aktualūs dokumentai, patvirtinantys jo pašalinimo pagrindų nebuvimą ir atitiktį kvalifikacijos reikalavimams, tokiu būdu įrodant, kad jau yra laikomas įvykdžiusiu įsipareigojimus, susijusius su mokesčių, įskaitant socialinio draudimo įmokas, mokėjimu.</text:span></text:p>
      <text:p text:style-name="P446"><text:span text:style-name="T447">44</text:span><text:span text:style-name="T448">. Lietuvos partneris pašalina tiekėją iš pirkimo procedūros, jeigu:</text:span></text:p>
      <text:p text:style-name="P449"><text:span text:style-name="T450">44.1</text:span><text:span text:style-name="T451">. tiekėjas su kitais tiekėjais yra sudaręs susitarimų, kuriais siekiama iškreipti konkurenciją atliekamame pirkime, ir Lietuvos partneris dėl to turi įtikinamų duomenų;</text:span></text:p>
      <text:p text:style-name="P452"><text:span text:style-name="T453">44.2</text:span><text:span text:style-name="T454">. tiekėjas pirkimo metu pateko į interesų konflikto situaciją, kaip apibrėžta Lietuvos Respublikos viešųjų pirkimų įstatymo 21 straipsnyje, ir atitinkamos padėties negalima ištaisyti; laikoma, kad atitinkamos padėties dėl interesų konflikto negalima ištaisyti, jeigu į interesų konfliktą patekę asmenys nulėmė Komisijos ar Lietuvos partnerio sprendimus ir šių sprendimų pakeitimas prieštarautų šio įstatymo nuostatoms;</text:span></text:p>
      <text:p text:style-name="P455"><text:span text:style-name="T456">44.3</text:span><text:span text:style-name="T457">. pažeista konkurencija ir atitinkamos padėties negalima ištaisyti;</text:span></text:p>
      <text:p text:style-name="P458"><text:span text:style-name="T459">44.4</text:span><text:span text:style-name="T460">. tiekėjas pirkimo procedūrų metu nuslėpė informaciją ar pateikė melagingą informaciją apie atitiktį tiekėjo kvalifikacijai nustatytiems reikalavimams ir Lietuvos partneris gali tai įrodyti bet kokiomis teisėtomis priemonėmis arba tiekėjas dėl pateiktos melagingos informacijos negali pateikti patvirtinančių dokumentų;<text:s/></text:span></text:p>
      <text:p text:style-name="P461"><text:span text:style-name="T462">44.5</text:span><text:span text:style-name="T463">. tiekėjas pirkimo metu ėmėsi neteisėtų veiksmų, siekdamas daryti įtaką Lietuvos partnerio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Lietuvos partneris gali tai įrodyti bet kokiomis teisėtomis priemonėmis;</text:span></text:p>
      <text:p text:style-name="P464"><text:span text:style-name="T465">44.6</text:span><text:span text:style-name="T466">. </text:span><text:span text:style-name="T467">Lietuvos partneris bet kokiomis tinkamomis priemonėmis gali įrodyti, kad tiekėjas yra padaręs rimtą profesinį pažeidimą, dėl kurio perkančioji organizacija abejoja tiekėjo sąžiningumu, kai jis:</text:span></text:p>
      <text:p text:style-name="P468"><text:span text:style-name="T469">44.6.1</text:span><text:span text:style-name="T470">. yra padaręs finansinės atskaitomybės ir audito teisės aktų pažeidimą ir nuo jo padarymo dienos praėjo mažiau kaip vieni metai;</text:span></text:p>
      <text:p text:style-name="P471"><text:span text:style-name="T472">44.6.2</text:span><text:span text:style-name="T473">. neatitinka minimalių patikimo mokesčių mokėtojo kriterijų, nustatytų Lietuvos Respublikos mokesčių administravimo įstatymo 40</text:span><text:span text:style-name="T474">1</text:span><text:span text:style-name="T475"> straipsnio 1 dalyje; taikant šį tiekėjo pašalinimo iš pirkimo procedūros pagrindą, vadovaujamasi Lietuvos Respublikos mokesčių administravimo įstatymo 40</text:span><text:span text:style-name="T476">1</text:span><text:span text:style-name="T477"> straipsnio 1 dalyje nustatytais terminais, juos skaičiuojant nuo Mokesčių administravimo įstatymo 40</text:span><text:span text:style-name="T478">1</text:span><text:span text:style-name="T479"> straipsnio 1 dalyje nurodytų pažeidimų padarymo dienos, tačiau visais atvejais šie terminai negali būti ilgesni negu 3 metai;</text:span></text:p>
      <text:p text:style-name="P480"><text:span text:style-name="T481">44.6.3</text:span><text:span text:style-name="T482">. yra padaręs draudimo sudaryti draudžiamus susitarimus, įtvirtinto Lietuvos Respublikos konkurencijos įstatyme ar panašaus pobūdžio kitos valstybės teisės akte, pažeidimą ir nuo jo padarymo dienos praėjo mažiau kaip 3 metai.</text:span></text:p>
      <text:p text:style-name="P483"><text:span text:style-name="T484">45</text:span><text:span text:style-name="T485">. Lietuvos partneris gali pašalinti tiekėją iš pirkimo procedūros, jeigu jis:</text:span></text:p>
      <text:p text:style-name="P486"><text:span text:style-name="T487">45.1</text:span><text:span text:style-name="T488">. yra nemokus, jam iškelta restruktūrizavimo ar bankroto byla, inicijuotos ar pradėtos likvidavimo procedūros, kai jo turtą valdo teismas ar nemokumo</text:span><text:span text:style-name="T489"> </text:span><text:span text:style-name="T490">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Lietuvos partneris negali pašalinti tiekėjo iš pirkimo procedūros, jeigu jis pateikė pagrįstų įrodymų, kad sugebės tinkamai įvykdyti pirkimo sutartį;</text:span></text:p>
      <text:p text:style-name="P491"><text:span text:style-name="T492">45.2</text:span><text:span text:style-name="T493">. yra padaręs rimtą profesinį pažeidimą (išskyrus Taisyklių 44.6.3. papunktyje nurodytą pažeidimą), dėl kurio Lietuvos partneris abejoja tiekėjo sąžiningumu ir šį pažeidimą gali įrodyti bet kokiomis tinkamomis priemonėmis; šiuo pagrindu Lietuvos partneris gali pašalinti tiekėją iš pirkimo procedūros, jeigu nuo pažeidimo padarymo dienos praėjo mažiau kaip vieni metai.</text:span></text:p>
      <text:p text:style-name="P494"><text:span text:style-name="T495">46</text:span><text:span text:style-name="T496">. Lietuvos partneris pašalina tiekėją iš pirkimo procedūros pagal Taisyklių 44 ir 45 punktuose nurodytus pašalinimo pagrindus ir tuo atveju, kai jis turi įtikinamų duomenų, kad tiekėjas yra įsteigtas arba dalyvauja pirkime vietoj kito asmens, siekdamas išvengti Taisyklių 44 ir 45 punktuose nurodytų pašalinimo pagrindų taikymo.</text:span></text:p>
      <text:p text:style-name="P497"><text:span text:style-name="T498">47</text:span><text:span text:style-name="T499">. Lietuvos partneris, priimdamas sprendimus dėl tiekėjo pašalinimo iš pirkimo procedūros Taisyklių 44 ir 45 punktuose nurodytais pašalinimo pagrindais, atsižvelgia į tai, ar vertinant tiekėjo patikimumą tiekėjo pašalinimas iš pirkimo procedūros proporcingas vertinamam tiekėjo elgesiui, šio straipsnio 44.6.3 papunkčio atveju – ar taikant šį tiekėjo pašalinimo iš pirkimo procedūros pagrindą nebūtų reikšmingai apribota konkurencija. </text:span></text:p>
      <text:p text:style-name="P500"><text:span text:style-name="T501">48</text:span><text:span text:style-name="T502">. Lietuvos partneris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503"><text:span text:style-name="T504">49</text:span><text:span text:style-name="T505">. Jeigu tiekėjas neatitinka reikalavimų, nustatytų pagal Taisyklių 41, 44 ir 45 punktus, Lietuvos partneris jo nepašalina iš pirkimo procedūros, kai yra abi šios sąlygos kartu:</text:span></text:p>
      <text:p text:style-name="P506"><text:span text:style-name="T507">49.1</text:span><text:span text:style-name="T508">. tiekėjas pateikė Lietuvos partneriui informaciją apie tai, kad ėmėsi šių priemonių:</text:span></text:p>
      <text:p text:style-name="P509"><text:span text:style-name="T510">49.1.1</text:span><text:span text:style-name="T511">. savanoriškai sumokėjo arba įsipareigojo sumokėti kompensaciją už žalą, padarytą dėl Taisyklių 41, 44 ar 45 punkte nurodytos nusikalstamos veikos arba pažeidimo, jeigu taikytina;</text:span></text:p>
      <text:p text:style-name="P512"><text:span text:style-name="T513">49.1.2</text:span><text:span text:style-name="T514">. bendradarbiavo, aktyviai teikė pagalbą ar ėmėsi kitų priemonių, padedančių ištirti, išaiškinti jo padarytą nusikalstamą veiką ar pažeidimą, jeigu taikytina;</text:span></text:p>
      <text:p text:style-name="P515"><text:span text:style-name="T516">49.1.3</text:span><text:span text:style-name="T517">. ėmėsi techninių, organizacinių, personalo valdymo priemonių, skirtų tolesnių nusikalstamų veikų ar pažeidimų prevencijai;</text:span></text:p>
      <text:p text:style-name="P518"><text:span text:style-name="T519">49.2</text:span><text:span text:style-name="T520">. Lietuvos partneris įvertino tiekėjo informaciją, pateiktą pagal šios dalies 49.1 punktą, ir priėmė motyvuotą sprendimą, kad priemonės, kurių ėmėsi tiekėjas, siekdamas įrodyti savo patikimumą, yra pakankamos; šių priemonių pakankamumas vertinamas atsižvelgiant į nusikalstamos veikos ar pažeidimo rimtumą ir aplinkybes; Lietuvos partneris turi pateikti tiekėjui motyvuotą sprendimą raštu ne vėliau kaip per 10 dienų nuo šios dalies 49.1 punkte nurodytos tiekėjo informacijos gavimo.</text:span></text:p>
      <text:p text:style-name="P521"><text:span text:style-name="T522">50</text:span><text:span text:style-name="T523">. Tiekėjas negali pasinaudoti Taisyklių 49 punkte nustatyta galimybe, kai jis priimtu ir įsiteisėjusiu teismo sprendimu pašalintas iš pirkimo ar koncesijos suteikimo procedūrų, teismo sprendime nurodytą laikotarpį.</text:span></text:p>
      <text:p text:style-name="P524"><text:span text:style-name="T525">51</text:span><text:span text:style-name="T526">. Kai priimtu ir įsiteisėjusiu teismo sprendimu tiekėjui yra nustatytas Taisyklių <text:s/>41, 42, 44 ir 45 punktuose nurodytų pašalinimo pagrindų laikotarpis, Lietuvos partneris tiekėją iš pirkimo procedūros šalina teismo sprendime nurodytam laikotarpiui.</text:span></text:p>
      <text:p text:style-name="P527"><text:span text:style-name="T528">52</text:span><text:span text:style-name="T529">. Tai, kad tiekėjas neturi pašalinimo pagrindo, numatyto Taisyklių 41 punkte, įrodo teismo sprendimo išrašas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text:s/></text:span></text:p>
      <text:p text:style-name="P530"/>
      <text:p text:style-name="P531"><text:span text:style-name="T532">VII</text:span><text:span text:style-name="T533">.<text:s/></text:span><text:span text:style-name="T534">Baigiamosios nuostatos</text:span></text:p>
      <text:p text:style-name="P535"/>
      <text:p text:style-name="P536"><text:span text:style-name="T537">53</text:span><text:span text:style-name="T538">. Išlaidos, kurias Lietuvos partneris patyrė pažeisdamas Taisyklėse nustatytus reikalavimus, pripažįstamos netinkamomis, o jei tokios išlaidos jau buvo apmokėtos ir pažeidimo faktas paaiškėjo vėliau – Lietuvos partneris turi grąžinti išmokėtas lėšas teisės aktų nustatyta tvarka.</text:span><text:s/></text:p>
      <text:p text:style-name="P539"><text:span text:style-name="T540">54</text:span><text:span text:style-name="T541">. Pirkimo sutartys, pasiūlymai, pirkimo dokumentai, pasiūlymų nagrinėjimo ir vertinimo dokumentai, kiti su pirkimu susiję dokumentai Lietuvos partnerio turi būti</text:span><text:span text:style-name="T542"><text:s/>saugomi<text:s/></text:span><text:span text:style-name="T543">pagrindiniuose programos dokumentuose ir nacionaliniuose teisės aktuose nustatyta tvarka, bet ne<text:s/></text:span><text:span text:style-name="T544">trumpiau<text:s/></text:span><text:span text:style-name="T545">kaip<text:s/></text:span><text:span text:style-name="T546">5 metus nuo metų, kuriais programos vadovaujančioji institucija atliko projekto vykdytojui paskutinį Europos Sąjungos paramos mokėjimą pagal paramos sutartį, gruodžio 31 d., kaip nurodyta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82 straipsnio 1 dalyje<text:s/></text:span><text:span text:style-name="T547">(jeigu<text:s/></text:span><text:span text:style-name="T548">programos pagrindiniuose dokumentuose nenustatyta kitaip)</text:span><text:span text:style-name="T549">.</text:span><text:span text:style-name="T550"><text:s/>Dokumentai ir informacija saugomi atsižvelgiant į reikalavimus, nustatytus<text:s/></text:span>Reglamento (ES) 2021/1060<text:span text:style-name="T551"><text:s/>82 straipsnyje, užtikrinant tinkamą audito seką ir laikantis 2016 m. balandžio 27 d. Europos Parlamento ir Tarybos reglamento (ES) 2016/679 dėl fizinių asmenų apsaugos tvarkant asmens duomenis ir dėl laisvo tokių duomenų judėjimo ir kuriuo panaikinama Direktyva 95/46/EB</text:span><text:span text:style-name="T552">.<text:s/></text:span></text:p>
      <text:p text:style-name="P553"/>
      <text:p text:style-name="P554"><text:span text:style-name="T55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15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9</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Malakauskienė</meta:initial-creator>
    <dc:creator>adlibuser</dc:creator>
    <meta:creation-date>2024-02-15T14:09:00Z</meta:creation-date>
    <dc:date>2024-02-15T14:09:00Z</dc:date>
    <meta:template xlink:href="Normal.dotm" xlink:type="simple"/>
    <meta:editing-cycles>2</meta:editing-cycles>
    <meta:editing-duration>PT0S</meta:editing-duration>
    <meta:document-statistic meta:page-count="3" meta:paragraph-count="91" meta:word-count="4182" meta:character-count="33327" meta:row-count="464" meta:non-whitespace-character-count="29236"/>
  </office:meta>
</office:document-meta>
</file>